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9C5C44E625BC18E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hilanka" svg:font-family="Chilanka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ot" svg:stroke-width="0.028cm" svg:stroke-color="#666666" draw:marker-start-width="0.242cm" draw:marker-end-width="0.242cm" draw:fill-color="#00a933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" style:family="graphic" style:parent-style-name="standard">
      <style:graphic-properties draw:stroke="dash" draw:stroke-dash="Dot" svg:stroke-width="0.028cm" svg:stroke-color="#666666" draw:marker-start-width="0.242cm" draw:marker-end-width="0.242cm" draw:fill-color="#ffbf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" style:family="graphic" style:parent-style-name="standard">
      <style:graphic-properties draw:stroke="dash" draw:stroke-dash="Dot" svg:stroke-width="0.028cm" svg:stroke-color="#666666" draw:marker-start-width="0.242cm" draw:marker-end-width="0.242cm" draw:fill-color="#ff80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" style:family="graphic" style:parent-style-name="standard">
      <style:graphic-properties draw:stroke="dash" draw:stroke-dash="Dot" svg:stroke-width="0.028cm" svg:stroke-color="#666666" draw:marker-start-width="0.242cm" draw:marker-end-width="0.242cm" draw:fill-color="#ffffff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" style:family="graphic" style:parent-style-name="standard">
      <style:graphic-properties draw:stroke="dash" draw:stroke-dash="Dot" svg:stroke-width="0.028cm" svg:stroke-color="#666666" draw:marker-start-width="0.242cm" draw:marker-end-width="0.242cm" draw:fill-color="#cccccc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6" style:family="graphic" style:parent-style-name="objectwithoutfill">
      <style:graphic-properties svg:stroke-color="#000000" draw:fill="solid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15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21cm" fo:min-width="0.27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5cm"/>
      <style:paragraph-properties style:writing-mode="lr-tb"/>
    </style:style>
    <style:style style:name="gr10" style:family="graphic" style:parent-style-name="standard">
      <style:graphic-properties draw:stroke="dash" draw:stroke-dash="Dot" svg:stroke-width="0.028cm" svg:stroke-color="#666666" draw:marker-start-width="0.242cm" draw:marker-end-width="0.242cm" draw:fill-color="#111111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1" style:family="graphic" style:parent-style-name="standard">
      <style:graphic-properties draw:stroke="dash" draw:stroke-dash="Dot" svg:stroke-width="0.028cm" svg:stroke-color="#666666" draw:marker-start-width="0.242cm" draw:marker-end-width="0.242cm" draw:fill-color="#f1b4b8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2" style:family="graphic" style:parent-style-name="standard">
      <style:graphic-properties draw:stroke="dash" draw:stroke-dash="Dot" svg:stroke-width="0.028cm" svg:stroke-color="#666666" draw:marker-start-width="0.242cm" draw:marker-end-width="0.242cm" draw:fill-color="#ffdbb6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3" style:family="graphic" style:parent-style-name="standard">
      <style:graphic-properties draw:stroke="dash" draw:stroke-dash="Dot" svg:stroke-width="0.028cm" svg:stroke-color="#666666" draw:marker-start-width="0.242cm" draw:marker-end-width="0.242cm" draw:fill-color="#ff3838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4" style:family="graphic" style:parent-style-name="standard">
      <style:graphic-properties draw:stroke="dash" draw:stroke-dash="Dot" svg:stroke-width="0.028cm" svg:stroke-color="#666666" draw:marker-start-width="0.242cm" draw:marker-end-width="0.242cm" draw:fill-color="#2a6099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5" style:family="graphic" style:parent-style-name="standard">
      <style:graphic-properties draw:stroke="dash" draw:stroke-dash="Dot" svg:stroke-width="0.028cm" svg:stroke-color="#666666" draw:marker-start-width="0.242cm" draw:marker-end-width="0.242cm" draw:fill-color="#73acea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6" style:family="graphic" style:parent-style-name="standard">
      <style:graphic-properties draw:stroke="dash" draw:stroke-dash="Dot" svg:stroke-width="0.028cm" svg:stroke-color="#666666" draw:marker-start-width="0.242cm" draw:marker-end-width="0.242cm" draw:fill-color="#c9211e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7" style:family="graphic" style:parent-style-name="standard">
      <style:graphic-properties draw:stroke="dash" draw:stroke-dash="Dot" svg:stroke-width="0.028cm" svg:stroke-color="#666666" draw:marker-start-width="0.242cm" draw:marker-end-width="0.242cm" draw:fill-color="#81d41a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8" style:family="graphic" style:parent-style-name="standard">
      <style:graphic-properties draw:stroke="dash" draw:stroke-dash="Dot" svg:stroke-width="0.028cm" svg:stroke-color="#666666" draw:marker-start-width="0.242cm" draw:marker-end-width="0.242cm" draw:fill-color="#b85c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19" style:family="graphic" style:parent-style-name="standard">
      <style:graphic-properties draw:stroke="dash" draw:stroke-dash="Dot" svg:stroke-width="0.028cm" svg:stroke-color="#666666" draw:marker-start-width="0.242cm" draw:marker-end-width="0.242cm" draw:fill-color="#ffff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0" style:family="graphic" style:parent-style-name="standard">
      <style:graphic-properties draw:stroke="dash" draw:stroke-dash="Dot" svg:stroke-width="0.028cm" svg:stroke-color="#666666" draw:marker-start-width="0.242cm" draw:marker-end-width="0.242cm" draw:fill-color="#fff5ce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1" style:family="graphic" style:parent-style-name="standard">
      <style:graphic-properties draw:stroke="dash" draw:stroke-dash="Dot" svg:stroke-width="0.028cm" svg:stroke-color="#666666" draw:marker-start-width="0.242cm" draw:marker-end-width="0.242cm" draw:fill-color="#ffa6a6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2" style:family="graphic" style:parent-style-name="standard">
      <style:graphic-properties draw:stroke="dash" draw:stroke-dash="Dot" svg:stroke-width="0.028cm" svg:stroke-color="#666666" draw:marker-start-width="0.242cm" draw:marker-end-width="0.242cm" draw:fill-color="#333333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3" style:family="graphic" style:parent-style-name="standard">
      <style:graphic-properties draw:stroke="dash" draw:stroke-dash="Dot" svg:stroke-width="0.028cm" svg:stroke-color="#666666" draw:marker-start-width="0.242cm" draw:marker-end-width="0.242cm" draw:fill-color="#1c1c1c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4" style:family="graphic" style:parent-style-name="standard">
      <style:graphic-properties draw:stroke="dash" draw:stroke-dash="Dot" svg:stroke-width="0.028cm" svg:stroke-color="#666666" draw:marker-start-width="0.242cm" draw:marker-end-width="0.242cm" draw:fill-color="#ff6d6d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5" style:family="graphic" style:parent-style-name="standard">
      <style:graphic-properties draw:stroke="dash" draw:stroke-dash="Dot" svg:stroke-width="0.028cm" svg:stroke-color="#666666" draw:marker-start-width="0.242cm" draw:marker-end-width="0.242cm" draw:fill-color="#ff00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6" style:family="graphic" style:parent-style-name="standard">
      <style:graphic-properties draw:stroke="dash" draw:stroke-dash="Dot" svg:stroke-width="0.028cm" svg:stroke-color="#666666" draw:marker-start-width="0.242cm" draw:marker-end-width="0.242cm" draw:fill-color="#b68451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7" style:family="graphic" style:parent-style-name="standard">
      <style:graphic-properties draw:stroke="dash" draw:stroke-dash="Dot" svg:stroke-width="0.028cm" svg:stroke-color="#666666" draw:marker-start-width="0.242cm" draw:marker-end-width="0.242cm" draw:fill-color="#e4b381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8" style:family="graphic" style:parent-style-name="standard">
      <style:graphic-properties draw:stroke="dash" draw:stroke-dash="Dot" svg:stroke-width="0.028cm" svg:stroke-color="#666666" draw:marker-start-width="0.242cm" draw:marker-end-width="0.242cm" draw:fill-color="#e94b4b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29" style:family="graphic" style:parent-style-name="standard">
      <style:graphic-properties draw:stroke="dash" draw:stroke-dash="Dot" svg:stroke-width="0.028cm" svg:stroke-color="#666666" draw:marker-start-width="0.242cm" draw:marker-end-width="0.242cm" draw:fill-color="#c22727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0" style:family="graphic" style:parent-style-name="standard">
      <style:graphic-properties draw:stroke="dash" draw:stroke-dash="Dot" svg:stroke-width="0.028cm" svg:stroke-color="#666666" draw:marker-start-width="0.242cm" draw:marker-end-width="0.242cm" draw:fill-color="#80808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1" style:family="graphic" style:parent-style-name="standard">
      <style:graphic-properties draw:stroke="dash" draw:stroke-dash="Dot" svg:stroke-width="0.028cm" svg:stroke-color="#666666" draw:marker-start-width="0.242cm" draw:marker-end-width="0.242cm" draw:fill-color="#b2b2b2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2" style:family="graphic" style:parent-style-name="standard">
      <style:graphic-properties draw:stroke="dash" draw:stroke-dash="Dot" svg:stroke-width="0.028cm" svg:stroke-color="#666666" draw:marker-start-width="0.242cm" draw:marker-end-width="0.242cm" draw:fill-color="#ff860d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3" style:family="graphic" style:parent-style-name="standard">
      <style:graphic-properties draw:stroke="dash" draw:stroke-dash="Dot" svg:stroke-width="0.028cm" svg:stroke-color="#666666" draw:marker-start-width="0.242cm" draw:marker-end-width="0.242cm" draw:fill-color="#ffe994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4" style:family="graphic" style:parent-style-name="standard">
      <style:graphic-properties draw:stroke="dash" draw:stroke-dash="Dot" svg:stroke-width="0.028cm" svg:stroke-color="#666666" draw:marker-start-width="0.242cm" draw:marker-end-width="0.242cm" draw:fill-color="#813709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5" style:family="graphic" style:parent-style-name="standard">
      <style:graphic-properties draw:stroke="dash" draw:stroke-dash="Dot" svg:stroke-width="0.028cm" svg:stroke-color="#666666" draw:marker-start-width="0.242cm" draw:marker-end-width="0.242cm" draw:fill-color="#28b5e6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6" style:family="graphic" style:parent-style-name="standard">
      <style:graphic-properties draw:stroke="dash" draw:stroke-dash="Dot" svg:stroke-width="0.028cm" svg:stroke-color="#666666" draw:marker-start-width="0.242cm" draw:marker-end-width="0.242cm" draw:fill-color="#999999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7" style:family="graphic" style:parent-style-name="standard">
      <style:graphic-properties draw:stroke="dash" draw:stroke-dash="Dot" svg:stroke-width="0.028cm" svg:stroke-color="#666666" draw:marker-start-width="0.242cm" draw:marker-end-width="0.242cm" draw:fill-color="#dddddd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8" style:family="graphic" style:parent-style-name="standard">
      <style:graphic-properties draw:stroke="dash" draw:stroke-dash="Dot" svg:stroke-width="0.028cm" svg:stroke-color="#666666" draw:marker-start-width="0.242cm" draw:marker-end-width="0.242cm" draw:fill-color="#666666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39" style:family="graphic" style:parent-style-name="standard">
      <style:graphic-properties draw:stroke="dash" draw:stroke-dash="Dot" svg:stroke-width="0.028cm" svg:stroke-color="#666666" draw:marker-start-width="0.242cm" draw:marker-end-width="0.242cm" draw:fill-color="#139ece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0" style:family="graphic" style:parent-style-name="standard">
      <style:graphic-properties draw:stroke="dash" draw:stroke-dash="Dot" svg:stroke-width="0.028cm" svg:stroke-color="#666666" draw:marker-start-width="0.242cm" draw:marker-end-width="0.242cm" draw:fill-color="#127622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1" style:family="graphic" style:parent-style-name="standard">
      <style:graphic-properties draw:stroke="dash" draw:stroke-dash="Dot" svg:stroke-width="0.028cm" svg:stroke-color="#666666" draw:marker-start-width="0.242cm" draw:marker-end-width="0.242cm" draw:fill-color="#7b3d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2" style:family="graphic" style:parent-style-name="standard">
      <style:graphic-properties draw:stroke="dash" draw:stroke-dash="Dot" svg:stroke-width="0.028cm" svg:stroke-color="#666666" draw:marker-start-width="0.242cm" draw:marker-end-width="0.242cm" draw:fill-color="#00e3e3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3" style:family="graphic" style:parent-style-name="standard">
      <style:graphic-properties draw:stroke="dash" draw:stroke-dash="Dot" svg:stroke-width="0.028cm" svg:stroke-color="#666666" draw:marker-start-width="0.242cm" draw:marker-end-width="0.242cm" draw:fill-color="#191919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4" style:family="graphic" style:parent-style-name="standard">
      <style:graphic-properties draw:stroke="dash" draw:stroke-dash="Dot" svg:stroke-width="0.028cm" svg:stroke-color="#666666" draw:marker-start-width="0.242cm" draw:marker-end-width="0.242cm" draw:fill-color="#00763b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5" style:family="graphic" style:parent-style-name="standard">
      <style:graphic-properties draw:stroke="dash" draw:stroke-dash="Dot" svg:stroke-width="0.028cm" svg:stroke-color="#666666" draw:marker-start-width="0.242cm" draw:marker-end-width="0.242cm" draw:fill-color="#ffc489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6" style:family="graphic" style:parent-style-name="standard">
      <style:graphic-properties draw:stroke="dash" draw:stroke-dash="Dot" svg:stroke-width="0.028cm" svg:stroke-color="#666666" draw:marker-start-width="0.242cm" draw:marker-end-width="0.242cm" draw:fill-color="#0000b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7" style:family="graphic" style:parent-style-name="standard">
      <style:graphic-properties draw:stroke="dash" draw:stroke-dash="Dot" svg:stroke-width="0.028cm" svg:stroke-color="#666666" draw:marker-start-width="0.242cm" draw:marker-end-width="0.242cm" draw:fill-color="#763b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8" style:family="graphic" style:parent-style-name="standard">
      <style:graphic-properties draw:stroke="dash" draw:stroke-dash="Dot" svg:stroke-width="0.028cm" svg:stroke-color="#666666" draw:marker-start-width="0.242cm" draw:marker-end-width="0.242cm" draw:fill-color="#00dc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49" style:family="graphic" style:parent-style-name="standard">
      <style:graphic-properties draw:stroke="dash" draw:stroke-dash="Dot" svg:stroke-width="0.028cm" svg:stroke-color="#666666" draw:marker-start-width="0.242cm" draw:marker-end-width="0.242cm" draw:fill-color="#00c462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0" style:family="graphic" style:parent-style-name="standard">
      <style:graphic-properties draw:stroke="dash" draw:stroke-dash="Dot" svg:stroke-width="0.028cm" svg:stroke-color="#666666" draw:marker-start-width="0.242cm" draw:marker-end-width="0.242cm" draw:fill-color="#caca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1" style:family="graphic" style:parent-style-name="standard">
      <style:graphic-properties draw:stroke="dash" draw:stroke-dash="Dot" svg:stroke-width="0.028cm" svg:stroke-color="#666666" draw:marker-start-width="0.242cm" draw:marker-end-width="0.242cm" draw:fill-color="#fe007f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2" style:family="graphic" style:parent-style-name="standard">
      <style:graphic-properties draw:stroke="dash" draw:stroke-dash="Dot" svg:stroke-width="0.028cm" svg:stroke-color="#666666" draw:marker-start-width="0.242cm" draw:marker-end-width="0.242cm" draw:fill-color="#ff81ff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3" style:family="graphic" style:parent-style-name="standard">
      <style:graphic-properties draw:stroke="dash" draw:stroke-dash="Dot" svg:stroke-width="0.028cm" svg:stroke-color="#666666" draw:marker-start-width="0.242cm" draw:marker-end-width="0.242cm" draw:fill-color="#ff00ff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4" style:family="graphic" style:parent-style-name="standard">
      <style:graphic-properties draw:stroke="dash" draw:stroke-dash="Dot" svg:stroke-width="0.028cm" svg:stroke-color="#666666" draw:marker-start-width="0.242cm" draw:marker-end-width="0.242cm" draw:fill-color="#0000dc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5" style:family="graphic" style:parent-style-name="standard">
      <style:graphic-properties draw:stroke="dash" draw:stroke-dash="Dot" svg:stroke-width="0.028cm" svg:stroke-color="#666666" draw:marker-start-width="0.242cm" draw:marker-end-width="0.242cm" draw:fill-color="#0084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6" style:family="graphic" style:parent-style-name="standard">
      <style:graphic-properties draw:stroke="dash" draw:stroke-dash="Dot" svg:stroke-width="0.028cm" svg:stroke-color="#666666" draw:marker-start-width="0.242cm" draw:marker-end-width="0.242cm" draw:fill-color="#c462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7" style:family="graphic" style:parent-style-name="standard">
      <style:graphic-properties draw:stroke="dash" draw:stroke-dash="Dot" svg:stroke-width="0.028cm" svg:stroke-color="#666666" draw:marker-start-width="0.242cm" draw:marker-end-width="0.242cm" draw:fill-color="#fec7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8" style:family="graphic" style:parent-style-name="standard">
      <style:graphic-properties draw:stroke="dash" draw:stroke-dash="Dot" svg:stroke-width="0.028cm" svg:stroke-color="#666666" draw:marker-start-width="0.242cm" draw:marker-end-width="0.242cm" draw:fill-color="#e472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59" style:family="graphic" style:parent-style-name="standard">
      <style:graphic-properties draw:stroke="dash" draw:stroke-dash="Dot" svg:stroke-width="0.028cm" svg:stroke-color="#666666" draw:marker-start-width="0.242cm" draw:marker-end-width="0.242cm" draw:fill-color="#62c4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60" style:family="graphic" style:parent-style-name="standard">
      <style:graphic-properties draw:stroke="dash" draw:stroke-dash="Dot" svg:stroke-width="0.028cm" svg:stroke-color="#666666" draw:marker-start-width="0.242cm" draw:marker-end-width="0.242cm" draw:fill-color="#fe7f00" draw:textarea-horizontal-align="justify" draw:textarea-vertical-align="middle" draw:auto-grow-height="false" fo:min-height="0.522cm" fo:min-width="0.272cm" fo:padding-top="0.139cm" fo:padding-bottom="0.139cm" fo:padding-left="0.264cm" fo:padding-right="0.264cm"/>
    </style:style>
    <style:style style:name="gr61" style:family="graphic" style:parent-style-name="standard">
      <style:graphic-properties draw:stroke="none" svg:stroke-color="#000000" draw:fill="none" draw:fill-color="#ffffff" fo:min-height="1.08cm"/>
      <style:paragraph-properties style:writing-mode="lr-tb"/>
    </style:style>
    <style:style style:name="gr6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00a933"/>
      <style:paragraph-properties fo:text-align="center"/>
    </style:style>
    <style:style style:name="P2" style:family="paragraph">
      <loext:graphic-properties draw:fill-color="#ffbf00"/>
      <style:paragraph-properties fo:text-align="center"/>
      <style:text-properties fo:color="#ffbf00"/>
    </style:style>
    <style:style style:name="P3" style:family="paragraph">
      <loext:graphic-properties draw:fill-color="#ff8000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cccccc"/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14pt" fo:letter-spacing="1.26cm" style:font-size-asian="14pt" style:font-size-complex="14pt"/>
    </style:style>
    <style:style style:name="P8" style:family="paragraph">
      <style:paragraph-properties fo:margin-left="0cm" fo:margin-right="0cm" fo:margin-top="1cm" fo:margin-bottom="1cm" fo:line-height="100%" fo:text-indent="0cm"/>
    </style:style>
    <style:style style:name="P9" style:family="paragraph">
      <loext:graphic-properties draw:fill="none" draw:fill-color="#ffffff"/>
      <style:paragraph-properties style:writing-mode="lr-tb"/>
      <style:text-properties style:font-name="Chilanka"/>
    </style:style>
    <style:style style:name="P10" style:family="paragraph">
      <loext:graphic-properties draw:fill-color="#111111"/>
      <style:paragraph-properties fo:text-align="center"/>
    </style:style>
    <style:style style:name="P11" style:family="paragraph">
      <loext:graphic-properties draw:fill-color="#f1b4b8"/>
      <style:paragraph-properties fo:text-align="center"/>
    </style:style>
    <style:style style:name="P12" style:family="paragraph">
      <loext:graphic-properties draw:fill-color="#ffdbb6"/>
      <style:paragraph-properties fo:text-align="center"/>
    </style:style>
    <style:style style:name="P13" style:family="paragraph">
      <loext:graphic-properties draw:fill-color="#ff3838"/>
      <style:paragraph-properties fo:text-align="center"/>
    </style:style>
    <style:style style:name="P14" style:family="paragraph">
      <loext:graphic-properties draw:fill-color="#2a6099"/>
      <style:paragraph-properties fo:text-align="center"/>
    </style:style>
    <style:style style:name="P15" style:family="paragraph">
      <loext:graphic-properties draw:fill-color="#73acea"/>
      <style:paragraph-properties fo:text-align="center"/>
    </style:style>
    <style:style style:name="P16" style:family="paragraph">
      <loext:graphic-properties draw:fill-color="#ffbf00"/>
      <style:paragraph-properties fo:text-align="center"/>
    </style:style>
    <style:style style:name="P17" style:family="paragraph">
      <loext:graphic-properties draw:fill-color="#c9211e"/>
      <style:paragraph-properties fo:text-align="center"/>
    </style:style>
    <style:style style:name="P18" style:family="paragraph">
      <loext:graphic-properties draw:fill-color="#81d41a"/>
      <style:paragraph-properties fo:text-align="center"/>
    </style:style>
    <style:style style:name="P19" style:family="paragraph">
      <loext:graphic-properties draw:fill-color="#b85c00"/>
      <style:paragraph-properties fo:text-align="center"/>
    </style:style>
    <style:style style:name="P20" style:family="paragraph">
      <loext:graphic-properties draw:fill-color="#ffff00"/>
      <style:paragraph-properties fo:text-align="center"/>
    </style:style>
    <style:style style:name="P21" style:family="paragraph">
      <loext:graphic-properties draw:fill-color="#fff5ce"/>
      <style:paragraph-properties fo:text-align="center"/>
    </style:style>
    <style:style style:name="P22" style:family="paragraph">
      <loext:graphic-properties draw:fill-color="#ffa6a6"/>
      <style:paragraph-properties fo:text-align="center"/>
    </style:style>
    <style:style style:name="P23" style:family="paragraph">
      <loext:graphic-properties draw:fill-color="#333333"/>
      <style:paragraph-properties fo:text-align="center"/>
    </style:style>
    <style:style style:name="P24" style:family="paragraph">
      <loext:graphic-properties draw:fill-color="#1c1c1c"/>
      <style:paragraph-properties fo:text-align="center"/>
    </style:style>
    <style:style style:name="P25" style:family="paragraph">
      <loext:graphic-properties draw:fill-color="#ff6d6d"/>
      <style:paragraph-properties fo:text-align="center"/>
    </style:style>
    <style:style style:name="P26" style:family="paragraph">
      <loext:graphic-properties draw:fill-color="#ff0000"/>
      <style:paragraph-properties fo:text-align="center"/>
    </style:style>
    <style:style style:name="P27" style:family="paragraph">
      <loext:graphic-properties draw:fill-color="#b68451"/>
      <style:paragraph-properties fo:text-align="center"/>
    </style:style>
    <style:style style:name="P28" style:family="paragraph">
      <loext:graphic-properties draw:fill-color="#e4b381"/>
      <style:paragraph-properties fo:text-align="center"/>
    </style:style>
    <style:style style:name="P29" style:family="paragraph">
      <loext:graphic-properties draw:fill-color="#e94b4b"/>
      <style:paragraph-properties fo:text-align="center"/>
    </style:style>
    <style:style style:name="P30" style:family="paragraph">
      <loext:graphic-properties draw:fill-color="#c22727"/>
      <style:paragraph-properties fo:text-align="center"/>
    </style:style>
    <style:style style:name="P31" style:family="paragraph">
      <loext:graphic-properties draw:fill-color="#808080"/>
      <style:paragraph-properties fo:text-align="center"/>
    </style:style>
    <style:style style:name="P32" style:family="paragraph">
      <loext:graphic-properties draw:fill-color="#b2b2b2"/>
      <style:paragraph-properties fo:text-align="center"/>
    </style:style>
    <style:style style:name="P33" style:family="paragraph">
      <loext:graphic-properties draw:fill-color="#ff860d"/>
      <style:paragraph-properties fo:text-align="center"/>
    </style:style>
    <style:style style:name="P34" style:family="paragraph">
      <loext:graphic-properties draw:fill-color="#ffe994"/>
      <style:paragraph-properties fo:text-align="center"/>
    </style:style>
    <style:style style:name="P35" style:family="paragraph">
      <loext:graphic-properties draw:fill-color="#813709"/>
      <style:paragraph-properties fo:text-align="center"/>
    </style:style>
    <style:style style:name="P36" style:family="paragraph">
      <loext:graphic-properties draw:fill-color="#28b5e6"/>
      <style:paragraph-properties fo:text-align="center"/>
    </style:style>
    <style:style style:name="P37" style:family="paragraph">
      <loext:graphic-properties draw:fill-color="#999999"/>
      <style:paragraph-properties fo:text-align="center"/>
    </style:style>
    <style:style style:name="P38" style:family="paragraph">
      <loext:graphic-properties draw:fill-color="#dddddd"/>
      <style:paragraph-properties fo:text-align="center"/>
    </style:style>
    <style:style style:name="P39" style:family="paragraph">
      <loext:graphic-properties draw:fill-color="#666666"/>
      <style:paragraph-properties fo:text-align="center"/>
    </style:style>
    <style:style style:name="P40" style:family="paragraph">
      <loext:graphic-properties draw:fill-color="#139ece"/>
      <style:paragraph-properties fo:text-align="center"/>
    </style:style>
    <style:style style:name="P41" style:family="paragraph">
      <loext:graphic-properties draw:fill-color="#127622"/>
      <style:paragraph-properties fo:text-align="center"/>
    </style:style>
    <style:style style:name="P42" style:family="paragraph">
      <loext:graphic-properties draw:fill-color="#7b3d00"/>
      <style:paragraph-properties fo:text-align="center"/>
    </style:style>
    <style:style style:name="P43" style:family="paragraph">
      <loext:graphic-properties draw:fill-color="#00e3e3"/>
      <style:paragraph-properties fo:text-align="center"/>
    </style:style>
    <style:style style:name="P44" style:family="paragraph">
      <loext:graphic-properties draw:fill-color="#191919"/>
      <style:paragraph-properties fo:text-align="center"/>
    </style:style>
    <style:style style:name="P45" style:family="paragraph">
      <loext:graphic-properties draw:fill-color="#00763b"/>
      <style:paragraph-properties fo:text-align="center"/>
    </style:style>
    <style:style style:name="P46" style:family="paragraph">
      <loext:graphic-properties draw:fill-color="#ffc489"/>
      <style:paragraph-properties fo:text-align="center"/>
    </style:style>
    <style:style style:name="P47" style:family="paragraph">
      <loext:graphic-properties draw:fill-color="#0000b0"/>
      <style:paragraph-properties fo:text-align="center"/>
    </style:style>
    <style:style style:name="P48" style:family="paragraph">
      <loext:graphic-properties draw:fill-color="#763b00"/>
      <style:paragraph-properties fo:text-align="center"/>
    </style:style>
    <style:style style:name="P49" style:family="paragraph">
      <loext:graphic-properties draw:fill-color="#00dc00"/>
      <style:paragraph-properties fo:text-align="center"/>
    </style:style>
    <style:style style:name="P50" style:family="paragraph">
      <loext:graphic-properties draw:fill-color="#00c462"/>
      <style:paragraph-properties fo:text-align="center"/>
    </style:style>
    <style:style style:name="P51" style:family="paragraph">
      <loext:graphic-properties draw:fill-color="#caca00"/>
      <style:paragraph-properties fo:text-align="center"/>
    </style:style>
    <style:style style:name="P52" style:family="paragraph">
      <loext:graphic-properties draw:fill-color="#fe007f"/>
      <style:paragraph-properties fo:text-align="center"/>
    </style:style>
    <style:style style:name="P53" style:family="paragraph">
      <loext:graphic-properties draw:fill-color="#ff81ff"/>
      <style:paragraph-properties fo:text-align="center"/>
    </style:style>
    <style:style style:name="P54" style:family="paragraph">
      <loext:graphic-properties draw:fill-color="#ff00ff"/>
      <style:paragraph-properties fo:text-align="center"/>
    </style:style>
    <style:style style:name="P55" style:family="paragraph">
      <loext:graphic-properties draw:fill-color="#0000dc"/>
      <style:paragraph-properties fo:text-align="center"/>
    </style:style>
    <style:style style:name="P56" style:family="paragraph">
      <loext:graphic-properties draw:fill-color="#008400"/>
      <style:paragraph-properties fo:text-align="center"/>
    </style:style>
    <style:style style:name="P57" style:family="paragraph">
      <loext:graphic-properties draw:fill-color="#c46200"/>
      <style:paragraph-properties fo:text-align="center"/>
    </style:style>
    <style:style style:name="P58" style:family="paragraph">
      <loext:graphic-properties draw:fill-color="#fec700"/>
      <style:paragraph-properties fo:text-align="center"/>
    </style:style>
    <style:style style:name="P59" style:family="paragraph">
      <loext:graphic-properties draw:fill-color="#e47200"/>
      <style:paragraph-properties fo:text-align="center"/>
    </style:style>
    <style:style style:name="P60" style:family="paragraph">
      <loext:graphic-properties draw:fill-color="#62c400"/>
      <style:paragraph-properties fo:text-align="center"/>
    </style:style>
    <style:style style:name="P61" style:family="paragraph">
      <loext:graphic-properties draw:fill-color="#fe7f00"/>
      <style:paragraph-properties fo:text-align="center"/>
    </style:style>
    <style:style style:name="P62" style:family="paragraph">
      <style:paragraph-properties fo:text-align="end"/>
    </style:style>
    <style:style style:name="P63" style:family="paragraph">
      <loext:graphic-properties draw:fill="none" draw:fill-color="#ffffff"/>
      <style:paragraph-properties fo:text-align="end"/>
    </style:style>
    <style:style style:name="P64" style:family="paragraph">
      <style:paragraph-properties fo:text-align="center"/>
    </style:style>
    <style:style style:name="T1" style:family="text">
      <style:text-properties fo:font-size="14pt" fo:letter-spacing="1.26cm" style:font-size-asian="14pt" style:font-size-complex="14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letter-spacing="1.26cm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hilanka"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0.8cm" svg:height="0.8cm" svg:x="2.6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3.4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4.2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0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8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6.6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7.4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8.2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2.642cm" svg:y="3.94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8cm" svg:height="0.8cm" svg:x="3.442cm" svg:y="3.94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8cm" svg:height="0.8cm" svg:x="4.242cm" svg:y="3.94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8cm" svg:height="0.8cm" svg:x="5.0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8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6.6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7.4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8.242cm" svg:y="3.9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2.642cm" svg:y="4.74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8cm" svg:height="0.8cm" svg:x="3.442cm" svg:y="4.74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8cm" svg:height="0.8cm" svg:x="4.242cm" svg:y="4.74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8cm" svg:height="0.8cm" svg:x="5.042cm" svg:y="4.74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8cm" svg:height="0.8cm" svg:x="5.842cm" svg:y="4.7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6.642cm" svg:y="4.7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7.442cm" svg:y="4.7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2cm" svg:y="4.7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2.642cm" svg:y="5.54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8cm" svg:height="0.8cm" svg:x="3.442cm" svg:y="5.54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8cm" svg:height="0.8cm" svg:x="4.242cm" svg:y="5.54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8cm" svg:height="0.8cm" svg:x="5.042cm" svg:y="5.54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8cm" svg:height="0.8cm" svg:x="5.8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6.6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7.4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2cm" svg:y="5.5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2.642cm" svg:y="6.3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3.442cm" svg:y="6.3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4.242cm" svg:y="6.34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8cm" svg:height="0.8cm" svg:x="5.042cm" svg:y="6.34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0.8cm" svg:height="0.8cm" svg:x="5.842cm" svg:y="6.3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6.642cm" svg:y="6.3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7.442cm" svg:y="6.3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2cm" svg:y="6.3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2.642cm" svg:y="7.1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3.442cm" svg:y="7.1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4.242cm" svg:y="7.1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042cm" svg:y="7.1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8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6.6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7.442cm" svg:y="7.14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2.642cm" svg:y="7.9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3.442cm" svg:y="7.9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4.242cm" svg:y="7.9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0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8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6.6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7.4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8.2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2.6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3.4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4.2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0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8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6.6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7.4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8.242cm" svg:y="8.7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9.042cm" svg:y1="3.142cm" svg:x2="1.642cm" svg:y2="3.142cm">
          <text:p/>
        </draw:line>
        <draw:line draw:style-name="gr6" draw:text-style-name="P6" draw:layer="layout" svg:x1="9.042cm" svg:y1="4.742cm" svg:x2="1.642cm" svg:y2="4.742cm">
          <text:p/>
        </draw:line>
        <draw:line draw:style-name="gr6" draw:text-style-name="P6" draw:layer="layout" svg:x1="9.042cm" svg:y1="6.342cm" svg:x2="1.642cm" svg:y2="6.342cm">
          <text:p/>
        </draw:line>
        <draw:line draw:style-name="gr6" draw:text-style-name="P6" draw:layer="layout" svg:x1="9.042cm" svg:y1="7.942cm" svg:x2="1.642cm" svg:y2="7.942cm">
          <text:p/>
        </draw:line>
        <draw:line draw:style-name="gr6" draw:text-style-name="P6" draw:layer="layout" svg:x1="9.042cm" svg:y1="9.542cm" svg:x2="1.642cm" svg:y2="9.542cm">
          <text:p/>
        </draw:line>
        <draw:line draw:style-name="gr6" draw:text-style-name="P6" draw:layer="layout" svg:x1="9.042cm" svg:y1="9.542cm" svg:x2="9.042cm" svg:y2="2.142cm">
          <text:p/>
        </draw:line>
        <draw:line draw:style-name="gr6" draw:text-style-name="P6" draw:layer="layout" svg:x1="7.442cm" svg:y1="9.542cm" svg:x2="7.442cm" svg:y2="2.142cm">
          <text:p/>
        </draw:line>
        <draw:line draw:style-name="gr6" draw:text-style-name="P6" draw:layer="layout" svg:x1="5.842cm" svg:y1="9.542cm" svg:x2="5.842cm" svg:y2="2.142cm">
          <text:p/>
        </draw:line>
        <draw:line draw:style-name="gr6" draw:text-style-name="P6" draw:layer="layout" svg:x1="4.242cm" svg:y1="9.542cm" svg:x2="4.242cm" svg:y2="2.142cm">
          <text:p/>
        </draw:line>
        <draw:line draw:style-name="gr6" draw:text-style-name="P6" draw:layer="layout" svg:x1="2.642cm" svg:y1="9.542cm" svg:x2="2.642cm" svg:y2="2.142cm">
          <text:p/>
        </draw:line>
        <draw:line draw:style-name="gr6" draw:text-style-name="P6" draw:layer="layout" svg:x1="9.042cm" svg:y1="2.142cm" svg:x2="2.642cm" svg:y2="2.142cm">
          <text:p/>
        </draw:line>
        <draw:line draw:style-name="gr6" draw:text-style-name="P6" draw:layer="layout" svg:x1="1.642cm" svg:y1="9.542cm" svg:x2="1.642cm" svg:y2="3.142cm">
          <text:p/>
        </draw:line>
        <draw:frame draw:style-name="gr7" draw:text-style-name="P7" draw:layer="layout" svg:width="5.654cm" svg:height="0.806cm" svg:x="3.042cm" svg:y="2.242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42cm" svg:y="3.636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42cm" svg:y="0.642cm">
          <draw:text-box>
            <text:p><text:span text:style-name="T3">Puzzle 1</text:span></text:p>
          </draw:text-box>
        </draw:frame>
        <draw:g>
          <draw:custom-shape draw:style-name="gr10" draw:text-style-name="P10" draw:layer="layout" svg:width="0.8cm" svg:height="0.8cm" svg:x="12.649cm" svg:y="3.1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3.449cm" svg:y="3.1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4.249cm" svg:y="3.1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5.049cm" svg:y="3.1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5.849cm" svg:y="3.14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16.649cm" svg:y="3.14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17.449cm" svg:y="3.14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18.249cm" svg:y="3.1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2.6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3.4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4.2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5.0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5.8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6.6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7.4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8.2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2.649cm" svg:y="4.7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3.449cm" svg:y="4.74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14.249cm" svg:y="4.74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15.049cm" svg:y="4.74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0.8cm" svg:height="0.8cm" svg:x="15.849cm" svg:y="4.74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0.8cm" svg:height="0.8cm" svg:x="16.649cm" svg:y="4.74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0.8cm" svg:height="0.8cm" svg:x="17.449cm" svg:y="4.74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0.8cm" svg:height="0.8cm" svg:x="18.249cm" svg:y="4.7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2.6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3.4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4.2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5.0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5.8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6.6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7.4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8.2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12.649cm" svg:y="6.3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3.449cm" svg:y="6.3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4.249cm" svg:y="6.3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5.049cm" svg:y="6.34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8cm" svg:height="0.8cm" svg:x="15.849cm" svg:y="6.34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16.649cm" svg:y="6.34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17.449cm" svg:y="6.34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18.249cm" svg:y="6.3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2.6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13.4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14.2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15.0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15.8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6.6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0.8cm" svg:height="0.8cm" svg:x="17.4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0.8cm" svg:height="0.8cm" svg:x="18.2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0.8cm" svg:height="0.8cm" svg:x="12.649cm" svg:y="7.9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3.449cm" svg:y="7.94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0.8cm" svg:height="0.8cm" svg:x="14.249cm" svg:y="7.9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049cm" svg:y="7.94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0.8cm" svg:height="0.8cm" svg:x="15.849cm" svg:y="7.94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0.8cm" svg:height="0.8cm" svg:x="16.649cm" svg:y="7.94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0.8cm" svg:height="0.8cm" svg:x="17.449cm" svg:y="7.94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0.8cm" svg:height="0.8cm" svg:x="18.249cm" svg:y="7.94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12.649cm" svg:y="8.74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0.8cm" svg:height="0.8cm" svg:x="13.449cm" svg:y="8.7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4.249cm" svg:y="8.74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5" draw:layer="layout" svg:width="0.8cm" svg:height="0.8cm" svg:x="15.049cm" svg:y="8.7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849cm" svg:y="8.74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16.649cm" svg:y="8.74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17.449cm" svg:y="8.74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18.249cm" svg:y="8.7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49cm" svg:y1="3.149cm" svg:x2="11.649cm" svg:y2="3.149cm">
          <text:p/>
        </draw:line>
        <draw:line draw:style-name="gr6" draw:text-style-name="P6" draw:layer="layout" svg:x1="19.049cm" svg:y1="4.749cm" svg:x2="11.649cm" svg:y2="4.749cm">
          <text:p/>
        </draw:line>
        <draw:line draw:style-name="gr6" draw:text-style-name="P6" draw:layer="layout" svg:x1="19.049cm" svg:y1="6.349cm" svg:x2="11.649cm" svg:y2="6.349cm">
          <text:p/>
        </draw:line>
        <draw:line draw:style-name="gr6" draw:text-style-name="P6" draw:layer="layout" svg:x1="19.049cm" svg:y1="7.949cm" svg:x2="11.649cm" svg:y2="7.949cm">
          <text:p/>
        </draw:line>
        <draw:line draw:style-name="gr6" draw:text-style-name="P6" draw:layer="layout" svg:x1="19.049cm" svg:y1="9.549cm" svg:x2="11.649cm" svg:y2="9.549cm">
          <text:p/>
        </draw:line>
        <draw:line draw:style-name="gr6" draw:text-style-name="P6" draw:layer="layout" svg:x1="19.049cm" svg:y1="9.549cm" svg:x2="19.049cm" svg:y2="2.149cm">
          <text:p/>
        </draw:line>
        <draw:line draw:style-name="gr6" draw:text-style-name="P6" draw:layer="layout" svg:x1="17.449cm" svg:y1="9.549cm" svg:x2="17.449cm" svg:y2="2.149cm">
          <text:p/>
        </draw:line>
        <draw:line draw:style-name="gr6" draw:text-style-name="P6" draw:layer="layout" svg:x1="15.849cm" svg:y1="9.549cm" svg:x2="15.849cm" svg:y2="2.149cm">
          <text:p/>
        </draw:line>
        <draw:line draw:style-name="gr6" draw:text-style-name="P6" draw:layer="layout" svg:x1="14.249cm" svg:y1="9.549cm" svg:x2="14.249cm" svg:y2="2.149cm">
          <text:p/>
        </draw:line>
        <draw:line draw:style-name="gr6" draw:text-style-name="P6" draw:layer="layout" svg:x1="12.649cm" svg:y1="9.549cm" svg:x2="12.649cm" svg:y2="2.149cm">
          <text:p/>
        </draw:line>
        <draw:line draw:style-name="gr6" draw:text-style-name="P6" draw:layer="layout" svg:x1="19.049cm" svg:y1="2.149cm" svg:x2="12.649cm" svg:y2="2.149cm">
          <text:p/>
        </draw:line>
        <draw:line draw:style-name="gr6" draw:text-style-name="P6" draw:layer="layout" svg:x1="11.649cm" svg:y1="9.549cm" svg:x2="11.649cm" svg:y2="3.149cm">
          <text:p/>
        </draw:line>
        <draw:frame draw:style-name="gr7" draw:text-style-name="P7" draw:layer="layout" svg:width="5.654cm" svg:height="0.806cm" svg:x="13.049cm" svg:y="2.249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49cm" svg:y="3.643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49cm" svg:y="0.649cm">
          <draw:text-box>
            <text:p><text:span text:style-name="T3">Puzzle 2</text:span></text:p>
          </draw:text-box>
        </draw:frame>
        <draw:g>
          <draw:custom-shape draw:style-name="gr14" draw:text-style-name="P14" draw:layer="layout" svg:width="0.8cm" svg:height="0.8cm" svg:x="2.649cm" svg:y="12.9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3.449cm" svg:y="12.9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4.249cm" svg:y="12.9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049cm" svg:y="12.9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849cm" svg:y="12.9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6.649cm" svg:y="12.9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7.449cm" svg:y="12.9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8.249cm" svg:y="12.9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2.6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3.449cm" svg:y="13.7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4.2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049cm" svg:y="13.7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8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6.649cm" svg:y="13.7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7.4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8.249cm" svg:y="13.7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2.649cm" svg:y="14.5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3.449cm" svg:y="14.5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4.249cm" svg:y="14.5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049cm" svg:y="14.5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849cm" svg:y="14.5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6.649cm" svg:y="14.5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7.449cm" svg:y="14.5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8.249cm" svg:y="14.5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2.649cm" svg:y="15.3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3.449cm" svg:y="15.3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4.249cm" svg:y="15.3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049cm" svg:y="15.3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849cm" svg:y="15.3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6.649cm" svg:y="15.3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7.449cm" svg:y="15.3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8.249cm" svg:y="15.3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2.649cm" svg:y="16.1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3.449cm" svg:y="16.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4.249cm" svg:y="16.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049cm" svg:y="16.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849cm" svg:y="16.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6.649cm" svg:y="16.1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7.449cm" svg:y="16.1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8.249cm" svg:y="16.1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2.6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3.4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4.2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5.0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5.8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6.6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7.4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8.2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2.649cm" svg:y="17.7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3.449cm" svg:y="17.7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4.249cm" svg:y="17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049cm" svg:y="17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849cm" svg:y="17.7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6.649cm" svg:y="17.7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7.449cm" svg:y="17.7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8.249cm" svg:y="17.7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2.6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3.4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4.2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5.0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5.8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6.6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7.4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8.249cm" svg:y="18.5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9.049cm" svg:y1="12.95cm" svg:x2="1.649cm" svg:y2="12.95cm">
          <text:p/>
        </draw:line>
        <draw:line draw:style-name="gr6" draw:text-style-name="P6" draw:layer="layout" svg:x1="9.049cm" svg:y1="14.55cm" svg:x2="1.649cm" svg:y2="14.55cm">
          <text:p/>
        </draw:line>
        <draw:line draw:style-name="gr6" draw:text-style-name="P6" draw:layer="layout" svg:x1="9.049cm" svg:y1="16.15cm" svg:x2="1.649cm" svg:y2="16.15cm">
          <text:p/>
        </draw:line>
        <draw:line draw:style-name="gr6" draw:text-style-name="P6" draw:layer="layout" svg:x1="9.049cm" svg:y1="17.75cm" svg:x2="1.649cm" svg:y2="17.75cm">
          <text:p/>
        </draw:line>
        <draw:line draw:style-name="gr6" draw:text-style-name="P6" draw:layer="layout" svg:x1="9.049cm" svg:y1="19.35cm" svg:x2="1.649cm" svg:y2="19.35cm">
          <text:p/>
        </draw:line>
        <draw:line draw:style-name="gr6" draw:text-style-name="P6" draw:layer="layout" svg:x1="9.049cm" svg:y1="19.35cm" svg:x2="9.049cm" svg:y2="11.95cm">
          <text:p/>
        </draw:line>
        <draw:line draw:style-name="gr6" draw:text-style-name="P6" draw:layer="layout" svg:x1="7.449cm" svg:y1="19.35cm" svg:x2="7.449cm" svg:y2="11.95cm">
          <text:p/>
        </draw:line>
        <draw:line draw:style-name="gr6" draw:text-style-name="P6" draw:layer="layout" svg:x1="5.849cm" svg:y1="19.35cm" svg:x2="5.849cm" svg:y2="11.95cm">
          <text:p/>
        </draw:line>
        <draw:line draw:style-name="gr6" draw:text-style-name="P6" draw:layer="layout" svg:x1="4.249cm" svg:y1="19.35cm" svg:x2="4.249cm" svg:y2="11.95cm">
          <text:p/>
        </draw:line>
        <draw:line draw:style-name="gr6" draw:text-style-name="P6" draw:layer="layout" svg:x1="2.649cm" svg:y1="19.35cm" svg:x2="2.649cm" svg:y2="11.95cm">
          <text:p/>
        </draw:line>
        <draw:line draw:style-name="gr6" draw:text-style-name="P6" draw:layer="layout" svg:x1="9.049cm" svg:y1="11.95cm" svg:x2="2.649cm" svg:y2="11.95cm">
          <text:p/>
        </draw:line>
        <draw:line draw:style-name="gr6" draw:text-style-name="P6" draw:layer="layout" svg:x1="1.649cm" svg:y1="19.35cm" svg:x2="1.649cm" svg:y2="12.95cm">
          <text:p/>
        </draw:line>
        <draw:frame draw:style-name="gr7" draw:text-style-name="P7" draw:layer="layout" svg:width="5.654cm" svg:height="0.806cm" svg:x="3.049cm" svg:y="12.05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49cm" svg:y="13.444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49cm" svg:y="10.45cm">
          <draw:text-box>
            <text:p><text:span text:style-name="T3">Puzzle 3</text:span></text:p>
          </draw:text-box>
        </draw:frame>
        <draw:g>
          <draw:custom-shape draw:style-name="gr17" draw:text-style-name="P18" draw:layer="layout" svg:width="0.8cm" svg:height="0.8cm" svg:x="12.6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3.4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4.2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15.0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15.8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6.6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7.4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8.2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2.6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3.4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4.2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5.0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5.8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6.6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7.4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8.2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2.6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3.4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4.2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5.0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8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6.6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7.4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8.2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2.6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3.4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4.2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5.0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8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6.6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7.4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8.2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2.6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3.4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4.2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5.0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8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6.6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7.4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8.2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2.6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3.4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4.2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5.0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8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6.6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7.4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8.2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2.6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3.4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4.2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5.0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8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6.6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7.4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8.2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2.6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3.4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4.2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5.0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5.8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6.6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7.4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8.256cm" svg:y="18.557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56cm" svg:y1="12.957cm" svg:x2="11.656cm" svg:y2="12.957cm">
          <text:p/>
        </draw:line>
        <draw:line draw:style-name="gr6" draw:text-style-name="P6" draw:layer="layout" svg:x1="19.056cm" svg:y1="14.557cm" svg:x2="11.656cm" svg:y2="14.557cm">
          <text:p/>
        </draw:line>
        <draw:line draw:style-name="gr6" draw:text-style-name="P6" draw:layer="layout" svg:x1="19.056cm" svg:y1="16.157cm" svg:x2="11.656cm" svg:y2="16.157cm">
          <text:p/>
        </draw:line>
        <draw:line draw:style-name="gr6" draw:text-style-name="P6" draw:layer="layout" svg:x1="19.056cm" svg:y1="17.757cm" svg:x2="11.656cm" svg:y2="17.757cm">
          <text:p/>
        </draw:line>
        <draw:line draw:style-name="gr6" draw:text-style-name="P6" draw:layer="layout" svg:x1="19.056cm" svg:y1="19.357cm" svg:x2="11.656cm" svg:y2="19.357cm">
          <text:p/>
        </draw:line>
        <draw:line draw:style-name="gr6" draw:text-style-name="P6" draw:layer="layout" svg:x1="19.056cm" svg:y1="19.357cm" svg:x2="19.056cm" svg:y2="11.957cm">
          <text:p/>
        </draw:line>
        <draw:line draw:style-name="gr6" draw:text-style-name="P6" draw:layer="layout" svg:x1="17.456cm" svg:y1="19.357cm" svg:x2="17.456cm" svg:y2="11.957cm">
          <text:p/>
        </draw:line>
        <draw:line draw:style-name="gr6" draw:text-style-name="P6" draw:layer="layout" svg:x1="15.856cm" svg:y1="19.357cm" svg:x2="15.856cm" svg:y2="11.957cm">
          <text:p/>
        </draw:line>
        <draw:line draw:style-name="gr6" draw:text-style-name="P6" draw:layer="layout" svg:x1="14.256cm" svg:y1="19.357cm" svg:x2="14.256cm" svg:y2="11.957cm">
          <text:p/>
        </draw:line>
        <draw:line draw:style-name="gr6" draw:text-style-name="P6" draw:layer="layout" svg:x1="12.656cm" svg:y1="19.357cm" svg:x2="12.656cm" svg:y2="11.957cm">
          <text:p/>
        </draw:line>
        <draw:line draw:style-name="gr6" draw:text-style-name="P6" draw:layer="layout" svg:x1="19.056cm" svg:y1="11.957cm" svg:x2="12.656cm" svg:y2="11.957cm">
          <text:p/>
        </draw:line>
        <draw:line draw:style-name="gr6" draw:text-style-name="P6" draw:layer="layout" svg:x1="11.656cm" svg:y1="19.357cm" svg:x2="11.656cm" svg:y2="12.957cm">
          <text:p/>
        </draw:line>
        <draw:frame draw:style-name="gr7" draw:text-style-name="P7" draw:layer="layout" svg:width="5.654cm" svg:height="0.806cm" svg:x="13.056cm" svg:y="12.057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56cm" svg:y="13.451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56cm" svg:y="10.457cm">
          <draw:text-box>
            <text:p><text:span text:style-name="T3">Puzzle 4</text:span></text:p>
          </draw:text-box>
        </draw:frame>
        <draw:g>
          <draw:custom-shape draw:style-name="gr14" draw:text-style-name="P14" draw:layer="layout" svg:width="0.8cm" svg:height="0.8cm" svg:x="2.6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3.4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4.2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5.0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5.8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6.6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7.4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8.2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2.6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3.4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2" draw:layer="layout" svg:width="0.8cm" svg:height="0.8cm" svg:x="4.2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2" draw:layer="layout" svg:width="0.8cm" svg:height="0.8cm" svg:x="5.0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2" draw:layer="layout" svg:width="0.8cm" svg:height="0.8cm" svg:x="5.8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2" draw:layer="layout" svg:width="0.8cm" svg:height="0.8cm" svg:x="6.6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7.4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8.2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2.6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3.4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2" draw:layer="layout" svg:width="0.8cm" svg:height="0.8cm" svg:x="4.2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2" draw:layer="layout" svg:width="0.8cm" svg:height="0.8cm" svg:x="5.0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2" draw:layer="layout" svg:width="0.8cm" svg:height="0.8cm" svg:x="5.8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2" draw:layer="layout" svg:width="0.8cm" svg:height="0.8cm" svg:x="6.6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7.4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8.2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2.6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3.4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4.2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5.0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5.8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6.6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7.4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8.2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2.6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3.4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4.2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5.0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5.8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6.6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7.4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8.2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2.6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3.4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4.2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5.0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5.8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6.6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7.4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8.2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2.6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3.4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4.2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5.0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5.8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6.6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7.4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8.2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2.6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3.4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4.2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5.0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5.8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6.6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7.4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8.256cm" svg:y="28.158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9.056cm" svg:y1="22.558cm" svg:x2="1.656cm" svg:y2="22.558cm">
          <text:p/>
        </draw:line>
        <draw:line draw:style-name="gr6" draw:text-style-name="P6" draw:layer="layout" svg:x1="9.056cm" svg:y1="24.158cm" svg:x2="1.656cm" svg:y2="24.158cm">
          <text:p/>
        </draw:line>
        <draw:line draw:style-name="gr6" draw:text-style-name="P6" draw:layer="layout" svg:x1="9.056cm" svg:y1="25.758cm" svg:x2="1.656cm" svg:y2="25.758cm">
          <text:p/>
        </draw:line>
        <draw:line draw:style-name="gr6" draw:text-style-name="P6" draw:layer="layout" svg:x1="9.056cm" svg:y1="27.358cm" svg:x2="1.656cm" svg:y2="27.358cm">
          <text:p/>
        </draw:line>
        <draw:line draw:style-name="gr6" draw:text-style-name="P6" draw:layer="layout" svg:x1="9.056cm" svg:y1="28.958cm" svg:x2="1.656cm" svg:y2="28.958cm">
          <text:p/>
        </draw:line>
        <draw:line draw:style-name="gr6" draw:text-style-name="P6" draw:layer="layout" svg:x1="9.056cm" svg:y1="28.958cm" svg:x2="9.056cm" svg:y2="21.558cm">
          <text:p/>
        </draw:line>
        <draw:line draw:style-name="gr6" draw:text-style-name="P6" draw:layer="layout" svg:x1="7.456cm" svg:y1="28.958cm" svg:x2="7.456cm" svg:y2="21.558cm">
          <text:p/>
        </draw:line>
        <draw:line draw:style-name="gr6" draw:text-style-name="P6" draw:layer="layout" svg:x1="5.856cm" svg:y1="28.958cm" svg:x2="5.856cm" svg:y2="21.558cm">
          <text:p/>
        </draw:line>
        <draw:line draw:style-name="gr6" draw:text-style-name="P6" draw:layer="layout" svg:x1="4.256cm" svg:y1="28.958cm" svg:x2="4.256cm" svg:y2="21.558cm">
          <text:p/>
        </draw:line>
        <draw:line draw:style-name="gr6" draw:text-style-name="P6" draw:layer="layout" svg:x1="2.656cm" svg:y1="28.958cm" svg:x2="2.656cm" svg:y2="21.558cm">
          <text:p/>
        </draw:line>
        <draw:line draw:style-name="gr6" draw:text-style-name="P6" draw:layer="layout" svg:x1="9.056cm" svg:y1="21.558cm" svg:x2="2.656cm" svg:y2="21.558cm">
          <text:p/>
        </draw:line>
        <draw:line draw:style-name="gr6" draw:text-style-name="P6" draw:layer="layout" svg:x1="1.656cm" svg:y1="28.958cm" svg:x2="1.656cm" svg:y2="22.558cm">
          <text:p/>
        </draw:line>
        <draw:frame draw:style-name="gr7" draw:text-style-name="P7" draw:layer="layout" svg:width="5.654cm" svg:height="0.806cm" svg:x="3.056cm" svg:y="21.658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56cm" svg:y="23.052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56cm" svg:y="20.058cm">
          <draw:text-box>
            <text:p><text:span text:style-name="T3">Puzzle 5</text:span></text:p>
          </draw:text-box>
        </draw:frame>
        <draw:g>
          <draw:custom-shape draw:style-name="gr14" draw:text-style-name="P14" draw:layer="layout" svg:width="0.8cm" svg:height="0.8cm" svg:x="12.6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3.4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4.2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0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8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6.6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7.4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8.2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2.6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3.4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4.2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0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8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6.6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7.4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8.2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2.6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3.4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4.2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0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8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6.6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7.4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8.2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2.6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3.4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4.2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0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8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6.6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7.4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8.2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2.6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3.4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4.2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0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8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6.6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7.4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8.2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2.6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3.4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4.2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0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8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6.6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7.4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8.2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2.6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3.4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4.2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0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8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6.6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7.4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8.2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2.6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3.4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4.2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0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8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6.6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7.4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8.263cm" svg:y="28.16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63cm" svg:y1="22.565cm" svg:x2="11.663cm" svg:y2="22.565cm">
          <text:p/>
        </draw:line>
        <draw:line draw:style-name="gr6" draw:text-style-name="P6" draw:layer="layout" svg:x1="19.063cm" svg:y1="24.165cm" svg:x2="11.663cm" svg:y2="24.165cm">
          <text:p/>
        </draw:line>
        <draw:line draw:style-name="gr6" draw:text-style-name="P6" draw:layer="layout" svg:x1="19.063cm" svg:y1="25.765cm" svg:x2="11.663cm" svg:y2="25.765cm">
          <text:p/>
        </draw:line>
        <draw:line draw:style-name="gr6" draw:text-style-name="P6" draw:layer="layout" svg:x1="19.063cm" svg:y1="27.365cm" svg:x2="11.663cm" svg:y2="27.365cm">
          <text:p/>
        </draw:line>
        <draw:line draw:style-name="gr6" draw:text-style-name="P6" draw:layer="layout" svg:x1="19.063cm" svg:y1="28.965cm" svg:x2="11.663cm" svg:y2="28.965cm">
          <text:p/>
        </draw:line>
        <draw:line draw:style-name="gr6" draw:text-style-name="P6" draw:layer="layout" svg:x1="19.063cm" svg:y1="28.965cm" svg:x2="19.063cm" svg:y2="21.565cm">
          <text:p/>
        </draw:line>
        <draw:line draw:style-name="gr6" draw:text-style-name="P6" draw:layer="layout" svg:x1="17.463cm" svg:y1="28.965cm" svg:x2="17.463cm" svg:y2="21.565cm">
          <text:p/>
        </draw:line>
        <draw:line draw:style-name="gr6" draw:text-style-name="P6" draw:layer="layout" svg:x1="15.863cm" svg:y1="28.965cm" svg:x2="15.863cm" svg:y2="21.565cm">
          <text:p/>
        </draw:line>
        <draw:line draw:style-name="gr6" draw:text-style-name="P6" draw:layer="layout" svg:x1="14.263cm" svg:y1="28.965cm" svg:x2="14.263cm" svg:y2="21.565cm">
          <text:p/>
        </draw:line>
        <draw:line draw:style-name="gr6" draw:text-style-name="P6" draw:layer="layout" svg:x1="12.663cm" svg:y1="28.965cm" svg:x2="12.663cm" svg:y2="21.565cm">
          <text:p/>
        </draw:line>
        <draw:line draw:style-name="gr6" draw:text-style-name="P6" draw:layer="layout" svg:x1="19.063cm" svg:y1="21.565cm" svg:x2="12.663cm" svg:y2="21.565cm">
          <text:p/>
        </draw:line>
        <draw:line draw:style-name="gr6" draw:text-style-name="P6" draw:layer="layout" svg:x1="11.663cm" svg:y1="28.965cm" svg:x2="11.663cm" svg:y2="22.565cm">
          <text:p/>
        </draw:line>
        <draw:frame draw:style-name="gr7" draw:text-style-name="P7" draw:layer="layout" svg:width="5.654cm" svg:height="0.806cm" svg:x="13.063cm" svg:y="21.665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63cm" svg:y="23.059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63cm" svg:y="20.065cm">
          <draw:text-box>
            <text:p><text:span text:style-name="T3">Puzzle 6</text:span></text:p>
          </draw:text-box>
        </draw:frame>
      </draw:page>
      <draw:page draw:name="page2" draw:style-name="dp1" draw:master-page-name="Standard">
        <draw:g>
          <draw:custom-shape draw:style-name="gr14" draw:text-style-name="P14" draw:layer="layout" svg:width="0.8cm" svg:height="0.8cm" svg:x="2.6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3.4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4.2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5.0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5.8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6.6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7.4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8.2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2.6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3.4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4.2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5.0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5.8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6.6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7.4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8.2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2.642cm" svg:y="4.7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3.442cm" svg:y="4.7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4.242cm" svg:y="4.7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042cm" svg:y="4.7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842cm" svg:y="4.742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6.642cm" svg:y="4.7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7.442cm" svg:y="4.7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8.242cm" svg:y="4.7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2.642cm" svg:y="5.5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3.442cm" svg:y="5.5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4.242cm" svg:y="5.5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042cm" svg:y="5.5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842cm" svg:y="5.5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6.642cm" svg:y="5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7.442cm" svg:y="5.5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8.242cm" svg:y="5.5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2.6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3.4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4.2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5.0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5.8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6.6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7.442cm" svg:y="6.3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8.2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2.642cm" svg:y="7.1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3.442cm" svg:y="7.1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4.242cm" svg:y="7.1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0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5.8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6.642cm" svg:y="7.1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7.442cm" svg:y="7.1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8.242cm" svg:y="7.1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2.642cm" svg:y="7.9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3.4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4.2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5.042cm" svg:y="7.9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8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6.642cm" svg:y="7.9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7.4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8.2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2.6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3.442cm" svg:y="8.7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4.242cm" svg:y="8.7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0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5.842cm" svg:y="8.74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6.6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7.4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8.242cm" svg:y="8.7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9.042cm" svg:y1="3.142cm" svg:x2="1.642cm" svg:y2="3.142cm">
          <text:p/>
        </draw:line>
        <draw:line draw:style-name="gr6" draw:text-style-name="P6" draw:layer="layout" svg:x1="9.042cm" svg:y1="4.742cm" svg:x2="1.642cm" svg:y2="4.742cm">
          <text:p/>
        </draw:line>
        <draw:line draw:style-name="gr6" draw:text-style-name="P6" draw:layer="layout" svg:x1="9.042cm" svg:y1="6.342cm" svg:x2="1.642cm" svg:y2="6.342cm">
          <text:p/>
        </draw:line>
        <draw:line draw:style-name="gr6" draw:text-style-name="P6" draw:layer="layout" svg:x1="9.042cm" svg:y1="7.942cm" svg:x2="1.642cm" svg:y2="7.942cm">
          <text:p/>
        </draw:line>
        <draw:line draw:style-name="gr6" draw:text-style-name="P6" draw:layer="layout" svg:x1="9.042cm" svg:y1="9.542cm" svg:x2="1.642cm" svg:y2="9.542cm">
          <text:p/>
        </draw:line>
        <draw:line draw:style-name="gr6" draw:text-style-name="P6" draw:layer="layout" svg:x1="9.042cm" svg:y1="9.542cm" svg:x2="9.042cm" svg:y2="2.142cm">
          <text:p/>
        </draw:line>
        <draw:line draw:style-name="gr6" draw:text-style-name="P6" draw:layer="layout" svg:x1="7.442cm" svg:y1="9.542cm" svg:x2="7.442cm" svg:y2="2.142cm">
          <text:p/>
        </draw:line>
        <draw:line draw:style-name="gr6" draw:text-style-name="P6" draw:layer="layout" svg:x1="5.842cm" svg:y1="9.542cm" svg:x2="5.842cm" svg:y2="2.142cm">
          <text:p/>
        </draw:line>
        <draw:line draw:style-name="gr6" draw:text-style-name="P6" draw:layer="layout" svg:x1="4.242cm" svg:y1="9.542cm" svg:x2="4.242cm" svg:y2="2.142cm">
          <text:p/>
        </draw:line>
        <draw:line draw:style-name="gr6" draw:text-style-name="P6" draw:layer="layout" svg:x1="2.642cm" svg:y1="9.542cm" svg:x2="2.642cm" svg:y2="2.142cm">
          <text:p/>
        </draw:line>
        <draw:line draw:style-name="gr6" draw:text-style-name="P6" draw:layer="layout" svg:x1="9.042cm" svg:y1="2.142cm" svg:x2="2.642cm" svg:y2="2.142cm">
          <text:p/>
        </draw:line>
        <draw:line draw:style-name="gr6" draw:text-style-name="P6" draw:layer="layout" svg:x1="1.642cm" svg:y1="9.542cm" svg:x2="1.642cm" svg:y2="3.142cm">
          <text:p/>
        </draw:line>
        <draw:frame draw:style-name="gr7" draw:text-style-name="P7" draw:layer="layout" svg:width="5.654cm" svg:height="0.806cm" svg:x="3.042cm" svg:y="2.242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42cm" svg:y="3.636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42cm" svg:y="0.642cm">
          <draw:text-box>
            <text:p><text:span text:style-name="T3">Puzzle 7</text:span></text:p>
          </draw:text-box>
        </draw:frame>
        <draw:g>
          <draw:custom-shape draw:style-name="gr20" draw:text-style-name="P21" draw:layer="layout" svg:width="0.8cm" svg:height="0.8cm" svg:x="12.649cm" svg:y="3.1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3.449cm" svg:y="3.14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14.249cm" svg:y="3.14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15.049cm" svg:y="3.14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15.849cm" svg:y="3.14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16.649cm" svg:y="3.1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7.449cm" svg:y="3.1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8.249cm" svg:y="3.1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2.649cm" svg:y="3.9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3.449cm" svg:y="3.9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4.249cm" svg:y="3.9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049cm" svg:y="3.94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15.849cm" svg:y="3.9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6.649cm" svg:y="3.94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17.449cm" svg:y="3.9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8.249cm" svg:y="3.9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2.649cm" svg:y="4.7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3.449cm" svg:y="4.7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4.249cm" svg:y="4.7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049cm" svg:y="4.74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15.849cm" svg:y="4.7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6.649cm" svg:y="4.74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17.449cm" svg:y="4.7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8.249cm" svg:y="4.7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2.649cm" svg:y="5.5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3.449cm" svg:y="5.5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4.249cm" svg:y="5.5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049cm" svg:y="5.54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15.849cm" svg:y="5.5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6.649cm" svg:y="5.54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17.449cm" svg:y="5.5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8.249cm" svg:y="5.5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2.649cm" svg:y="6.3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3.449cm" svg:y="6.3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4.249cm" svg:y="6.3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049cm" svg:y="6.34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15.849cm" svg:y="6.3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6.649cm" svg:y="6.34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17.449cm" svg:y="6.3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8.249cm" svg:y="6.3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2.649cm" svg:y="7.1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3.449cm" svg:y="7.1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4.249cm" svg:y="7.1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049cm" svg:y="7.1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849cm" svg:y="7.1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6.649cm" svg:y="7.14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17.449cm" svg:y="7.1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8.249cm" svg:y="7.1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2.649cm" svg:y="7.9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3.449cm" svg:y="7.9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4.249cm" svg:y="7.949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7" draw:layer="layout" svg:width="0.8cm" svg:height="0.8cm" svg:x="15.049cm" svg:y="7.949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7" draw:layer="layout" svg:width="0.8cm" svg:height="0.8cm" svg:x="15.849cm" svg:y="7.9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6.649cm" svg:y="7.9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7.449cm" svg:y="7.9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8.249cm" svg:y="7.9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2.649cm" svg:y="8.7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3.449cm" svg:y="8.7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4.249cm" svg:y="8.749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8" draw:layer="layout" svg:width="0.8cm" svg:height="0.8cm" svg:x="15.049cm" svg:y="8.749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8" draw:layer="layout" svg:width="0.8cm" svg:height="0.8cm" svg:x="15.849cm" svg:y="8.7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6.649cm" svg:y="8.7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7.449cm" svg:y="8.7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0.8cm" svg:height="0.8cm" svg:x="18.249cm" svg:y="8.7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49cm" svg:y1="3.149cm" svg:x2="11.649cm" svg:y2="3.149cm">
          <text:p/>
        </draw:line>
        <draw:line draw:style-name="gr6" draw:text-style-name="P6" draw:layer="layout" svg:x1="19.049cm" svg:y1="4.749cm" svg:x2="11.649cm" svg:y2="4.749cm">
          <text:p/>
        </draw:line>
        <draw:line draw:style-name="gr6" draw:text-style-name="P6" draw:layer="layout" svg:x1="19.049cm" svg:y1="6.349cm" svg:x2="11.649cm" svg:y2="6.349cm">
          <text:p/>
        </draw:line>
        <draw:line draw:style-name="gr6" draw:text-style-name="P6" draw:layer="layout" svg:x1="19.049cm" svg:y1="7.949cm" svg:x2="11.649cm" svg:y2="7.949cm">
          <text:p/>
        </draw:line>
        <draw:line draw:style-name="gr6" draw:text-style-name="P6" draw:layer="layout" svg:x1="19.049cm" svg:y1="9.549cm" svg:x2="11.649cm" svg:y2="9.549cm">
          <text:p/>
        </draw:line>
        <draw:line draw:style-name="gr6" draw:text-style-name="P6" draw:layer="layout" svg:x1="19.049cm" svg:y1="9.549cm" svg:x2="19.049cm" svg:y2="2.149cm">
          <text:p/>
        </draw:line>
        <draw:line draw:style-name="gr6" draw:text-style-name="P6" draw:layer="layout" svg:x1="17.449cm" svg:y1="9.549cm" svg:x2="17.449cm" svg:y2="2.149cm">
          <text:p/>
        </draw:line>
        <draw:line draw:style-name="gr6" draw:text-style-name="P6" draw:layer="layout" svg:x1="15.849cm" svg:y1="9.549cm" svg:x2="15.849cm" svg:y2="2.149cm">
          <text:p/>
        </draw:line>
        <draw:line draw:style-name="gr6" draw:text-style-name="P6" draw:layer="layout" svg:x1="14.249cm" svg:y1="9.549cm" svg:x2="14.249cm" svg:y2="2.149cm">
          <text:p/>
        </draw:line>
        <draw:line draw:style-name="gr6" draw:text-style-name="P6" draw:layer="layout" svg:x1="12.649cm" svg:y1="9.549cm" svg:x2="12.649cm" svg:y2="2.149cm">
          <text:p/>
        </draw:line>
        <draw:line draw:style-name="gr6" draw:text-style-name="P6" draw:layer="layout" svg:x1="19.049cm" svg:y1="2.149cm" svg:x2="12.649cm" svg:y2="2.149cm">
          <text:p/>
        </draw:line>
        <draw:line draw:style-name="gr6" draw:text-style-name="P6" draw:layer="layout" svg:x1="11.649cm" svg:y1="9.549cm" svg:x2="11.649cm" svg:y2="3.149cm">
          <text:p/>
        </draw:line>
        <draw:frame draw:style-name="gr7" draw:text-style-name="P7" draw:layer="layout" svg:width="5.654cm" svg:height="0.806cm" svg:x="13.049cm" svg:y="2.249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49cm" svg:y="3.643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49cm" svg:y="0.649cm">
          <draw:text-box>
            <text:p><text:span text:style-name="T3">Puzzle 8</text:span></text:p>
          </draw:text-box>
        </draw:frame>
        <draw:g>
          <draw:custom-shape draw:style-name="gr4" draw:text-style-name="P4" draw:layer="layout" svg:width="0.8cm" svg:height="0.8cm" svg:x="2.649cm" svg:y="12.9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3.449cm" svg:y="12.9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4.249cm" svg:y="12.9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5.049cm" svg:y="12.9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5.849cm" svg:y="12.9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6.649cm" svg:y="12.9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7.449cm" svg:y="12.9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9cm" svg:y="12.9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2.6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3.4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2" draw:layer="layout" svg:width="0.8cm" svg:height="0.8cm" svg:x="4.2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5.0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5.8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2" draw:layer="layout" svg:width="0.8cm" svg:height="0.8cm" svg:x="6.6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7.449cm" svg:y="13.7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8.249cm" svg:y="13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2.649cm" svg:y="14.5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3.449cm" svg:y="14.5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2" draw:layer="layout" svg:width="0.8cm" svg:height="0.8cm" svg:x="4.249cm" svg:y="14.5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2" draw:layer="layout" svg:width="0.8cm" svg:height="0.8cm" svg:x="5.049cm" svg:y="14.5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2" draw:layer="layout" svg:width="0.8cm" svg:height="0.8cm" svg:x="5.849cm" svg:y="14.5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6.649cm" svg:y="14.5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7.449cm" svg:y="14.5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9cm" svg:y="14.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2.649cm" svg:y="15.3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3.449cm" svg:y="15.3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4.249cm" svg:y="15.3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5.049cm" svg:y="15.3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5.849cm" svg:y="15.3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6.649cm" svg:y="15.3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0.8cm" svg:height="0.8cm" svg:x="7.449cm" svg:y="15.3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8.249cm" svg:y="15.3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2.649cm" svg:y="16.1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30" draw:layer="layout" svg:width="0.8cm" svg:height="0.8cm" svg:x="3.449cm" svg:y="16.1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30" draw:layer="layout" svg:width="0.8cm" svg:height="0.8cm" svg:x="4.249cm" svg:y="16.1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30" draw:layer="layout" svg:width="0.8cm" svg:height="0.8cm" svg:x="5.049cm" svg:y="16.1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30" draw:layer="layout" svg:width="0.8cm" svg:height="0.8cm" svg:x="5.849cm" svg:y="16.1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30" draw:layer="layout" svg:width="0.8cm" svg:height="0.8cm" svg:x="6.649cm" svg:y="16.1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30" draw:layer="layout" svg:width="0.8cm" svg:height="0.8cm" svg:x="7.449cm" svg:y="16.1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9cm" svg:y="16.1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2.6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3.449cm" svg:y="16.9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30" draw:layer="layout" svg:width="0.8cm" svg:height="0.8cm" svg:x="4.249cm" svg:y="16.9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30" draw:layer="layout" svg:width="0.8cm" svg:height="0.8cm" svg:x="5.049cm" svg:y="16.9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30" draw:layer="layout" svg:width="0.8cm" svg:height="0.8cm" svg:x="5.849cm" svg:y="16.9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30" draw:layer="layout" svg:width="0.8cm" svg:height="0.8cm" svg:x="6.6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7.4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8.249cm" svg:y="16.9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2.649cm" svg:y="17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3.449cm" svg:y="17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4.249cm" svg:y="17.75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31" draw:layer="layout" svg:width="0.8cm" svg:height="0.8cm" svg:x="5.049cm" svg:y="17.75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31" draw:layer="layout" svg:width="0.8cm" svg:height="0.8cm" svg:x="5.849cm" svg:y="17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6.649cm" svg:y="17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7.449cm" svg:y="17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9cm" svg:y="17.7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2.6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3.4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4.249cm" svg:y="18.55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31" draw:layer="layout" svg:width="0.8cm" svg:height="0.8cm" svg:x="5.049cm" svg:y="18.55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5.8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6.6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7.4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8.249cm" svg:y="18.5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9.049cm" svg:y1="12.95cm" svg:x2="1.649cm" svg:y2="12.95cm">
          <text:p/>
        </draw:line>
        <draw:line draw:style-name="gr6" draw:text-style-name="P6" draw:layer="layout" svg:x1="9.049cm" svg:y1="14.55cm" svg:x2="1.649cm" svg:y2="14.55cm">
          <text:p/>
        </draw:line>
        <draw:line draw:style-name="gr6" draw:text-style-name="P6" draw:layer="layout" svg:x1="9.049cm" svg:y1="16.15cm" svg:x2="1.649cm" svg:y2="16.15cm">
          <text:p/>
        </draw:line>
        <draw:line draw:style-name="gr6" draw:text-style-name="P6" draw:layer="layout" svg:x1="9.049cm" svg:y1="17.75cm" svg:x2="1.649cm" svg:y2="17.75cm">
          <text:p/>
        </draw:line>
        <draw:line draw:style-name="gr6" draw:text-style-name="P6" draw:layer="layout" svg:x1="9.049cm" svg:y1="19.35cm" svg:x2="1.649cm" svg:y2="19.35cm">
          <text:p/>
        </draw:line>
        <draw:line draw:style-name="gr6" draw:text-style-name="P6" draw:layer="layout" svg:x1="9.049cm" svg:y1="19.35cm" svg:x2="9.049cm" svg:y2="11.95cm">
          <text:p/>
        </draw:line>
        <draw:line draw:style-name="gr6" draw:text-style-name="P6" draw:layer="layout" svg:x1="7.449cm" svg:y1="19.35cm" svg:x2="7.449cm" svg:y2="11.95cm">
          <text:p/>
        </draw:line>
        <draw:line draw:style-name="gr6" draw:text-style-name="P6" draw:layer="layout" svg:x1="5.849cm" svg:y1="19.35cm" svg:x2="5.849cm" svg:y2="11.95cm">
          <text:p/>
        </draw:line>
        <draw:line draw:style-name="gr6" draw:text-style-name="P6" draw:layer="layout" svg:x1="4.249cm" svg:y1="19.35cm" svg:x2="4.249cm" svg:y2="11.95cm">
          <text:p/>
        </draw:line>
        <draw:line draw:style-name="gr6" draw:text-style-name="P6" draw:layer="layout" svg:x1="2.649cm" svg:y1="19.35cm" svg:x2="2.649cm" svg:y2="11.95cm">
          <text:p/>
        </draw:line>
        <draw:line draw:style-name="gr6" draw:text-style-name="P6" draw:layer="layout" svg:x1="9.049cm" svg:y1="11.95cm" svg:x2="2.649cm" svg:y2="11.95cm">
          <text:p/>
        </draw:line>
        <draw:line draw:style-name="gr6" draw:text-style-name="P6" draw:layer="layout" svg:x1="1.649cm" svg:y1="19.35cm" svg:x2="1.649cm" svg:y2="12.95cm">
          <text:p/>
        </draw:line>
        <draw:frame draw:style-name="gr7" draw:text-style-name="P7" draw:layer="layout" svg:width="5.654cm" svg:height="0.806cm" svg:x="3.049cm" svg:y="12.05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49cm" svg:y="13.444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49cm" svg:y="10.45cm">
          <draw:text-box>
            <text:p><text:span text:style-name="T3">Puzzle 9</text:span></text:p>
          </draw:text-box>
        </draw:frame>
        <draw:g>
          <draw:custom-shape draw:style-name="gr25" draw:text-style-name="P26" draw:layer="layout" svg:width="0.8cm" svg:height="0.8cm" svg:x="12.6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3.4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4.2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0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8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6.6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7.4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8.2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2.6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3.4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4.2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5.0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5.8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6.6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7.4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8.2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12.6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3.4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4.2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0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5.8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6.6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7.4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8.2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12.6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3.4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4.2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0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8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6.6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7.4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8.2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12.6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3.4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4.2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0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5.8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6.6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7.4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8.2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12.6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3.4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4.2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5.0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8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6.6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7.4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8.2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12.6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13.4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4.2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5.0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5.8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6.6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33" draw:layer="layout" svg:width="0.8cm" svg:height="0.8cm" svg:x="17.4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8.2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2.6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13.4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14.2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15.0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15.8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16.6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7.4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8.256cm" svg:y="18.557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56cm" svg:y1="12.957cm" svg:x2="11.656cm" svg:y2="12.957cm">
          <text:p/>
        </draw:line>
        <draw:line draw:style-name="gr6" draw:text-style-name="P6" draw:layer="layout" svg:x1="19.056cm" svg:y1="14.557cm" svg:x2="11.656cm" svg:y2="14.557cm">
          <text:p/>
        </draw:line>
        <draw:line draw:style-name="gr6" draw:text-style-name="P6" draw:layer="layout" svg:x1="19.056cm" svg:y1="16.157cm" svg:x2="11.656cm" svg:y2="16.157cm">
          <text:p/>
        </draw:line>
        <draw:line draw:style-name="gr6" draw:text-style-name="P6" draw:layer="layout" svg:x1="19.056cm" svg:y1="17.757cm" svg:x2="11.656cm" svg:y2="17.757cm">
          <text:p/>
        </draw:line>
        <draw:line draw:style-name="gr6" draw:text-style-name="P6" draw:layer="layout" svg:x1="19.056cm" svg:y1="19.357cm" svg:x2="11.656cm" svg:y2="19.357cm">
          <text:p/>
        </draw:line>
        <draw:line draw:style-name="gr6" draw:text-style-name="P6" draw:layer="layout" svg:x1="19.056cm" svg:y1="19.357cm" svg:x2="19.056cm" svg:y2="11.957cm">
          <text:p/>
        </draw:line>
        <draw:line draw:style-name="gr6" draw:text-style-name="P6" draw:layer="layout" svg:x1="17.456cm" svg:y1="19.357cm" svg:x2="17.456cm" svg:y2="11.957cm">
          <text:p/>
        </draw:line>
        <draw:line draw:style-name="gr6" draw:text-style-name="P6" draw:layer="layout" svg:x1="15.856cm" svg:y1="19.357cm" svg:x2="15.856cm" svg:y2="11.957cm">
          <text:p/>
        </draw:line>
        <draw:line draw:style-name="gr6" draw:text-style-name="P6" draw:layer="layout" svg:x1="14.256cm" svg:y1="19.357cm" svg:x2="14.256cm" svg:y2="11.957cm">
          <text:p/>
        </draw:line>
        <draw:line draw:style-name="gr6" draw:text-style-name="P6" draw:layer="layout" svg:x1="12.656cm" svg:y1="19.357cm" svg:x2="12.656cm" svg:y2="11.957cm">
          <text:p/>
        </draw:line>
        <draw:line draw:style-name="gr6" draw:text-style-name="P6" draw:layer="layout" svg:x1="19.056cm" svg:y1="11.957cm" svg:x2="12.656cm" svg:y2="11.957cm">
          <text:p/>
        </draw:line>
        <draw:line draw:style-name="gr6" draw:text-style-name="P6" draw:layer="layout" svg:x1="11.656cm" svg:y1="19.357cm" svg:x2="11.656cm" svg:y2="12.957cm">
          <text:p/>
        </draw:line>
        <draw:frame draw:style-name="gr7" draw:text-style-name="P7" draw:layer="layout" svg:width="5.654cm" svg:height="0.806cm" svg:x="13.056cm" svg:y="12.057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56cm" svg:y="13.451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56cm" svg:y="10.457cm">
          <draw:text-box>
            <text:p><text:span text:style-name="T3">Puzzle 10</text:span></text:p>
          </draw:text-box>
        </draw:frame>
        <draw:g>
          <draw:custom-shape draw:style-name="gr4" draw:text-style-name="P4" draw:layer="layout" svg:width="0.8cm" svg:height="0.8cm" svg:x="2.6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3.4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4.2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0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8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6.6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7.4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2.6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3.4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4.2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5.0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5.8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6.6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7.4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8.2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2.6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3.4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4.2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34" draw:layer="layout" svg:width="0.8cm" svg:height="0.8cm" svg:x="5.0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34" draw:layer="layout" svg:width="0.8cm" svg:height="0.8cm" svg:x="5.8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34" draw:layer="layout" svg:width="0.8cm" svg:height="0.8cm" svg:x="6.6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7.4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8.2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2.6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3.4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4.2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5.0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5.8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3" draw:layer="layout" svg:width="0.8cm" svg:height="0.8cm" svg:x="6.6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7.4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8.2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2.6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3.4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4.2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0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8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6.6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7.4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8.2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2.6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3.4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4.2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5.0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5.8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6.6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7.4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8.2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2.6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3.4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4.2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5.0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5.8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6.6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7.4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0.8cm" svg:height="0.8cm" svg:x="8.2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2.6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3.4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4.2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5.0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5.8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6.6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7.4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56cm" svg:y="28.158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9.056cm" svg:y1="22.558cm" svg:x2="1.656cm" svg:y2="22.558cm">
          <text:p/>
        </draw:line>
        <draw:line draw:style-name="gr6" draw:text-style-name="P6" draw:layer="layout" svg:x1="9.056cm" svg:y1="24.158cm" svg:x2="1.656cm" svg:y2="24.158cm">
          <text:p/>
        </draw:line>
        <draw:line draw:style-name="gr6" draw:text-style-name="P6" draw:layer="layout" svg:x1="9.056cm" svg:y1="25.758cm" svg:x2="1.656cm" svg:y2="25.758cm">
          <text:p/>
        </draw:line>
        <draw:line draw:style-name="gr6" draw:text-style-name="P6" draw:layer="layout" svg:x1="9.056cm" svg:y1="27.358cm" svg:x2="1.656cm" svg:y2="27.358cm">
          <text:p/>
        </draw:line>
        <draw:line draw:style-name="gr6" draw:text-style-name="P6" draw:layer="layout" svg:x1="9.056cm" svg:y1="28.958cm" svg:x2="1.656cm" svg:y2="28.958cm">
          <text:p/>
        </draw:line>
        <draw:line draw:style-name="gr6" draw:text-style-name="P6" draw:layer="layout" svg:x1="9.056cm" svg:y1="28.958cm" svg:x2="9.056cm" svg:y2="21.558cm">
          <text:p/>
        </draw:line>
        <draw:line draw:style-name="gr6" draw:text-style-name="P6" draw:layer="layout" svg:x1="7.456cm" svg:y1="28.958cm" svg:x2="7.456cm" svg:y2="21.558cm">
          <text:p/>
        </draw:line>
        <draw:line draw:style-name="gr6" draw:text-style-name="P6" draw:layer="layout" svg:x1="5.856cm" svg:y1="28.958cm" svg:x2="5.856cm" svg:y2="21.558cm">
          <text:p/>
        </draw:line>
        <draw:line draw:style-name="gr6" draw:text-style-name="P6" draw:layer="layout" svg:x1="4.256cm" svg:y1="28.958cm" svg:x2="4.256cm" svg:y2="21.558cm">
          <text:p/>
        </draw:line>
        <draw:line draw:style-name="gr6" draw:text-style-name="P6" draw:layer="layout" svg:x1="2.656cm" svg:y1="28.958cm" svg:x2="2.656cm" svg:y2="21.558cm">
          <text:p/>
        </draw:line>
        <draw:line draw:style-name="gr6" draw:text-style-name="P6" draw:layer="layout" svg:x1="9.056cm" svg:y1="21.558cm" svg:x2="2.656cm" svg:y2="21.558cm">
          <text:p/>
        </draw:line>
        <draw:line draw:style-name="gr6" draw:text-style-name="P6" draw:layer="layout" svg:x1="1.656cm" svg:y1="28.958cm" svg:x2="1.656cm" svg:y2="22.558cm">
          <text:p/>
        </draw:line>
        <draw:frame draw:style-name="gr7" draw:text-style-name="P7" draw:layer="layout" svg:width="5.654cm" svg:height="0.806cm" svg:x="3.056cm" svg:y="21.658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56cm" svg:y="23.052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56cm" svg:y="20.058cm">
          <draw:text-box>
            <text:p><text:span text:style-name="T3">Puzzle 11</text:span></text:p>
          </draw:text-box>
        </draw:frame>
        <draw:g>
          <draw:custom-shape draw:style-name="gr1" draw:text-style-name="P1" draw:layer="layout" svg:width="0.8cm" svg:height="0.8cm" svg:x="13.4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4.2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0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8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6.6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7.4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8.2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2.6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3.4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4.2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0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8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6.6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7.4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8.2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2.6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3.4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4.2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0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8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6.6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7.4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8.2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2.6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3.4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4.2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0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8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6.6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36" draw:layer="layout" svg:width="0.8cm" svg:height="0.8cm" svg:x="17.4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36" draw:layer="layout" svg:width="0.8cm" svg:height="0.8cm" svg:x="18.2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2.6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3.4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14.2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15.0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35" draw:layer="layout" svg:width="0.8cm" svg:height="0.8cm" svg:x="15.8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6.6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7.4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36" draw:layer="layout" svg:width="0.8cm" svg:height="0.8cm" svg:x="18.2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2.6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3.4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4.2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0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8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6.6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7.4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36" draw:layer="layout" svg:width="0.8cm" svg:height="0.8cm" svg:x="18.2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2.6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3.4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4.2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36" draw:layer="layout" svg:width="0.8cm" svg:height="0.8cm" svg:x="15.0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36" draw:layer="layout" svg:width="0.8cm" svg:height="0.8cm" svg:x="15.8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36" draw:layer="layout" svg:width="0.8cm" svg:height="0.8cm" svg:x="16.6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36" draw:layer="layout" svg:width="0.8cm" svg:height="0.8cm" svg:x="17.4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8.2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2.6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3.4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4.2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36" draw:layer="layout" svg:width="0.8cm" svg:height="0.8cm" svg:x="15.0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36" draw:layer="layout" svg:width="0.8cm" svg:height="0.8cm" svg:x="15.8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36" draw:layer="layout" svg:width="0.8cm" svg:height="0.8cm" svg:x="16.6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7.4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8.2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2.663cm" svg:y="27.36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63cm" svg:y1="22.565cm" svg:x2="11.663cm" svg:y2="22.565cm">
          <text:p/>
        </draw:line>
        <draw:line draw:style-name="gr6" draw:text-style-name="P6" draw:layer="layout" svg:x1="19.063cm" svg:y1="24.165cm" svg:x2="11.663cm" svg:y2="24.165cm">
          <text:p/>
        </draw:line>
        <draw:line draw:style-name="gr6" draw:text-style-name="P6" draw:layer="layout" svg:x1="19.063cm" svg:y1="25.765cm" svg:x2="11.663cm" svg:y2="25.765cm">
          <text:p/>
        </draw:line>
        <draw:line draw:style-name="gr6" draw:text-style-name="P6" draw:layer="layout" svg:x1="19.063cm" svg:y1="27.365cm" svg:x2="11.663cm" svg:y2="27.365cm">
          <text:p/>
        </draw:line>
        <draw:line draw:style-name="gr6" draw:text-style-name="P6" draw:layer="layout" svg:x1="19.063cm" svg:y1="28.965cm" svg:x2="11.663cm" svg:y2="28.965cm">
          <text:p/>
        </draw:line>
        <draw:line draw:style-name="gr6" draw:text-style-name="P6" draw:layer="layout" svg:x1="19.063cm" svg:y1="28.965cm" svg:x2="19.063cm" svg:y2="21.565cm">
          <text:p/>
        </draw:line>
        <draw:line draw:style-name="gr6" draw:text-style-name="P6" draw:layer="layout" svg:x1="17.463cm" svg:y1="28.965cm" svg:x2="17.463cm" svg:y2="21.565cm">
          <text:p/>
        </draw:line>
        <draw:line draw:style-name="gr6" draw:text-style-name="P6" draw:layer="layout" svg:x1="15.863cm" svg:y1="28.965cm" svg:x2="15.863cm" svg:y2="21.565cm">
          <text:p/>
        </draw:line>
        <draw:line draw:style-name="gr6" draw:text-style-name="P6" draw:layer="layout" svg:x1="14.263cm" svg:y1="28.965cm" svg:x2="14.263cm" svg:y2="21.565cm">
          <text:p/>
        </draw:line>
        <draw:line draw:style-name="gr6" draw:text-style-name="P6" draw:layer="layout" svg:x1="12.663cm" svg:y1="28.965cm" svg:x2="12.663cm" svg:y2="21.565cm">
          <text:p/>
        </draw:line>
        <draw:line draw:style-name="gr6" draw:text-style-name="P6" draw:layer="layout" svg:x1="19.063cm" svg:y1="21.565cm" svg:x2="12.663cm" svg:y2="21.565cm">
          <text:p/>
        </draw:line>
        <draw:line draw:style-name="gr6" draw:text-style-name="P6" draw:layer="layout" svg:x1="11.663cm" svg:y1="28.965cm" svg:x2="11.663cm" svg:y2="22.565cm">
          <text:p/>
        </draw:line>
        <draw:frame draw:style-name="gr7" draw:text-style-name="P7" draw:layer="layout" svg:width="5.654cm" svg:height="0.806cm" svg:x="13.063cm" svg:y="21.665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63cm" svg:y="23.059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63cm" svg:y="20.065cm">
          <draw:text-box>
            <text:p><text:span text:style-name="T3">Puzzle 12</text:span></text:p>
          </draw:text-box>
        </draw:frame>
      </draw:page>
      <draw:page draw:name="page3" draw:style-name="dp1" draw:master-page-name="Standard">
        <draw:g>
          <draw:custom-shape draw:style-name="gr1" draw:text-style-name="P1" draw:layer="layout" svg:width="0.8cm" svg:height="0.8cm" svg:x="2.6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3.4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4.242cm" svg:y="8.7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5.042cm" svg:y="8.7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5.8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6.6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7.4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8.2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2.6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3.4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4.2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5.0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5.842cm" svg:y="3.9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6.6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7.442cm" svg:y="3.9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2.6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3.4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4.2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5.042cm" svg:y="3.942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7" draw:layer="layout" svg:width="0.8cm" svg:height="0.8cm" svg:x="5.842cm" svg:y="4.742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7" draw:layer="layout" svg:width="0.8cm" svg:height="0.8cm" svg:x="6.642cm" svg:y="4.742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7" draw:layer="layout" svg:width="0.8cm" svg:height="0.8cm" svg:x="7.442cm" svg:y="4.7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8.242cm" svg:y="4.7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2.642cm" svg:y="4.7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3.442cm" svg:y="4.7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4.242cm" svg:y="4.7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5.042cm" svg:y="4.742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38" draw:layer="layout" svg:width="0.8cm" svg:height="0.8cm" svg:x="5.842cm" svg:y="5.542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7" draw:layer="layout" svg:width="0.8cm" svg:height="0.8cm" svg:x="6.642cm" svg:y="5.542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7" draw:layer="layout" svg:width="0.8cm" svg:height="0.8cm" svg:x="7.442cm" svg:y="5.542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7" draw:layer="layout" svg:width="0.8cm" svg:height="0.8cm" svg:x="8.242cm" svg:y="5.5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2.642cm" svg:y="5.5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3.442cm" svg:y="5.5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4.242cm" svg:y="5.542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7" draw:layer="layout" svg:width="0.8cm" svg:height="0.8cm" svg:x="5.042cm" svg:y="5.542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7" draw:layer="layout" svg:width="0.8cm" svg:height="0.8cm" svg:x="5.842cm" svg:y="6.342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7" draw:layer="layout" svg:width="0.8cm" svg:height="0.8cm" svg:x="6.642cm" svg:y="6.342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7" draw:layer="layout" svg:width="0.8cm" svg:height="0.8cm" svg:x="7.442cm" svg:y="6.342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39" draw:layer="layout" svg:width="0.8cm" svg:height="0.8cm" svg:x="8.2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2.6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3.4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4.2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5.042cm" svg:y="6.342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39" draw:layer="layout" svg:width="0.8cm" svg:height="0.8cm" svg:x="5.842cm" svg:y="7.142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39" draw:layer="layout" svg:width="0.8cm" svg:height="0.8cm" svg:x="6.642cm" svg:y="7.142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39" draw:layer="layout" svg:width="0.8cm" svg:height="0.8cm" svg:x="7.442cm" svg:y="7.1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2.6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3.4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4.2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5.042cm" svg:y="7.1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5.8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6.642cm" svg:y="7.9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7.4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8.2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2.6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3.4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4.2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0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5.842cm" svg:y="8.7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6.6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7.442cm" svg:y="8.7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2cm" svg:y="8.7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9.042cm" svg:y1="3.142cm" svg:x2="1.642cm" svg:y2="3.142cm">
          <text:p/>
        </draw:line>
        <draw:line draw:style-name="gr6" draw:text-style-name="P6" draw:layer="layout" svg:x1="9.042cm" svg:y1="4.742cm" svg:x2="1.642cm" svg:y2="4.742cm">
          <text:p/>
        </draw:line>
        <draw:line draw:style-name="gr6" draw:text-style-name="P6" draw:layer="layout" svg:x1="9.042cm" svg:y1="6.342cm" svg:x2="1.642cm" svg:y2="6.342cm">
          <text:p/>
        </draw:line>
        <draw:line draw:style-name="gr6" draw:text-style-name="P6" draw:layer="layout" svg:x1="9.042cm" svg:y1="7.942cm" svg:x2="1.642cm" svg:y2="7.942cm">
          <text:p/>
        </draw:line>
        <draw:line draw:style-name="gr6" draw:text-style-name="P6" draw:layer="layout" svg:x1="9.042cm" svg:y1="9.542cm" svg:x2="1.642cm" svg:y2="9.542cm">
          <text:p/>
        </draw:line>
        <draw:line draw:style-name="gr6" draw:text-style-name="P6" draw:layer="layout" svg:x1="9.042cm" svg:y1="9.542cm" svg:x2="9.042cm" svg:y2="2.142cm">
          <text:p/>
        </draw:line>
        <draw:line draw:style-name="gr6" draw:text-style-name="P6" draw:layer="layout" svg:x1="7.442cm" svg:y1="9.542cm" svg:x2="7.442cm" svg:y2="2.142cm">
          <text:p/>
        </draw:line>
        <draw:line draw:style-name="gr6" draw:text-style-name="P6" draw:layer="layout" svg:x1="5.842cm" svg:y1="9.542cm" svg:x2="5.842cm" svg:y2="2.142cm">
          <text:p/>
        </draw:line>
        <draw:line draw:style-name="gr6" draw:text-style-name="P6" draw:layer="layout" svg:x1="4.242cm" svg:y1="9.542cm" svg:x2="4.242cm" svg:y2="2.142cm">
          <text:p/>
        </draw:line>
        <draw:line draw:style-name="gr6" draw:text-style-name="P6" draw:layer="layout" svg:x1="2.642cm" svg:y1="9.542cm" svg:x2="2.642cm" svg:y2="2.142cm">
          <text:p/>
        </draw:line>
        <draw:line draw:style-name="gr6" draw:text-style-name="P6" draw:layer="layout" svg:x1="9.042cm" svg:y1="2.142cm" svg:x2="2.642cm" svg:y2="2.142cm">
          <text:p/>
        </draw:line>
        <draw:line draw:style-name="gr6" draw:text-style-name="P6" draw:layer="layout" svg:x1="1.642cm" svg:y1="9.542cm" svg:x2="1.642cm" svg:y2="3.142cm">
          <text:p/>
        </draw:line>
        <draw:frame draw:style-name="gr7" draw:text-style-name="P7" draw:layer="layout" svg:width="5.654cm" svg:height="0.806cm" svg:x="3.042cm" svg:y="2.242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42cm" svg:y="3.636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42cm" svg:y="0.642cm">
          <draw:text-box>
            <text:p><text:span text:style-name="T3">Puzzle 13</text:span></text:p>
          </draw:text-box>
        </draw:frame>
        <draw:g>
          <draw:custom-shape draw:style-name="gr4" draw:text-style-name="P4" draw:layer="layout" svg:width="0.8cm" svg:height="0.8cm" svg:x="12.649cm" svg:y="3.14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3.449cm" svg:y="3.14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4.249cm" svg:y="3.14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5.049cm" svg:y="3.14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849cm" svg:y="3.14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6.649cm" svg:y="3.14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7.449cm" svg:y="3.1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8.249cm" svg:y="3.14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2.649cm" svg:y="3.94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3.4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4.2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049cm" svg:y="3.949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5.849cm" svg:y="3.949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6.649cm" svg:y="3.94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7.4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8.249cm" svg:y="3.9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2.649cm" svg:y="4.74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3.449cm" svg:y="4.7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4.249cm" svg:y="4.7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049cm" svg:y="4.749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5.849cm" svg:y="4.749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6.649cm" svg:y="4.74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7.449cm" svg:y="4.7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8.249cm" svg:y="4.74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2.649cm" svg:y="5.54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3.4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4.2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049cm" svg:y="5.549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5.849cm" svg:y="5.549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6.649cm" svg:y="5.54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7.4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8.249cm" svg:y="5.5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2.649cm" svg:y="6.34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3.449cm" svg:y="6.3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4.249cm" svg:y="6.3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049cm" svg:y="6.349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5.849cm" svg:y="6.349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6.649cm" svg:y="6.34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7.449cm" svg:y="6.3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8.249cm" svg:y="6.34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2.649cm" svg:y="7.14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3.4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4.2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049cm" svg:y="7.149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5.849cm" svg:y="7.149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6.649cm" svg:y="7.14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7.4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8.249cm" svg:y="7.1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2.6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3.449cm" svg:y="7.94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4.249cm" svg:y="7.94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049cm" svg:y="7.949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5.849cm" svg:y="7.94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6.6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7.4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8.249cm" svg:y="7.94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2.649cm" svg:y="8.74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3.449cm" svg:y="8.74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4.249cm" svg:y="8.74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15.049cm" svg:y="8.74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15.849cm" svg:y="8.74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6.649cm" svg:y="8.74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7.449cm" svg:y="8.74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18.249cm" svg:y="8.7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49cm" svg:y1="3.149cm" svg:x2="11.649cm" svg:y2="3.149cm">
          <text:p/>
        </draw:line>
        <draw:line draw:style-name="gr6" draw:text-style-name="P6" draw:layer="layout" svg:x1="19.049cm" svg:y1="4.749cm" svg:x2="11.649cm" svg:y2="4.749cm">
          <text:p/>
        </draw:line>
        <draw:line draw:style-name="gr6" draw:text-style-name="P6" draw:layer="layout" svg:x1="19.049cm" svg:y1="6.349cm" svg:x2="11.649cm" svg:y2="6.349cm">
          <text:p/>
        </draw:line>
        <draw:line draw:style-name="gr6" draw:text-style-name="P6" draw:layer="layout" svg:x1="19.049cm" svg:y1="7.949cm" svg:x2="11.649cm" svg:y2="7.949cm">
          <text:p/>
        </draw:line>
        <draw:line draw:style-name="gr6" draw:text-style-name="P6" draw:layer="layout" svg:x1="19.049cm" svg:y1="9.549cm" svg:x2="11.649cm" svg:y2="9.549cm">
          <text:p/>
        </draw:line>
        <draw:line draw:style-name="gr6" draw:text-style-name="P6" draw:layer="layout" svg:x1="19.049cm" svg:y1="9.549cm" svg:x2="19.049cm" svg:y2="2.149cm">
          <text:p/>
        </draw:line>
        <draw:line draw:style-name="gr6" draw:text-style-name="P6" draw:layer="layout" svg:x1="17.449cm" svg:y1="9.549cm" svg:x2="17.449cm" svg:y2="2.149cm">
          <text:p/>
        </draw:line>
        <draw:line draw:style-name="gr6" draw:text-style-name="P6" draw:layer="layout" svg:x1="15.849cm" svg:y1="9.549cm" svg:x2="15.849cm" svg:y2="2.149cm">
          <text:p/>
        </draw:line>
        <draw:line draw:style-name="gr6" draw:text-style-name="P6" draw:layer="layout" svg:x1="14.249cm" svg:y1="9.549cm" svg:x2="14.249cm" svg:y2="2.149cm">
          <text:p/>
        </draw:line>
        <draw:line draw:style-name="gr6" draw:text-style-name="P6" draw:layer="layout" svg:x1="12.649cm" svg:y1="9.549cm" svg:x2="12.649cm" svg:y2="2.149cm">
          <text:p/>
        </draw:line>
        <draw:line draw:style-name="gr6" draw:text-style-name="P6" draw:layer="layout" svg:x1="19.049cm" svg:y1="2.149cm" svg:x2="12.649cm" svg:y2="2.149cm">
          <text:p/>
        </draw:line>
        <draw:line draw:style-name="gr6" draw:text-style-name="P6" draw:layer="layout" svg:x1="11.649cm" svg:y1="9.549cm" svg:x2="11.649cm" svg:y2="3.149cm">
          <text:p/>
        </draw:line>
        <draw:frame draw:style-name="gr7" draw:text-style-name="P7" draw:layer="layout" svg:width="5.654cm" svg:height="0.806cm" svg:x="13.049cm" svg:y="2.249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49cm" svg:y="3.643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49cm" svg:y="0.649cm">
          <draw:text-box>
            <text:p><text:span text:style-name="T3">Puzzle 14</text:span></text:p>
          </draw:text-box>
        </draw:frame>
        <draw:g>
          <draw:custom-shape draw:style-name="gr5" draw:text-style-name="P5" draw:layer="layout" svg:width="0.8cm" svg:height="0.8cm" svg:x="2.649cm" svg:y="12.9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3.449cm" svg:y="12.9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4.249cm" svg:y="12.9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5.049cm" svg:y="12.9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5.849cm" svg:y="12.9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6.649cm" svg:y="12.9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7.449cm" svg:y="12.9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49cm" svg:y="12.9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2.6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3.4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4.2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0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8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6.649cm" svg:y="13.7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7.449cm" svg:y="13.7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49cm" svg:y="13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2.649cm" svg:y="14.5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3.449cm" svg:y="14.5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4.249cm" svg:y="14.5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049cm" svg:y="14.5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849cm" svg:y="14.5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6.649cm" svg:y="14.5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7.449cm" svg:y="14.5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49cm" svg:y="14.5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2.649cm" svg:y="15.3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3.449cm" svg:y="15.3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4.249cm" svg:y="15.3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049cm" svg:y="15.3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849cm" svg:y="15.3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6.649cm" svg:y="15.3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7.449cm" svg:y="15.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49cm" svg:y="15.3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2.649cm" svg:y="16.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3.449cm" svg:y="16.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4.249cm" svg:y="16.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049cm" svg:y="16.1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849cm" svg:y="16.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6.649cm" svg:y="16.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7.449cm" svg:y="16.1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49cm" svg:y="16.1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2.649cm" svg:y="16.9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3.449cm" svg:y="16.9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4.249cm" svg:y="16.9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049cm" svg:y="16.9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849cm" svg:y="16.9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6.649cm" svg:y="16.9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7.449cm" svg:y="16.9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49cm" svg:y="16.9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2.649cm" svg:y="17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3.449cm" svg:y="17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4.249cm" svg:y="17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049cm" svg:y="17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849cm" svg:y="17.7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6.649cm" svg:y="17.7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7.449cm" svg:y="17.7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49cm" svg:y="17.7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2.649cm" svg:y="18.5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3.449cm" svg:y="18.5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4.249cm" svg:y="18.5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049cm" svg:y="18.5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5.849cm" svg:y="18.5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0.8cm" svg:height="0.8cm" svg:x="6.649cm" svg:y="18.5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7.449cm" svg:y="18.5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49cm" svg:y="18.5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9.049cm" svg:y1="12.95cm" svg:x2="1.649cm" svg:y2="12.95cm">
          <text:p/>
        </draw:line>
        <draw:line draw:style-name="gr6" draw:text-style-name="P6" draw:layer="layout" svg:x1="9.049cm" svg:y1="14.55cm" svg:x2="1.649cm" svg:y2="14.55cm">
          <text:p/>
        </draw:line>
        <draw:line draw:style-name="gr6" draw:text-style-name="P6" draw:layer="layout" svg:x1="9.049cm" svg:y1="16.15cm" svg:x2="1.649cm" svg:y2="16.15cm">
          <text:p/>
        </draw:line>
        <draw:line draw:style-name="gr6" draw:text-style-name="P6" draw:layer="layout" svg:x1="9.049cm" svg:y1="17.75cm" svg:x2="1.649cm" svg:y2="17.75cm">
          <text:p/>
        </draw:line>
        <draw:line draw:style-name="gr6" draw:text-style-name="P6" draw:layer="layout" svg:x1="9.049cm" svg:y1="19.35cm" svg:x2="1.649cm" svg:y2="19.35cm">
          <text:p/>
        </draw:line>
        <draw:line draw:style-name="gr6" draw:text-style-name="P6" draw:layer="layout" svg:x1="9.049cm" svg:y1="19.35cm" svg:x2="9.049cm" svg:y2="11.95cm">
          <text:p/>
        </draw:line>
        <draw:line draw:style-name="gr6" draw:text-style-name="P6" draw:layer="layout" svg:x1="7.449cm" svg:y1="19.35cm" svg:x2="7.449cm" svg:y2="11.95cm">
          <text:p/>
        </draw:line>
        <draw:line draw:style-name="gr6" draw:text-style-name="P6" draw:layer="layout" svg:x1="5.849cm" svg:y1="19.35cm" svg:x2="5.849cm" svg:y2="11.95cm">
          <text:p/>
        </draw:line>
        <draw:line draw:style-name="gr6" draw:text-style-name="P6" draw:layer="layout" svg:x1="4.249cm" svg:y1="19.35cm" svg:x2="4.249cm" svg:y2="11.95cm">
          <text:p/>
        </draw:line>
        <draw:line draw:style-name="gr6" draw:text-style-name="P6" draw:layer="layout" svg:x1="2.649cm" svg:y1="19.35cm" svg:x2="2.649cm" svg:y2="11.95cm">
          <text:p/>
        </draw:line>
        <draw:line draw:style-name="gr6" draw:text-style-name="P6" draw:layer="layout" svg:x1="9.049cm" svg:y1="11.95cm" svg:x2="2.649cm" svg:y2="11.95cm">
          <text:p/>
        </draw:line>
        <draw:line draw:style-name="gr6" draw:text-style-name="P6" draw:layer="layout" svg:x1="1.649cm" svg:y1="19.35cm" svg:x2="1.649cm" svg:y2="12.95cm">
          <text:p/>
        </draw:line>
        <draw:frame draw:style-name="gr7" draw:text-style-name="P7" draw:layer="layout" svg:width="5.654cm" svg:height="0.806cm" svg:x="3.049cm" svg:y="12.05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49cm" svg:y="13.444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49cm" svg:y="10.45cm">
          <draw:text-box>
            <text:p><text:span text:style-name="T3">Puzzle 15</text:span></text:p>
          </draw:text-box>
        </draw:frame>
        <draw:g>
          <draw:custom-shape draw:style-name="gr5" draw:text-style-name="P5" draw:layer="layout" svg:width="0.8cm" svg:height="0.8cm" svg:x="12.6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3.4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4.2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5.0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5.8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6.6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7.4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8.2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2.6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3.4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4.2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5.0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5.8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6.6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7.4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8.2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2.6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3.4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4.2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0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5.8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6.6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7.4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8.2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2.6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3.4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4.2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5.0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8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6.6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7.4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8.2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2.6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3.4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4.2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0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5.8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6.6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7.4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8.2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2.6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3.4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4.2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0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5.8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6.6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7.4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8.2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2.6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3.4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4.2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5.0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5.8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6.6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0.8cm" svg:height="0.8cm" svg:x="17.4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8.2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2.6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3.4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4.2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0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8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6.6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7.4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8.256cm" svg:y="18.557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56cm" svg:y1="12.957cm" svg:x2="11.656cm" svg:y2="12.957cm">
          <text:p/>
        </draw:line>
        <draw:line draw:style-name="gr6" draw:text-style-name="P6" draw:layer="layout" svg:x1="19.056cm" svg:y1="14.557cm" svg:x2="11.656cm" svg:y2="14.557cm">
          <text:p/>
        </draw:line>
        <draw:line draw:style-name="gr6" draw:text-style-name="P6" draw:layer="layout" svg:x1="19.056cm" svg:y1="16.157cm" svg:x2="11.656cm" svg:y2="16.157cm">
          <text:p/>
        </draw:line>
        <draw:line draw:style-name="gr6" draw:text-style-name="P6" draw:layer="layout" svg:x1="19.056cm" svg:y1="17.757cm" svg:x2="11.656cm" svg:y2="17.757cm">
          <text:p/>
        </draw:line>
        <draw:line draw:style-name="gr6" draw:text-style-name="P6" draw:layer="layout" svg:x1="19.056cm" svg:y1="19.357cm" svg:x2="11.656cm" svg:y2="19.357cm">
          <text:p/>
        </draw:line>
        <draw:line draw:style-name="gr6" draw:text-style-name="P6" draw:layer="layout" svg:x1="19.056cm" svg:y1="19.357cm" svg:x2="19.056cm" svg:y2="11.957cm">
          <text:p/>
        </draw:line>
        <draw:line draw:style-name="gr6" draw:text-style-name="P6" draw:layer="layout" svg:x1="17.456cm" svg:y1="19.357cm" svg:x2="17.456cm" svg:y2="11.957cm">
          <text:p/>
        </draw:line>
        <draw:line draw:style-name="gr6" draw:text-style-name="P6" draw:layer="layout" svg:x1="15.856cm" svg:y1="19.357cm" svg:x2="15.856cm" svg:y2="11.957cm">
          <text:p/>
        </draw:line>
        <draw:line draw:style-name="gr6" draw:text-style-name="P6" draw:layer="layout" svg:x1="14.256cm" svg:y1="19.357cm" svg:x2="14.256cm" svg:y2="11.957cm">
          <text:p/>
        </draw:line>
        <draw:line draw:style-name="gr6" draw:text-style-name="P6" draw:layer="layout" svg:x1="12.656cm" svg:y1="19.357cm" svg:x2="12.656cm" svg:y2="11.957cm">
          <text:p/>
        </draw:line>
        <draw:line draw:style-name="gr6" draw:text-style-name="P6" draw:layer="layout" svg:x1="19.056cm" svg:y1="11.957cm" svg:x2="12.656cm" svg:y2="11.957cm">
          <text:p/>
        </draw:line>
        <draw:line draw:style-name="gr6" draw:text-style-name="P6" draw:layer="layout" svg:x1="11.656cm" svg:y1="19.357cm" svg:x2="11.656cm" svg:y2="12.957cm">
          <text:p/>
        </draw:line>
        <draw:frame draw:style-name="gr7" draw:text-style-name="P7" draw:layer="layout" svg:width="5.654cm" svg:height="0.806cm" svg:x="13.056cm" svg:y="12.057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56cm" svg:y="13.451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56cm" svg:y="10.457cm">
          <draw:text-box>
            <text:p><text:span text:style-name="T3">Puzzle 16</text:span></text:p>
          </draw:text-box>
        </draw:frame>
        <draw:g>
          <draw:custom-shape draw:style-name="gr5" draw:text-style-name="P5" draw:layer="layout" svg:width="0.8cm" svg:height="0.8cm" svg:x="2.6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3.4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4.2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5.0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5.8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6.6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7.4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2.6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3.4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4.2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5.0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5.8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6.6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7.4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2.6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3.4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4.2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5.0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5.8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6.6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7.4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2.6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3.4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4.2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5.0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5.8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6.6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7.4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2.6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3.4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4.2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5.0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5.8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6.6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7.4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2.6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3.4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4.2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5.0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5.8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6.6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7.4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2.6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3.4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4.2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5.0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5.8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5" draw:layer="layout" svg:width="0.8cm" svg:height="0.8cm" svg:x="6.6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7.4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2.6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3.4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4.2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5.0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5.8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7" draw:layer="layout" svg:width="0.8cm" svg:height="0.8cm" svg:x="6.6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7.4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8.256cm" svg:y="28.158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9.056cm" svg:y1="22.558cm" svg:x2="1.656cm" svg:y2="22.558cm">
          <text:p/>
        </draw:line>
        <draw:line draw:style-name="gr6" draw:text-style-name="P6" draw:layer="layout" svg:x1="9.056cm" svg:y1="24.158cm" svg:x2="1.656cm" svg:y2="24.158cm">
          <text:p/>
        </draw:line>
        <draw:line draw:style-name="gr6" draw:text-style-name="P6" draw:layer="layout" svg:x1="9.056cm" svg:y1="25.758cm" svg:x2="1.656cm" svg:y2="25.758cm">
          <text:p/>
        </draw:line>
        <draw:line draw:style-name="gr6" draw:text-style-name="P6" draw:layer="layout" svg:x1="9.056cm" svg:y1="27.358cm" svg:x2="1.656cm" svg:y2="27.358cm">
          <text:p/>
        </draw:line>
        <draw:line draw:style-name="gr6" draw:text-style-name="P6" draw:layer="layout" svg:x1="9.056cm" svg:y1="28.958cm" svg:x2="1.656cm" svg:y2="28.958cm">
          <text:p/>
        </draw:line>
        <draw:line draw:style-name="gr6" draw:text-style-name="P6" draw:layer="layout" svg:x1="9.056cm" svg:y1="28.958cm" svg:x2="9.056cm" svg:y2="21.558cm">
          <text:p/>
        </draw:line>
        <draw:line draw:style-name="gr6" draw:text-style-name="P6" draw:layer="layout" svg:x1="7.456cm" svg:y1="28.958cm" svg:x2="7.456cm" svg:y2="21.558cm">
          <text:p/>
        </draw:line>
        <draw:line draw:style-name="gr6" draw:text-style-name="P6" draw:layer="layout" svg:x1="5.856cm" svg:y1="28.958cm" svg:x2="5.856cm" svg:y2="21.558cm">
          <text:p/>
        </draw:line>
        <draw:line draw:style-name="gr6" draw:text-style-name="P6" draw:layer="layout" svg:x1="4.256cm" svg:y1="28.958cm" svg:x2="4.256cm" svg:y2="21.558cm">
          <text:p/>
        </draw:line>
        <draw:line draw:style-name="gr6" draw:text-style-name="P6" draw:layer="layout" svg:x1="2.656cm" svg:y1="28.958cm" svg:x2="2.656cm" svg:y2="21.558cm">
          <text:p/>
        </draw:line>
        <draw:line draw:style-name="gr6" draw:text-style-name="P6" draw:layer="layout" svg:x1="9.056cm" svg:y1="21.558cm" svg:x2="2.656cm" svg:y2="21.558cm">
          <text:p/>
        </draw:line>
        <draw:line draw:style-name="gr6" draw:text-style-name="P6" draw:layer="layout" svg:x1="1.656cm" svg:y1="28.958cm" svg:x2="1.656cm" svg:y2="22.558cm">
          <text:p/>
        </draw:line>
        <draw:frame draw:style-name="gr7" draw:text-style-name="P7" draw:layer="layout" svg:width="5.654cm" svg:height="0.806cm" svg:x="3.056cm" svg:y="21.658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56cm" svg:y="23.052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56cm" svg:y="20.058cm">
          <draw:text-box>
            <text:p><text:span text:style-name="T3">Puzzle 17</text:span></text:p>
          </draw:text-box>
        </draw:frame>
        <draw:g>
          <draw:custom-shape draw:style-name="gr5" draw:text-style-name="P5" draw:layer="layout" svg:width="0.8cm" svg:height="0.8cm" svg:x="12.6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3.4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4.2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5.0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5.8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6.6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7.4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8.2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2.6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3.4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4.2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0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8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6.6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7.4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8.2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2.6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3.4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4.2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1" draw:layer="layout" svg:width="0.8cm" svg:height="0.8cm" svg:x="15.0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8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1" draw:layer="layout" svg:width="0.8cm" svg:height="0.8cm" svg:x="16.6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7.4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8.2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2.6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3.4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4.2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1" draw:layer="layout" svg:width="0.8cm" svg:height="0.8cm" svg:x="15.0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8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1" draw:layer="layout" svg:width="0.8cm" svg:height="0.8cm" svg:x="16.6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7.4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8.2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2.6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3.4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4.2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0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1" draw:layer="layout" svg:width="0.8cm" svg:height="0.8cm" svg:x="15.8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6.6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7.4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8.2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2.6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3.4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4.2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0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1" draw:layer="layout" svg:width="0.8cm" svg:height="0.8cm" svg:x="15.8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6.6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7.4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8.2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2.6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1" draw:layer="layout" svg:width="0.8cm" svg:height="0.8cm" svg:x="13.4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4.2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0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8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6.6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7.4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1" draw:layer="layout" svg:width="0.8cm" svg:height="0.8cm" svg:x="18.2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2.6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3.4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1" draw:layer="layout" svg:width="0.8cm" svg:height="0.8cm" svg:x="14.2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1" draw:layer="layout" svg:width="0.8cm" svg:height="0.8cm" svg:x="15.0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1" draw:layer="layout" svg:width="0.8cm" svg:height="0.8cm" svg:x="15.8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1" draw:layer="layout" svg:width="0.8cm" svg:height="0.8cm" svg:x="16.6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1" draw:layer="layout" svg:width="0.8cm" svg:height="0.8cm" svg:x="17.4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0.8cm" svg:height="0.8cm" svg:x="18.263cm" svg:y="28.16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63cm" svg:y1="22.565cm" svg:x2="11.663cm" svg:y2="22.565cm">
          <text:p/>
        </draw:line>
        <draw:line draw:style-name="gr6" draw:text-style-name="P6" draw:layer="layout" svg:x1="19.063cm" svg:y1="24.165cm" svg:x2="11.663cm" svg:y2="24.165cm">
          <text:p/>
        </draw:line>
        <draw:line draw:style-name="gr6" draw:text-style-name="P6" draw:layer="layout" svg:x1="19.063cm" svg:y1="25.765cm" svg:x2="11.663cm" svg:y2="25.765cm">
          <text:p/>
        </draw:line>
        <draw:line draw:style-name="gr6" draw:text-style-name="P6" draw:layer="layout" svg:x1="19.063cm" svg:y1="27.365cm" svg:x2="11.663cm" svg:y2="27.365cm">
          <text:p/>
        </draw:line>
        <draw:line draw:style-name="gr6" draw:text-style-name="P6" draw:layer="layout" svg:x1="19.063cm" svg:y1="28.965cm" svg:x2="11.663cm" svg:y2="28.965cm">
          <text:p/>
        </draw:line>
        <draw:line draw:style-name="gr6" draw:text-style-name="P6" draw:layer="layout" svg:x1="19.063cm" svg:y1="28.965cm" svg:x2="19.063cm" svg:y2="21.565cm">
          <text:p/>
        </draw:line>
        <draw:line draw:style-name="gr6" draw:text-style-name="P6" draw:layer="layout" svg:x1="17.463cm" svg:y1="28.965cm" svg:x2="17.463cm" svg:y2="21.565cm">
          <text:p/>
        </draw:line>
        <draw:line draw:style-name="gr6" draw:text-style-name="P6" draw:layer="layout" svg:x1="15.863cm" svg:y1="28.965cm" svg:x2="15.863cm" svg:y2="21.565cm">
          <text:p/>
        </draw:line>
        <draw:line draw:style-name="gr6" draw:text-style-name="P6" draw:layer="layout" svg:x1="14.263cm" svg:y1="28.965cm" svg:x2="14.263cm" svg:y2="21.565cm">
          <text:p/>
        </draw:line>
        <draw:line draw:style-name="gr6" draw:text-style-name="P6" draw:layer="layout" svg:x1="12.663cm" svg:y1="28.965cm" svg:x2="12.663cm" svg:y2="21.565cm">
          <text:p/>
        </draw:line>
        <draw:line draw:style-name="gr6" draw:text-style-name="P6" draw:layer="layout" svg:x1="19.063cm" svg:y1="21.565cm" svg:x2="12.663cm" svg:y2="21.565cm">
          <text:p/>
        </draw:line>
        <draw:line draw:style-name="gr6" draw:text-style-name="P6" draw:layer="layout" svg:x1="11.663cm" svg:y1="28.965cm" svg:x2="11.663cm" svg:y2="22.565cm">
          <text:p/>
        </draw:line>
        <draw:frame draw:style-name="gr7" draw:text-style-name="P7" draw:layer="layout" svg:width="5.654cm" svg:height="0.806cm" svg:x="13.063cm" svg:y="21.665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63cm" svg:y="23.059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63cm" svg:y="20.065cm">
          <draw:text-box>
            <text:p><text:span text:style-name="T3">Puzzle 18</text:span></text:p>
          </draw:text-box>
        </draw:frame>
      </draw:page>
      <draw:page draw:name="page4" draw:style-name="dp1" draw:master-page-name="Standard">
        <draw:g>
          <draw:custom-shape draw:style-name="gr41" draw:text-style-name="P42" draw:layer="layout" svg:width="0.8cm" svg:height="0.8cm" svg:x="2.6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3.4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4.2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5.0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5.8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6.6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7.4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8.242cm" svg:y="3.1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2.6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3.4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4.2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5.0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5.8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6.6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7.442cm" svg:y="3.942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8.242cm" svg:y="3.9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2.642cm" svg:y="4.74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3.442cm" svg:y="4.7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4.242cm" svg:y="4.7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5.042cm" svg:y="4.74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5.842cm" svg:y="4.7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6.642cm" svg:y="4.7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7.442cm" svg:y="4.742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8.242cm" svg:y="4.7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2.6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3.4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4.242cm" svg:y="5.5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5.0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5.8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6.642cm" svg:y="5.5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7.4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8.242cm" svg:y="5.5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2.6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3.4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4.2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5.0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5.8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6.6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7.4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8.242cm" svg:y="6.3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2.6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3.4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4.2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5.0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5.8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6.6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7.4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8.242cm" svg:y="7.1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2.6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3.4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4.2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5.0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5.8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6.642cm" svg:y="7.9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7.442cm" svg:y="7.942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8.242cm" svg:y="7.942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31" draw:layer="layout" svg:width="0.8cm" svg:height="0.8cm" svg:x="2.6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3.4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4.2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5.0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5.8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6.642cm" svg:y="8.74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7.442cm" svg:y="8.742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31" draw:layer="layout" svg:width="0.8cm" svg:height="0.8cm" svg:x="8.242cm" svg:y="8.7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9.042cm" svg:y1="3.142cm" svg:x2="1.642cm" svg:y2="3.142cm">
          <text:p/>
        </draw:line>
        <draw:line draw:style-name="gr6" draw:text-style-name="P6" draw:layer="layout" svg:x1="9.042cm" svg:y1="4.742cm" svg:x2="1.642cm" svg:y2="4.742cm">
          <text:p/>
        </draw:line>
        <draw:line draw:style-name="gr6" draw:text-style-name="P6" draw:layer="layout" svg:x1="9.042cm" svg:y1="6.342cm" svg:x2="1.642cm" svg:y2="6.342cm">
          <text:p/>
        </draw:line>
        <draw:line draw:style-name="gr6" draw:text-style-name="P6" draw:layer="layout" svg:x1="9.042cm" svg:y1="7.942cm" svg:x2="1.642cm" svg:y2="7.942cm">
          <text:p/>
        </draw:line>
        <draw:line draw:style-name="gr6" draw:text-style-name="P6" draw:layer="layout" svg:x1="9.042cm" svg:y1="9.542cm" svg:x2="1.642cm" svg:y2="9.542cm">
          <text:p/>
        </draw:line>
        <draw:line draw:style-name="gr6" draw:text-style-name="P6" draw:layer="layout" svg:x1="9.042cm" svg:y1="9.542cm" svg:x2="9.042cm" svg:y2="2.142cm">
          <text:p/>
        </draw:line>
        <draw:line draw:style-name="gr6" draw:text-style-name="P6" draw:layer="layout" svg:x1="7.442cm" svg:y1="9.542cm" svg:x2="7.442cm" svg:y2="2.142cm">
          <text:p/>
        </draw:line>
        <draw:line draw:style-name="gr6" draw:text-style-name="P6" draw:layer="layout" svg:x1="5.842cm" svg:y1="9.542cm" svg:x2="5.842cm" svg:y2="2.142cm">
          <text:p/>
        </draw:line>
        <draw:line draw:style-name="gr6" draw:text-style-name="P6" draw:layer="layout" svg:x1="4.242cm" svg:y1="9.542cm" svg:x2="4.242cm" svg:y2="2.142cm">
          <text:p/>
        </draw:line>
        <draw:line draw:style-name="gr6" draw:text-style-name="P6" draw:layer="layout" svg:x1="2.642cm" svg:y1="9.542cm" svg:x2="2.642cm" svg:y2="2.142cm">
          <text:p/>
        </draw:line>
        <draw:line draw:style-name="gr6" draw:text-style-name="P6" draw:layer="layout" svg:x1="9.042cm" svg:y1="2.142cm" svg:x2="2.642cm" svg:y2="2.142cm">
          <text:p/>
        </draw:line>
        <draw:line draw:style-name="gr6" draw:text-style-name="P6" draw:layer="layout" svg:x1="1.642cm" svg:y1="9.542cm" svg:x2="1.642cm" svg:y2="3.142cm">
          <text:p/>
        </draw:line>
        <draw:frame draw:style-name="gr7" draw:text-style-name="P7" draw:layer="layout" svg:width="5.654cm" svg:height="0.806cm" svg:x="3.042cm" svg:y="2.242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42cm" svg:y="3.636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42cm" svg:y="0.642cm">
          <draw:text-box>
            <text:p><text:span text:style-name="T3">Puzzle 19</text:span></text:p>
          </draw:text-box>
        </draw:frame>
        <draw:g>
          <draw:custom-shape draw:style-name="gr37" draw:text-style-name="P38" draw:layer="layout" svg:width="0.8cm" svg:height="0.8cm" svg:x="12.649cm" svg:y="3.1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3.449cm" svg:y="3.1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4.249cm" svg:y="3.149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38" draw:layer="layout" svg:width="0.8cm" svg:height="0.8cm" svg:x="15.049cm" svg:y="3.1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5.849cm" svg:y="3.1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6.649cm" svg:y="3.1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7.449cm" svg:y="3.1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8.249cm" svg:y="3.1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2.6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3.4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4.2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0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8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6.6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7.449cm" svg:y="3.9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8.249cm" svg:y="3.9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2.649cm" svg:y="4.7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3.449cm" svg:y="4.7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4.249cm" svg:y="4.7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5.049cm" svg:y="4.749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38" draw:layer="layout" svg:width="0.8cm" svg:height="0.8cm" svg:x="15.849cm" svg:y="4.7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6.649cm" svg:y="4.7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7.449cm" svg:y="4.7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8.249cm" svg:y="4.7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2.6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3.4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4.2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0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849cm" svg:y="5.5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6.649cm" svg:y="5.5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7.449cm" svg:y="5.5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8.249cm" svg:y="5.5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2.649cm" svg:y="6.349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38" draw:layer="layout" svg:width="0.8cm" svg:height="0.8cm" svg:x="13.449cm" svg:y="6.3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4.249cm" svg:y="6.3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5.049cm" svg:y="6.3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5.849cm" svg:y="6.3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6.649cm" svg:y="6.3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7.449cm" svg:y="6.349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38" draw:layer="layout" svg:width="0.8cm" svg:height="0.8cm" svg:x="18.249cm" svg:y="6.34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12.6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3.4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14.2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0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5.8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6.649cm" svg:y="7.1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7.449cm" svg:y="7.1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8.249cm" svg:y="7.1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2.649cm" svg:y="7.9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3.449cm" svg:y="7.94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14.249cm" svg:y="7.9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5.049cm" svg:y="7.9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5.849cm" svg:y="7.9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6.649cm" svg:y="7.949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38" draw:layer="layout" svg:width="0.8cm" svg:height="0.8cm" svg:x="17.449cm" svg:y="7.9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8.249cm" svg:y="7.9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2.649cm" svg:y="8.7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3.449cm" svg:y="8.7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4.249cm" svg:y="8.7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5.049cm" svg:y="8.749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38" draw:layer="layout" svg:width="0.8cm" svg:height="0.8cm" svg:x="15.849cm" svg:y="8.7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6.649cm" svg:y="8.7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7.449cm" svg:y="8.749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32" draw:layer="layout" svg:width="0.8cm" svg:height="0.8cm" svg:x="18.249cm" svg:y="8.7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49cm" svg:y1="3.149cm" svg:x2="11.649cm" svg:y2="3.149cm">
          <text:p/>
        </draw:line>
        <draw:line draw:style-name="gr6" draw:text-style-name="P6" draw:layer="layout" svg:x1="19.049cm" svg:y1="4.749cm" svg:x2="11.649cm" svg:y2="4.749cm">
          <text:p/>
        </draw:line>
        <draw:line draw:style-name="gr6" draw:text-style-name="P6" draw:layer="layout" svg:x1="19.049cm" svg:y1="6.349cm" svg:x2="11.649cm" svg:y2="6.349cm">
          <text:p/>
        </draw:line>
        <draw:line draw:style-name="gr6" draw:text-style-name="P6" draw:layer="layout" svg:x1="19.049cm" svg:y1="7.949cm" svg:x2="11.649cm" svg:y2="7.949cm">
          <text:p/>
        </draw:line>
        <draw:line draw:style-name="gr6" draw:text-style-name="P6" draw:layer="layout" svg:x1="19.049cm" svg:y1="9.549cm" svg:x2="11.649cm" svg:y2="9.549cm">
          <text:p/>
        </draw:line>
        <draw:line draw:style-name="gr6" draw:text-style-name="P6" draw:layer="layout" svg:x1="19.049cm" svg:y1="9.549cm" svg:x2="19.049cm" svg:y2="2.149cm">
          <text:p/>
        </draw:line>
        <draw:line draw:style-name="gr6" draw:text-style-name="P6" draw:layer="layout" svg:x1="17.449cm" svg:y1="9.549cm" svg:x2="17.449cm" svg:y2="2.149cm">
          <text:p/>
        </draw:line>
        <draw:line draw:style-name="gr6" draw:text-style-name="P6" draw:layer="layout" svg:x1="15.849cm" svg:y1="9.549cm" svg:x2="15.849cm" svg:y2="2.149cm">
          <text:p/>
        </draw:line>
        <draw:line draw:style-name="gr6" draw:text-style-name="P6" draw:layer="layout" svg:x1="14.249cm" svg:y1="9.549cm" svg:x2="14.249cm" svg:y2="2.149cm">
          <text:p/>
        </draw:line>
        <draw:line draw:style-name="gr6" draw:text-style-name="P6" draw:layer="layout" svg:x1="12.649cm" svg:y1="9.549cm" svg:x2="12.649cm" svg:y2="2.149cm">
          <text:p/>
        </draw:line>
        <draw:line draw:style-name="gr6" draw:text-style-name="P6" draw:layer="layout" svg:x1="19.049cm" svg:y1="2.149cm" svg:x2="12.649cm" svg:y2="2.149cm">
          <text:p/>
        </draw:line>
        <draw:line draw:style-name="gr6" draw:text-style-name="P6" draw:layer="layout" svg:x1="11.649cm" svg:y1="9.549cm" svg:x2="11.649cm" svg:y2="3.149cm">
          <text:p/>
        </draw:line>
        <draw:frame draw:style-name="gr7" draw:text-style-name="P7" draw:layer="layout" svg:width="5.654cm" svg:height="0.806cm" svg:x="13.049cm" svg:y="2.249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49cm" svg:y="3.643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49cm" svg:y="0.649cm">
          <draw:text-box>
            <text:p><text:span text:style-name="T3">Puzzle 20</text:span></text:p>
          </draw:text-box>
        </draw:frame>
        <draw:g>
          <draw:custom-shape draw:style-name="gr36" draw:text-style-name="P37" draw:layer="layout" svg:width="0.8cm" svg:height="0.8cm" svg:x="2.649cm" svg:y="12.9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3.449cm" svg:y="12.9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4.249cm" svg:y="12.9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049cm" svg:y="12.9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849cm" svg:y="12.9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6.649cm" svg:y="12.9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7.449cm" svg:y="12.95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7" draw:layer="layout" svg:width="0.8cm" svg:height="0.8cm" svg:x="8.249cm" svg:y="12.9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2.649cm" svg:y="13.7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3.449cm" svg:y="13.7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4.249cm" svg:y="13.7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049cm" svg:y="13.7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849cm" svg:y="13.7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6.649cm" svg:y="13.7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7.449cm" svg:y="13.7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8.249cm" svg:y="13.7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2.649cm" svg:y="14.5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3.449cm" svg:y="14.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4.249cm" svg:y="14.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049cm" svg:y="14.5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5.849cm" svg:y="14.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6.649cm" svg:y="14.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7.449cm" svg:y="14.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8.249cm" svg:y="14.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2.649cm" svg:y="15.3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3.449cm" svg:y="15.3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4.249cm" svg:y="15.3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049cm" svg:y="15.3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849cm" svg:y="15.3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6.649cm" svg:y="15.3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7.449cm" svg:y="15.3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8.249cm" svg:y="15.3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2.649cm" svg:y="16.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3.449cm" svg:y="16.1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4.249cm" svg:y="16.1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5.049cm" svg:y="16.1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5.849cm" svg:y="16.1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6.649cm" svg:y="16.1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7.449cm" svg:y="16.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8.249cm" svg:y="16.1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2.6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3.4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4.2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5.0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5.8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6.6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7.4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8.249cm" svg:y="16.9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2.649cm" svg:y="17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3.449cm" svg:y="17.7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4.249cm" svg:y="17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5.049cm" svg:y="17.7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5.849cm" svg:y="17.7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6.649cm" svg:y="17.7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7.449cm" svg:y="17.7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8.249cm" svg:y="17.7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2.6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3.4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4.2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0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5.8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6.6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7.449cm" svg:y="18.5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8cm" svg:height="0.8cm" svg:x="8.249cm" svg:y="18.5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9.049cm" svg:y1="12.95cm" svg:x2="1.649cm" svg:y2="12.95cm">
          <text:p/>
        </draw:line>
        <draw:line draw:style-name="gr6" draw:text-style-name="P6" draw:layer="layout" svg:x1="9.049cm" svg:y1="14.55cm" svg:x2="1.649cm" svg:y2="14.55cm">
          <text:p/>
        </draw:line>
        <draw:line draw:style-name="gr6" draw:text-style-name="P6" draw:layer="layout" svg:x1="9.049cm" svg:y1="16.15cm" svg:x2="1.649cm" svg:y2="16.15cm">
          <text:p/>
        </draw:line>
        <draw:line draw:style-name="gr6" draw:text-style-name="P6" draw:layer="layout" svg:x1="9.049cm" svg:y1="17.75cm" svg:x2="1.649cm" svg:y2="17.75cm">
          <text:p/>
        </draw:line>
        <draw:line draw:style-name="gr6" draw:text-style-name="P6" draw:layer="layout" svg:x1="9.049cm" svg:y1="19.35cm" svg:x2="1.649cm" svg:y2="19.35cm">
          <text:p/>
        </draw:line>
        <draw:line draw:style-name="gr6" draw:text-style-name="P6" draw:layer="layout" svg:x1="9.049cm" svg:y1="19.35cm" svg:x2="9.049cm" svg:y2="11.95cm">
          <text:p/>
        </draw:line>
        <draw:line draw:style-name="gr6" draw:text-style-name="P6" draw:layer="layout" svg:x1="7.449cm" svg:y1="19.35cm" svg:x2="7.449cm" svg:y2="11.95cm">
          <text:p/>
        </draw:line>
        <draw:line draw:style-name="gr6" draw:text-style-name="P6" draw:layer="layout" svg:x1="5.849cm" svg:y1="19.35cm" svg:x2="5.849cm" svg:y2="11.95cm">
          <text:p/>
        </draw:line>
        <draw:line draw:style-name="gr6" draw:text-style-name="P6" draw:layer="layout" svg:x1="4.249cm" svg:y1="19.35cm" svg:x2="4.249cm" svg:y2="11.95cm">
          <text:p/>
        </draw:line>
        <draw:line draw:style-name="gr6" draw:text-style-name="P6" draw:layer="layout" svg:x1="2.649cm" svg:y1="19.35cm" svg:x2="2.649cm" svg:y2="11.95cm">
          <text:p/>
        </draw:line>
        <draw:line draw:style-name="gr6" draw:text-style-name="P6" draw:layer="layout" svg:x1="9.049cm" svg:y1="11.95cm" svg:x2="2.649cm" svg:y2="11.95cm">
          <text:p/>
        </draw:line>
        <draw:line draw:style-name="gr6" draw:text-style-name="P6" draw:layer="layout" svg:x1="1.649cm" svg:y1="19.35cm" svg:x2="1.649cm" svg:y2="12.95cm">
          <text:p/>
        </draw:line>
        <draw:frame draw:style-name="gr7" draw:text-style-name="P7" draw:layer="layout" svg:width="5.654cm" svg:height="0.806cm" svg:x="3.049cm" svg:y="12.05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49cm" svg:y="13.444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49cm" svg:y="10.45cm">
          <draw:text-box>
            <text:p><text:span text:style-name="T3">Puzzle 21</text:span></text:p>
          </draw:text-box>
        </draw:frame>
        <draw:g>
          <draw:custom-shape draw:style-name="gr23" draw:text-style-name="P24" draw:layer="layout" svg:width="0.8cm" svg:height="0.8cm" svg:x="12.6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3.4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4.2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5.0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5.8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6.6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7.4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8.2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2.6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3.4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4.2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0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8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6.6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7.4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8.2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2.6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3.4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4.2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0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8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6.6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7.4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8.2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2.6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3.4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14.2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0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5.8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0.8cm" svg:height="0.8cm" svg:x="16.6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7.4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8.2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2.6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3.4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4.2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5.0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5.8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6.6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7.4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8.2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2.6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3.4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4.2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5.0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5.8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6.6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7.4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8.2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2.6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3.4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4.2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0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8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6.6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7.4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8.2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2.6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3.4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4.2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0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5.8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4" draw:layer="layout" svg:width="0.8cm" svg:height="0.8cm" svg:x="16.6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7.4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0.8cm" svg:height="0.8cm" svg:x="18.256cm" svg:y="18.557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56cm" svg:y1="12.957cm" svg:x2="11.656cm" svg:y2="12.957cm">
          <text:p/>
        </draw:line>
        <draw:line draw:style-name="gr6" draw:text-style-name="P6" draw:layer="layout" svg:x1="19.056cm" svg:y1="14.557cm" svg:x2="11.656cm" svg:y2="14.557cm">
          <text:p/>
        </draw:line>
        <draw:line draw:style-name="gr6" draw:text-style-name="P6" draw:layer="layout" svg:x1="19.056cm" svg:y1="16.157cm" svg:x2="11.656cm" svg:y2="16.157cm">
          <text:p/>
        </draw:line>
        <draw:line draw:style-name="gr6" draw:text-style-name="P6" draw:layer="layout" svg:x1="19.056cm" svg:y1="17.757cm" svg:x2="11.656cm" svg:y2="17.757cm">
          <text:p/>
        </draw:line>
        <draw:line draw:style-name="gr6" draw:text-style-name="P6" draw:layer="layout" svg:x1="19.056cm" svg:y1="19.357cm" svg:x2="11.656cm" svg:y2="19.357cm">
          <text:p/>
        </draw:line>
        <draw:line draw:style-name="gr6" draw:text-style-name="P6" draw:layer="layout" svg:x1="19.056cm" svg:y1="19.357cm" svg:x2="19.056cm" svg:y2="11.957cm">
          <text:p/>
        </draw:line>
        <draw:line draw:style-name="gr6" draw:text-style-name="P6" draw:layer="layout" svg:x1="17.456cm" svg:y1="19.357cm" svg:x2="17.456cm" svg:y2="11.957cm">
          <text:p/>
        </draw:line>
        <draw:line draw:style-name="gr6" draw:text-style-name="P6" draw:layer="layout" svg:x1="15.856cm" svg:y1="19.357cm" svg:x2="15.856cm" svg:y2="11.957cm">
          <text:p/>
        </draw:line>
        <draw:line draw:style-name="gr6" draw:text-style-name="P6" draw:layer="layout" svg:x1="14.256cm" svg:y1="19.357cm" svg:x2="14.256cm" svg:y2="11.957cm">
          <text:p/>
        </draw:line>
        <draw:line draw:style-name="gr6" draw:text-style-name="P6" draw:layer="layout" svg:x1="12.656cm" svg:y1="19.357cm" svg:x2="12.656cm" svg:y2="11.957cm">
          <text:p/>
        </draw:line>
        <draw:line draw:style-name="gr6" draw:text-style-name="P6" draw:layer="layout" svg:x1="19.056cm" svg:y1="11.957cm" svg:x2="12.656cm" svg:y2="11.957cm">
          <text:p/>
        </draw:line>
        <draw:line draw:style-name="gr6" draw:text-style-name="P6" draw:layer="layout" svg:x1="11.656cm" svg:y1="19.357cm" svg:x2="11.656cm" svg:y2="12.957cm">
          <text:p/>
        </draw:line>
        <draw:frame draw:style-name="gr7" draw:text-style-name="P7" draw:layer="layout" svg:width="5.654cm" svg:height="0.806cm" svg:x="13.056cm" svg:y="12.057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56cm" svg:y="13.451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56cm" svg:y="10.457cm">
          <draw:text-box>
            <text:p><text:span text:style-name="T3">Puzzle 22</text:span></text:p>
          </draw:text-box>
        </draw:frame>
        <draw:g>
          <draw:custom-shape draw:style-name="gr41" draw:text-style-name="P42" draw:layer="layout" svg:width="0.8cm" svg:height="0.8cm" svg:x="2.6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3.4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4.2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5.0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5.8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6.6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7.4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8.2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2.6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3.4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4.2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5.0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5.8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6.6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7.4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8.2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2.6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3.4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4.2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5.0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5.8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6.6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7.4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8.2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2.6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3.4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4.2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5.0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0.8cm" svg:height="0.8cm" svg:x="5.8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6.6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7.4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8.2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2.6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3.4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4.2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0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8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6.6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7.4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8.2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42" draw:layer="layout" svg:width="0.8cm" svg:height="0.8cm" svg:x="2.6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3.4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4.2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5.0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5.8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6.6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7.4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8.2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2.6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3.4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4.2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0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5.8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6.6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7.4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6" draw:layer="layout" svg:width="0.8cm" svg:height="0.8cm" svg:x="8.2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2.6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3.4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4.2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5.0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5.8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6.6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7.4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0.8cm" svg:height="0.8cm" svg:x="8.256cm" svg:y="28.158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9.056cm" svg:y1="22.558cm" svg:x2="1.656cm" svg:y2="22.558cm">
          <text:p/>
        </draw:line>
        <draw:line draw:style-name="gr6" draw:text-style-name="P6" draw:layer="layout" svg:x1="9.056cm" svg:y1="24.158cm" svg:x2="1.656cm" svg:y2="24.158cm">
          <text:p/>
        </draw:line>
        <draw:line draw:style-name="gr6" draw:text-style-name="P6" draw:layer="layout" svg:x1="9.056cm" svg:y1="25.758cm" svg:x2="1.656cm" svg:y2="25.758cm">
          <text:p/>
        </draw:line>
        <draw:line draw:style-name="gr6" draw:text-style-name="P6" draw:layer="layout" svg:x1="9.056cm" svg:y1="27.358cm" svg:x2="1.656cm" svg:y2="27.358cm">
          <text:p/>
        </draw:line>
        <draw:line draw:style-name="gr6" draw:text-style-name="P6" draw:layer="layout" svg:x1="9.056cm" svg:y1="28.958cm" svg:x2="1.656cm" svg:y2="28.958cm">
          <text:p/>
        </draw:line>
        <draw:line draw:style-name="gr6" draw:text-style-name="P6" draw:layer="layout" svg:x1="9.056cm" svg:y1="28.958cm" svg:x2="9.056cm" svg:y2="21.558cm">
          <text:p/>
        </draw:line>
        <draw:line draw:style-name="gr6" draw:text-style-name="P6" draw:layer="layout" svg:x1="7.456cm" svg:y1="28.958cm" svg:x2="7.456cm" svg:y2="21.558cm">
          <text:p/>
        </draw:line>
        <draw:line draw:style-name="gr6" draw:text-style-name="P6" draw:layer="layout" svg:x1="5.856cm" svg:y1="28.958cm" svg:x2="5.856cm" svg:y2="21.558cm">
          <text:p/>
        </draw:line>
        <draw:line draw:style-name="gr6" draw:text-style-name="P6" draw:layer="layout" svg:x1="4.256cm" svg:y1="28.958cm" svg:x2="4.256cm" svg:y2="21.558cm">
          <text:p/>
        </draw:line>
        <draw:line draw:style-name="gr6" draw:text-style-name="P6" draw:layer="layout" svg:x1="2.656cm" svg:y1="28.958cm" svg:x2="2.656cm" svg:y2="21.558cm">
          <text:p/>
        </draw:line>
        <draw:line draw:style-name="gr6" draw:text-style-name="P6" draw:layer="layout" svg:x1="9.056cm" svg:y1="21.558cm" svg:x2="2.656cm" svg:y2="21.558cm">
          <text:p/>
        </draw:line>
        <draw:line draw:style-name="gr6" draw:text-style-name="P6" draw:layer="layout" svg:x1="1.656cm" svg:y1="28.958cm" svg:x2="1.656cm" svg:y2="22.558cm">
          <text:p/>
        </draw:line>
        <draw:frame draw:style-name="gr7" draw:text-style-name="P7" draw:layer="layout" svg:width="5.654cm" svg:height="0.806cm" svg:x="3.056cm" svg:y="21.658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56cm" svg:y="23.052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56cm" svg:y="20.058cm">
          <draw:text-box>
            <text:p><text:span text:style-name="T3">Puzzle 23</text:span></text:p>
          </draw:text-box>
        </draw:frame>
        <draw:g>
          <draw:custom-shape draw:style-name="gr4" draw:text-style-name="P4" draw:layer="layout" svg:width="0.8cm" svg:height="0.8cm" svg:x="12.6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3.4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4.2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5.0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8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6.6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7.4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8.2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2.6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3.4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4.2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5.0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8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6.6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7.4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8.2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2.6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3.4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4.2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5.0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8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6.6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7.4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8.2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2.6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3.4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4.2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5.0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8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6.6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7.4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8.2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2.6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3.4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4.2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0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8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6.6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7.4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8.2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2.6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3.4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4.2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5.0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8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6.6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7.4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8.2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2.6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3.4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4.2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0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8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6.6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7.4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8.2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2.6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3.4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4.2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5.0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8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6.6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7.4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8.263cm" svg:y="28.16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63cm" svg:y1="22.565cm" svg:x2="11.663cm" svg:y2="22.565cm">
          <text:p/>
        </draw:line>
        <draw:line draw:style-name="gr6" draw:text-style-name="P6" draw:layer="layout" svg:x1="19.063cm" svg:y1="24.165cm" svg:x2="11.663cm" svg:y2="24.165cm">
          <text:p/>
        </draw:line>
        <draw:line draw:style-name="gr6" draw:text-style-name="P6" draw:layer="layout" svg:x1="19.063cm" svg:y1="25.765cm" svg:x2="11.663cm" svg:y2="25.765cm">
          <text:p/>
        </draw:line>
        <draw:line draw:style-name="gr6" draw:text-style-name="P6" draw:layer="layout" svg:x1="19.063cm" svg:y1="27.365cm" svg:x2="11.663cm" svg:y2="27.365cm">
          <text:p/>
        </draw:line>
        <draw:line draw:style-name="gr6" draw:text-style-name="P6" draw:layer="layout" svg:x1="19.063cm" svg:y1="28.965cm" svg:x2="11.663cm" svg:y2="28.965cm">
          <text:p/>
        </draw:line>
        <draw:line draw:style-name="gr6" draw:text-style-name="P6" draw:layer="layout" svg:x1="19.063cm" svg:y1="28.965cm" svg:x2="19.063cm" svg:y2="21.565cm">
          <text:p/>
        </draw:line>
        <draw:line draw:style-name="gr6" draw:text-style-name="P6" draw:layer="layout" svg:x1="17.463cm" svg:y1="28.965cm" svg:x2="17.463cm" svg:y2="21.565cm">
          <text:p/>
        </draw:line>
        <draw:line draw:style-name="gr6" draw:text-style-name="P6" draw:layer="layout" svg:x1="15.863cm" svg:y1="28.965cm" svg:x2="15.863cm" svg:y2="21.565cm">
          <text:p/>
        </draw:line>
        <draw:line draw:style-name="gr6" draw:text-style-name="P6" draw:layer="layout" svg:x1="14.263cm" svg:y1="28.965cm" svg:x2="14.263cm" svg:y2="21.565cm">
          <text:p/>
        </draw:line>
        <draw:line draw:style-name="gr6" draw:text-style-name="P6" draw:layer="layout" svg:x1="12.663cm" svg:y1="28.965cm" svg:x2="12.663cm" svg:y2="21.565cm">
          <text:p/>
        </draw:line>
        <draw:line draw:style-name="gr6" draw:text-style-name="P6" draw:layer="layout" svg:x1="19.063cm" svg:y1="21.565cm" svg:x2="12.663cm" svg:y2="21.565cm">
          <text:p/>
        </draw:line>
        <draw:line draw:style-name="gr6" draw:text-style-name="P6" draw:layer="layout" svg:x1="11.663cm" svg:y1="28.965cm" svg:x2="11.663cm" svg:y2="22.565cm">
          <text:p/>
        </draw:line>
        <draw:frame draw:style-name="gr7" draw:text-style-name="P7" draw:layer="layout" svg:width="5.654cm" svg:height="0.806cm" svg:x="13.063cm" svg:y="21.665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63cm" svg:y="23.059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63cm" svg:y="20.065cm">
          <draw:text-box>
            <text:p><text:span text:style-name="T3">Puzzle 24</text:span></text:p>
          </draw:text-box>
        </draw:frame>
      </draw:page>
      <draw:page draw:name="page5" draw:style-name="dp1" draw:master-page-name="Standard">
        <draw:g>
          <draw:custom-shape draw:style-name="gr4" draw:text-style-name="P4" draw:layer="layout" svg:width="0.8cm" svg:height="0.8cm" svg:x="2.649cm" svg:y="12.9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3.449cm" svg:y="12.9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4.249cm" svg:y="12.9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5.049cm" svg:y="12.9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5.849cm" svg:y="12.9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6.649cm" svg:y="12.9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7.449cm" svg:y="12.9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8.249cm" svg:y="12.9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2.649cm" svg:y="13.7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3.449cm" svg:y="13.7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4.249cm" svg:y="13.7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5.049cm" svg:y="13.7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5.849cm" svg:y="13.7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6.649cm" svg:y="13.7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7.449cm" svg:y="13.7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8.249cm" svg:y="13.7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2.649cm" svg:y="14.5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3.449cm" svg:y="14.54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4.249cm" svg:y="14.5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5.049cm" svg:y="14.54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5.849cm" svg:y="14.5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6.649cm" svg:y="14.5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7.449cm" svg:y="14.5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9cm" svg:y="14.5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2.649cm" svg:y="15.3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3.449cm" svg:y="15.34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4.249cm" svg:y="15.34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5.049cm" svg:y="15.349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48" draw:layer="layout" svg:width="0.8cm" svg:height="0.8cm" svg:x="5.849cm" svg:y="15.349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48" draw:layer="layout" svg:width="0.8cm" svg:height="0.8cm" svg:x="6.649cm" svg:y="15.3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7.449cm" svg:y="15.3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9cm" svg:y="15.34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2.649cm" svg:y="16.1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3.449cm" svg:y="16.1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4.249cm" svg:y="16.1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5.049cm" svg:y="16.1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5.849cm" svg:y="16.1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6.649cm" svg:y="16.1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7.449cm" svg:y="16.14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8.249cm" svg:y="16.1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2.649cm" svg:y="16.9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3.449cm" svg:y="16.9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4.249cm" svg:y="16.9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5.049cm" svg:y="16.9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5.849cm" svg:y="16.9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6.649cm" svg:y="16.9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7.449cm" svg:y="16.9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8.249cm" svg:y="16.9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2.649cm" svg:y="17.7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3.449cm" svg:y="17.7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4.249cm" svg:y="17.7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5.049cm" svg:y="17.7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5.849cm" svg:y="17.7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6.649cm" svg:y="17.7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7.449cm" svg:y="17.7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8.249cm" svg:y="17.7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2.649cm" svg:y="18.5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3.449cm" svg:y="18.549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48" draw:layer="layout" svg:width="0.8cm" svg:height="0.8cm" svg:x="4.249cm" svg:y="18.5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5.049cm" svg:y="18.5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5.849cm" svg:y="18.549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48" draw:layer="layout" svg:width="0.8cm" svg:height="0.8cm" svg:x="6.649cm" svg:y="18.5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7.449cm" svg:y="18.5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8.249cm" svg:y="18.54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3" draw:text-style-name="P44" draw:layer="layout" svg:width="0.8cm" svg:height="0.8cm" svg:x="2.6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3.4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4.2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5.0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5.8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6.6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7.4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2cm" svg:y="3.1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2.642cm" svg:y="3.9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3.442cm" svg:y="3.9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4.242cm" svg:y="3.9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5.042cm" svg:y="3.9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5.842cm" svg:y="3.9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6.642cm" svg:y="3.9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7.442cm" svg:y="3.9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2cm" svg:y="3.9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2.642cm" svg:y="4.7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3.442cm" svg:y="4.7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4.242cm" svg:y="4.7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5.042cm" svg:y="4.7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5.842cm" svg:y="4.7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6.642cm" svg:y="4.7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7.442cm" svg:y="4.7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2cm" svg:y="4.7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2.6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3.4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4.2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5.0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5.8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6.6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7.4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2cm" svg:y="5.5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2.642cm" svg:y="6.3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3.442cm" svg:y="6.3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4.242cm" svg:y="6.3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5.042cm" svg:y="6.3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5.842cm" svg:y="6.3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6.642cm" svg:y="6.3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7.442cm" svg:y="6.3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8.242cm" svg:y="6.3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2.642cm" svg:y="7.1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3.442cm" svg:y="7.1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4.242cm" svg:y="7.1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5.042cm" svg:y="7.1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5.842cm" svg:y="7.1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6.642cm" svg:y="7.1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7.442cm" svg:y="7.1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8.242cm" svg:y="7.1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2.642cm" svg:y="7.9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3.442cm" svg:y="7.9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4.242cm" svg:y="7.9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5.042cm" svg:y="7.9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5.842cm" svg:y="7.9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6.642cm" svg:y="7.94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7.442cm" svg:y="7.9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8.242cm" svg:y="7.94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50" draw:layer="layout" svg:width="0.8cm" svg:height="0.8cm" svg:x="2.642cm" svg:y="8.74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50" draw:layer="layout" svg:width="0.8cm" svg:height="0.8cm" svg:x="3.442cm" svg:y="8.74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50" draw:layer="layout" svg:width="0.8cm" svg:height="0.8cm" svg:x="4.242cm" svg:y="8.74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50" draw:layer="layout" svg:width="0.8cm" svg:height="0.8cm" svg:x="5.042cm" svg:y="8.7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5.842cm" svg:y="8.7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6.642cm" svg:y="8.74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50" draw:layer="layout" svg:width="0.8cm" svg:height="0.8cm" svg:x="7.442cm" svg:y="8.7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8.242cm" svg:y="8.7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9.042cm" svg:y1="3.142cm" svg:x2="1.642cm" svg:y2="3.142cm">
          <text:p/>
        </draw:line>
        <draw:line draw:style-name="gr6" draw:text-style-name="P6" draw:layer="layout" svg:x1="9.042cm" svg:y1="4.742cm" svg:x2="1.642cm" svg:y2="4.742cm">
          <text:p/>
        </draw:line>
        <draw:line draw:style-name="gr6" draw:text-style-name="P6" draw:layer="layout" svg:x1="9.042cm" svg:y1="6.342cm" svg:x2="1.642cm" svg:y2="6.342cm">
          <text:p/>
        </draw:line>
        <draw:line draw:style-name="gr6" draw:text-style-name="P6" draw:layer="layout" svg:x1="9.042cm" svg:y1="7.942cm" svg:x2="1.642cm" svg:y2="7.942cm">
          <text:p/>
        </draw:line>
        <draw:line draw:style-name="gr6" draw:text-style-name="P6" draw:layer="layout" svg:x1="9.042cm" svg:y1="9.542cm" svg:x2="1.642cm" svg:y2="9.542cm">
          <text:p/>
        </draw:line>
        <draw:line draw:style-name="gr6" draw:text-style-name="P6" draw:layer="layout" svg:x1="9.042cm" svg:y1="9.542cm" svg:x2="9.042cm" svg:y2="2.142cm">
          <text:p/>
        </draw:line>
        <draw:line draw:style-name="gr6" draw:text-style-name="P6" draw:layer="layout" svg:x1="7.442cm" svg:y1="9.542cm" svg:x2="7.442cm" svg:y2="2.142cm">
          <text:p/>
        </draw:line>
        <draw:line draw:style-name="gr6" draw:text-style-name="P6" draw:layer="layout" svg:x1="5.842cm" svg:y1="9.542cm" svg:x2="5.842cm" svg:y2="2.142cm">
          <text:p/>
        </draw:line>
        <draw:line draw:style-name="gr6" draw:text-style-name="P6" draw:layer="layout" svg:x1="4.242cm" svg:y1="9.542cm" svg:x2="4.242cm" svg:y2="2.142cm">
          <text:p/>
        </draw:line>
        <draw:line draw:style-name="gr6" draw:text-style-name="P6" draw:layer="layout" svg:x1="2.642cm" svg:y1="9.542cm" svg:x2="2.642cm" svg:y2="2.142cm">
          <text:p/>
        </draw:line>
        <draw:line draw:style-name="gr6" draw:text-style-name="P6" draw:layer="layout" svg:x1="9.042cm" svg:y1="2.142cm" svg:x2="2.642cm" svg:y2="2.142cm">
          <text:p/>
        </draw:line>
        <draw:line draw:style-name="gr6" draw:text-style-name="P6" draw:layer="layout" svg:x1="1.642cm" svg:y1="9.542cm" svg:x2="1.642cm" svg:y2="3.142cm">
          <text:p/>
        </draw:line>
        <draw:frame draw:style-name="gr7" draw:text-style-name="P7" draw:layer="layout" svg:width="5.654cm" svg:height="0.806cm" svg:x="3.042cm" svg:y="2.242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42cm" svg:y="3.636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42cm" svg:y="0.642cm">
          <draw:text-box>
            <text:p><text:span text:style-name="T3">Puzzle 25</text:span></text:p>
          </draw:text-box>
        </draw:frame>
        <draw:g>
          <draw:custom-shape draw:style-name="gr42" draw:text-style-name="P43" draw:layer="layout" svg:width="0.8cm" svg:height="0.8cm" svg:x="12.649cm" svg:y="3.1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3.449cm" svg:y="3.1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4.249cm" svg:y="3.1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049cm" svg:y="3.1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849cm" svg:y="3.1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6.649cm" svg:y="3.1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7.449cm" svg:y="3.1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8.249cm" svg:y="3.1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2.649cm" svg:y="3.9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3.449cm" svg:y="3.9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4.249cm" svg:y="3.9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049cm" svg:y="3.9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849cm" svg:y="3.9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6.649cm" svg:y="3.9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7.449cm" svg:y="3.9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8.249cm" svg:y="3.9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2.649cm" svg:y="4.7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3.449cm" svg:y="4.74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14.249cm" svg:y="4.7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15.049cm" svg:y="4.74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15.849cm" svg:y="4.7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16.649cm" svg:y="4.7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7.449cm" svg:y="4.7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8.249cm" svg:y="4.7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12.649cm" svg:y="5.5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13.449cm" svg:y="5.54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14.249cm" svg:y="5.54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15.049cm" svg:y="5.549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48" draw:layer="layout" svg:width="0.8cm" svg:height="0.8cm" svg:x="15.849cm" svg:y="5.549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48" draw:layer="layout" svg:width="0.8cm" svg:height="0.8cm" svg:x="16.649cm" svg:y="5.5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7.449cm" svg:y="5.5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8.249cm" svg:y="5.54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12.649cm" svg:y="6.3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3.449cm" svg:y="6.3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14.249cm" svg:y="6.3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049cm" svg:y="6.3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5.849cm" svg:y="6.3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16.649cm" svg:y="6.34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6" draw:layer="layout" svg:width="0.8cm" svg:height="0.8cm" svg:x="17.449cm" svg:y="6.34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18.249cm" svg:y="6.3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12.649cm" svg:y="7.149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13.449cm" svg:y="7.1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14.249cm" svg:y="7.1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15.049cm" svg:y="7.1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15.849cm" svg:y="7.1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16.649cm" svg:y="7.1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7.449cm" svg:y="7.14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8.249cm" svg:y="7.1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2.6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3.4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14.2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15.0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15.8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16.6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7.4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8.2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2.649cm" svg:y="8.7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3.449cm" svg:y="8.749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48" draw:layer="layout" svg:width="0.8cm" svg:height="0.8cm" svg:x="14.249cm" svg:y="8.7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5.049cm" svg:y="8.7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5.849cm" svg:y="8.749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48" draw:layer="layout" svg:width="0.8cm" svg:height="0.8cm" svg:x="16.649cm" svg:y="8.7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7.449cm" svg:y="8.749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8.249cm" svg:y="8.7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49cm" svg:y1="3.149cm" svg:x2="11.649cm" svg:y2="3.149cm">
          <text:p/>
        </draw:line>
        <draw:line draw:style-name="gr6" draw:text-style-name="P6" draw:layer="layout" svg:x1="19.049cm" svg:y1="4.749cm" svg:x2="11.649cm" svg:y2="4.749cm">
          <text:p/>
        </draw:line>
        <draw:line draw:style-name="gr6" draw:text-style-name="P6" draw:layer="layout" svg:x1="19.049cm" svg:y1="6.349cm" svg:x2="11.649cm" svg:y2="6.349cm">
          <text:p/>
        </draw:line>
        <draw:line draw:style-name="gr6" draw:text-style-name="P6" draw:layer="layout" svg:x1="19.049cm" svg:y1="7.949cm" svg:x2="11.649cm" svg:y2="7.949cm">
          <text:p/>
        </draw:line>
        <draw:line draw:style-name="gr6" draw:text-style-name="P6" draw:layer="layout" svg:x1="19.049cm" svg:y1="9.549cm" svg:x2="11.649cm" svg:y2="9.549cm">
          <text:p/>
        </draw:line>
        <draw:line draw:style-name="gr6" draw:text-style-name="P6" draw:layer="layout" svg:x1="19.049cm" svg:y1="9.549cm" svg:x2="19.049cm" svg:y2="2.149cm">
          <text:p/>
        </draw:line>
        <draw:line draw:style-name="gr6" draw:text-style-name="P6" draw:layer="layout" svg:x1="17.449cm" svg:y1="9.549cm" svg:x2="17.449cm" svg:y2="2.149cm">
          <text:p/>
        </draw:line>
        <draw:line draw:style-name="gr6" draw:text-style-name="P6" draw:layer="layout" svg:x1="15.849cm" svg:y1="9.549cm" svg:x2="15.849cm" svg:y2="2.149cm">
          <text:p/>
        </draw:line>
        <draw:line draw:style-name="gr6" draw:text-style-name="P6" draw:layer="layout" svg:x1="14.249cm" svg:y1="9.549cm" svg:x2="14.249cm" svg:y2="2.149cm">
          <text:p/>
        </draw:line>
        <draw:line draw:style-name="gr6" draw:text-style-name="P6" draw:layer="layout" svg:x1="12.649cm" svg:y1="9.549cm" svg:x2="12.649cm" svg:y2="2.149cm">
          <text:p/>
        </draw:line>
        <draw:line draw:style-name="gr6" draw:text-style-name="P6" draw:layer="layout" svg:x1="19.049cm" svg:y1="2.149cm" svg:x2="12.649cm" svg:y2="2.149cm">
          <text:p/>
        </draw:line>
        <draw:line draw:style-name="gr6" draw:text-style-name="P6" draw:layer="layout" svg:x1="11.649cm" svg:y1="9.549cm" svg:x2="11.649cm" svg:y2="3.149cm">
          <text:p/>
        </draw:line>
        <draw:frame draw:style-name="gr7" draw:text-style-name="P7" draw:layer="layout" svg:width="5.654cm" svg:height="0.806cm" svg:x="13.049cm" svg:y="2.249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49cm" svg:y="3.643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49cm" svg:y="0.649cm">
          <draw:text-box>
            <text:p><text:span text:style-name="T3">Puzzle 26</text:span></text:p>
          </draw:text-box>
        </draw:frame>
        <draw:line draw:style-name="gr6" draw:text-style-name="P6" draw:layer="layout" svg:x1="9.049cm" svg:y1="12.95cm" svg:x2="1.649cm" svg:y2="12.95cm">
          <text:p/>
        </draw:line>
        <draw:line draw:style-name="gr6" draw:text-style-name="P6" draw:layer="layout" svg:x1="9.049cm" svg:y1="14.55cm" svg:x2="1.649cm" svg:y2="14.55cm">
          <text:p/>
        </draw:line>
        <draw:line draw:style-name="gr6" draw:text-style-name="P6" draw:layer="layout" svg:x1="9.049cm" svg:y1="16.15cm" svg:x2="1.649cm" svg:y2="16.15cm">
          <text:p/>
        </draw:line>
        <draw:line draw:style-name="gr6" draw:text-style-name="P6" draw:layer="layout" svg:x1="9.049cm" svg:y1="17.75cm" svg:x2="1.649cm" svg:y2="17.75cm">
          <text:p/>
        </draw:line>
        <draw:line draw:style-name="gr6" draw:text-style-name="P6" draw:layer="layout" svg:x1="9.049cm" svg:y1="19.35cm" svg:x2="1.649cm" svg:y2="19.35cm">
          <text:p/>
        </draw:line>
        <draw:line draw:style-name="gr6" draw:text-style-name="P6" draw:layer="layout" svg:x1="9.049cm" svg:y1="19.35cm" svg:x2="9.049cm" svg:y2="11.95cm">
          <text:p/>
        </draw:line>
        <draw:line draw:style-name="gr6" draw:text-style-name="P6" draw:layer="layout" svg:x1="7.449cm" svg:y1="19.35cm" svg:x2="7.449cm" svg:y2="11.95cm">
          <text:p/>
        </draw:line>
        <draw:line draw:style-name="gr6" draw:text-style-name="P6" draw:layer="layout" svg:x1="5.849cm" svg:y1="19.35cm" svg:x2="5.849cm" svg:y2="11.95cm">
          <text:p/>
        </draw:line>
        <draw:line draw:style-name="gr6" draw:text-style-name="P6" draw:layer="layout" svg:x1="4.249cm" svg:y1="19.35cm" svg:x2="4.249cm" svg:y2="11.95cm">
          <text:p/>
        </draw:line>
        <draw:line draw:style-name="gr6" draw:text-style-name="P6" draw:layer="layout" svg:x1="2.649cm" svg:y1="19.35cm" svg:x2="2.649cm" svg:y2="11.95cm">
          <text:p/>
        </draw:line>
        <draw:line draw:style-name="gr6" draw:text-style-name="P6" draw:layer="layout" svg:x1="9.049cm" svg:y1="11.95cm" svg:x2="2.649cm" svg:y2="11.95cm">
          <text:p/>
        </draw:line>
        <draw:line draw:style-name="gr6" draw:text-style-name="P6" draw:layer="layout" svg:x1="1.649cm" svg:y1="19.35cm" svg:x2="1.649cm" svg:y2="12.95cm">
          <text:p/>
        </draw:line>
        <draw:frame draw:style-name="gr7" draw:text-style-name="P7" draw:layer="layout" svg:width="5.654cm" svg:height="0.806cm" svg:x="3.049cm" svg:y="12.05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49cm" svg:y="13.444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49cm" svg:y="10.45cm">
          <draw:text-box>
            <text:p><text:span text:style-name="T3">Puzzle 27</text:span></text:p>
          </draw:text-box>
        </draw:frame>
        <draw:g>
          <draw:custom-shape draw:style-name="gr42" draw:text-style-name="P43" draw:layer="layout" svg:width="0.8cm" svg:height="0.8cm" svg:x="12.6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3.4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4.2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1" draw:layer="layout" svg:width="0.8cm" svg:height="0.8cm" svg:x="15.0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1" draw:layer="layout" svg:width="0.8cm" svg:height="0.8cm" svg:x="15.8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6.6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7.4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8.256cm" svg:y="12.957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2.6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3.4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4.2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5.0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5.8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6.6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7.4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8.256cm" svg:y="13.757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2.6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3.4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4.2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15.0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15.8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7" draw:layer="layout" svg:width="0.8cm" svg:height="0.8cm" svg:x="16.6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7.4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8.256cm" svg:y="14.557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2.6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3.4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14.2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15.0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52" draw:layer="layout" svg:width="0.8cm" svg:height="0.8cm" svg:x="15.8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16.6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7.4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8.256cm" svg:y="15.35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2.6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3" draw:layer="layout" svg:width="0.8cm" svg:height="0.8cm" svg:x="13.4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3" draw:layer="layout" svg:width="0.8cm" svg:height="0.8cm" svg:x="14.2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3" draw:layer="layout" svg:width="0.8cm" svg:height="0.8cm" svg:x="15.0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3" draw:layer="layout" svg:width="0.8cm" svg:height="0.8cm" svg:x="15.8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3" draw:layer="layout" svg:width="0.8cm" svg:height="0.8cm" svg:x="16.6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3" draw:layer="layout" svg:width="0.8cm" svg:height="0.8cm" svg:x="17.4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8.256cm" svg:y="16.157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2.6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13.4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3" draw:layer="layout" svg:width="0.8cm" svg:height="0.8cm" svg:x="14.2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3" draw:layer="layout" svg:width="0.8cm" svg:height="0.8cm" svg:x="15.0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5.8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3" draw:layer="layout" svg:width="0.8cm" svg:height="0.8cm" svg:x="16.6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7.4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18.256cm" svg:y="16.957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2.6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3.4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3" draw:layer="layout" svg:width="0.8cm" svg:height="0.8cm" svg:x="14.2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3" draw:layer="layout" svg:width="0.8cm" svg:height="0.8cm" svg:x="15.0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3" draw:layer="layout" svg:width="0.8cm" svg:height="0.8cm" svg:x="15.8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3" draw:layer="layout" svg:width="0.8cm" svg:height="0.8cm" svg:x="16.6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7.4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8.256cm" svg:y="17.757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2.6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54" draw:layer="layout" svg:width="0.8cm" svg:height="0.8cm" svg:x="13.4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54" draw:layer="layout" svg:width="0.8cm" svg:height="0.8cm" svg:x="14.2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54" draw:layer="layout" svg:width="0.8cm" svg:height="0.8cm" svg:x="15.0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54" draw:layer="layout" svg:width="0.8cm" svg:height="0.8cm" svg:x="15.8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54" draw:layer="layout" svg:width="0.8cm" svg:height="0.8cm" svg:x="16.6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54" draw:layer="layout" svg:width="0.8cm" svg:height="0.8cm" svg:x="17.456cm" svg:y="18.557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18.256cm" svg:y="18.557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56cm" svg:y1="12.957cm" svg:x2="11.656cm" svg:y2="12.957cm">
          <text:p/>
        </draw:line>
        <draw:line draw:style-name="gr6" draw:text-style-name="P6" draw:layer="layout" svg:x1="19.056cm" svg:y1="14.557cm" svg:x2="11.656cm" svg:y2="14.557cm">
          <text:p/>
        </draw:line>
        <draw:line draw:style-name="gr6" draw:text-style-name="P6" draw:layer="layout" svg:x1="19.056cm" svg:y1="16.157cm" svg:x2="11.656cm" svg:y2="16.157cm">
          <text:p/>
        </draw:line>
        <draw:line draw:style-name="gr6" draw:text-style-name="P6" draw:layer="layout" svg:x1="19.056cm" svg:y1="17.757cm" svg:x2="11.656cm" svg:y2="17.757cm">
          <text:p/>
        </draw:line>
        <draw:line draw:style-name="gr6" draw:text-style-name="P6" draw:layer="layout" svg:x1="19.056cm" svg:y1="19.357cm" svg:x2="11.656cm" svg:y2="19.357cm">
          <text:p/>
        </draw:line>
        <draw:line draw:style-name="gr6" draw:text-style-name="P6" draw:layer="layout" svg:x1="19.056cm" svg:y1="19.357cm" svg:x2="19.056cm" svg:y2="11.957cm">
          <text:p/>
        </draw:line>
        <draw:line draw:style-name="gr6" draw:text-style-name="P6" draw:layer="layout" svg:x1="17.456cm" svg:y1="19.357cm" svg:x2="17.456cm" svg:y2="11.957cm">
          <text:p/>
        </draw:line>
        <draw:line draw:style-name="gr6" draw:text-style-name="P6" draw:layer="layout" svg:x1="15.856cm" svg:y1="19.357cm" svg:x2="15.856cm" svg:y2="11.957cm">
          <text:p/>
        </draw:line>
        <draw:line draw:style-name="gr6" draw:text-style-name="P6" draw:layer="layout" svg:x1="14.256cm" svg:y1="19.357cm" svg:x2="14.256cm" svg:y2="11.957cm">
          <text:p/>
        </draw:line>
        <draw:line draw:style-name="gr6" draw:text-style-name="P6" draw:layer="layout" svg:x1="12.656cm" svg:y1="19.357cm" svg:x2="12.656cm" svg:y2="11.957cm">
          <text:p/>
        </draw:line>
        <draw:line draw:style-name="gr6" draw:text-style-name="P6" draw:layer="layout" svg:x1="19.056cm" svg:y1="11.957cm" svg:x2="12.656cm" svg:y2="11.957cm">
          <text:p/>
        </draw:line>
        <draw:line draw:style-name="gr6" draw:text-style-name="P6" draw:layer="layout" svg:x1="11.656cm" svg:y1="19.357cm" svg:x2="11.656cm" svg:y2="12.957cm">
          <text:p/>
        </draw:line>
        <draw:frame draw:style-name="gr7" draw:text-style-name="P7" draw:layer="layout" svg:width="5.654cm" svg:height="0.806cm" svg:x="13.056cm" svg:y="12.057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56cm" svg:y="13.451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56cm" svg:y="10.457cm">
          <draw:text-box>
            <text:p><text:span text:style-name="T3">Puzzle 28</text:span></text:p>
          </draw:text-box>
        </draw:frame>
        <draw:g>
          <draw:custom-shape draw:style-name="gr42" draw:text-style-name="P43" draw:layer="layout" svg:width="0.8cm" svg:height="0.8cm" svg:x="2.6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3.4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4.2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5.0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5.8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6.6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7.4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31" draw:layer="layout" svg:width="0.8cm" svg:height="0.8cm" svg:x="8.256cm" svg:y="22.5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2.6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3.4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4.2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5.0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5.8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6.6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7.4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31" draw:layer="layout" svg:width="0.8cm" svg:height="0.8cm" svg:x="8.256cm" svg:y="23.3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2.6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3.4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0" draw:layer="layout" svg:width="0.8cm" svg:height="0.8cm" svg:x="4.2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5.0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5.8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6.6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7.4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31" draw:layer="layout" svg:width="0.8cm" svg:height="0.8cm" svg:x="8.256cm" svg:y="24.158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2.6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3.4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4.2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5.0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53" draw:layer="layout" svg:width="0.8cm" svg:height="0.8cm" svg:x="5.8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6.6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7.4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31" draw:layer="layout" svg:width="0.8cm" svg:height="0.8cm" svg:x="8.256cm" svg:y="24.958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2.6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3.4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4.2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5.0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5.8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6.6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7.4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46" draw:layer="layout" svg:width="0.8cm" svg:height="0.8cm" svg:x="8.256cm" svg:y="25.758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2.6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3.4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4.2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5.0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5.8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45" draw:layer="layout" svg:width="0.8cm" svg:height="0.8cm" svg:x="6.6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0.8cm" svg:height="0.8cm" svg:x="7.4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55" draw:layer="layout" svg:width="0.8cm" svg:height="0.8cm" svg:x="8.256cm" svg:y="26.558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56" draw:layer="layout" svg:width="0.8cm" svg:height="0.8cm" svg:x="2.6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3.4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57" draw:layer="layout" svg:width="0.8cm" svg:height="0.8cm" svg:x="4.2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57" draw:layer="layout" svg:width="0.8cm" svg:height="0.8cm" svg:x="5.0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57" draw:layer="layout" svg:width="0.8cm" svg:height="0.8cm" svg:x="5.8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57" draw:layer="layout" svg:width="0.8cm" svg:height="0.8cm" svg:x="6.6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7.4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8.256cm" svg:y="27.358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2.6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3.4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48" draw:layer="layout" svg:width="0.8cm" svg:height="0.8cm" svg:x="4.2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5.0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5.8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48" draw:layer="layout" svg:width="0.8cm" svg:height="0.8cm" svg:x="6.6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56" draw:layer="layout" svg:width="0.8cm" svg:height="0.8cm" svg:x="7.456cm" svg:y="28.158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0.8cm" svg:height="0.8cm" svg:x="8.256cm" svg:y="28.158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9.056cm" svg:y1="22.558cm" svg:x2="1.656cm" svg:y2="22.558cm">
          <text:p/>
        </draw:line>
        <draw:line draw:style-name="gr6" draw:text-style-name="P6" draw:layer="layout" svg:x1="9.056cm" svg:y1="24.158cm" svg:x2="1.656cm" svg:y2="24.158cm">
          <text:p/>
        </draw:line>
        <draw:line draw:style-name="gr6" draw:text-style-name="P6" draw:layer="layout" svg:x1="9.056cm" svg:y1="25.758cm" svg:x2="1.656cm" svg:y2="25.758cm">
          <text:p/>
        </draw:line>
        <draw:line draw:style-name="gr6" draw:text-style-name="P6" draw:layer="layout" svg:x1="9.056cm" svg:y1="27.358cm" svg:x2="1.656cm" svg:y2="27.358cm">
          <text:p/>
        </draw:line>
        <draw:line draw:style-name="gr6" draw:text-style-name="P6" draw:layer="layout" svg:x1="9.056cm" svg:y1="28.958cm" svg:x2="1.656cm" svg:y2="28.958cm">
          <text:p/>
        </draw:line>
        <draw:line draw:style-name="gr6" draw:text-style-name="P6" draw:layer="layout" svg:x1="9.056cm" svg:y1="28.958cm" svg:x2="9.056cm" svg:y2="21.558cm">
          <text:p/>
        </draw:line>
        <draw:line draw:style-name="gr6" draw:text-style-name="P6" draw:layer="layout" svg:x1="7.456cm" svg:y1="28.958cm" svg:x2="7.456cm" svg:y2="21.558cm">
          <text:p/>
        </draw:line>
        <draw:line draw:style-name="gr6" draw:text-style-name="P6" draw:layer="layout" svg:x1="5.856cm" svg:y1="28.958cm" svg:x2="5.856cm" svg:y2="21.558cm">
          <text:p/>
        </draw:line>
        <draw:line draw:style-name="gr6" draw:text-style-name="P6" draw:layer="layout" svg:x1="4.256cm" svg:y1="28.958cm" svg:x2="4.256cm" svg:y2="21.558cm">
          <text:p/>
        </draw:line>
        <draw:line draw:style-name="gr6" draw:text-style-name="P6" draw:layer="layout" svg:x1="2.656cm" svg:y1="28.958cm" svg:x2="2.656cm" svg:y2="21.558cm">
          <text:p/>
        </draw:line>
        <draw:line draw:style-name="gr6" draw:text-style-name="P6" draw:layer="layout" svg:x1="9.056cm" svg:y1="21.558cm" svg:x2="2.656cm" svg:y2="21.558cm">
          <text:p/>
        </draw:line>
        <draw:line draw:style-name="gr6" draw:text-style-name="P6" draw:layer="layout" svg:x1="1.656cm" svg:y1="28.958cm" svg:x2="1.656cm" svg:y2="22.558cm">
          <text:p/>
        </draw:line>
        <draw:frame draw:style-name="gr7" draw:text-style-name="P7" draw:layer="layout" svg:width="5.654cm" svg:height="0.806cm" svg:x="3.056cm" svg:y="21.658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56cm" svg:y="23.052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56cm" svg:y="20.058cm">
          <draw:text-box>
            <text:p><text:span text:style-name="T3">Puzzle 29</text:span></text:p>
          </draw:text-box>
        </draw:frame>
        <draw:g>
          <draw:custom-shape draw:style-name="gr57" draw:text-style-name="P58" draw:layer="layout" svg:width="0.8cm" svg:height="0.8cm" svg:x="12.6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3.4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4.2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5.0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5.8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6.6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7.4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8.263cm" svg:y="22.5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2.6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3.4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4.2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5.0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5.8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6.6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7.4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8.263cm" svg:y="23.3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2.6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3.4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4.2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5.0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5.8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6.6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7.4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8.263cm" svg:y="24.1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2.6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3.4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4.2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5.0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5.8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6.6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7.4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8.263cm" svg:y="24.9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2.6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3.4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4.2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5.0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5.8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6.6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7.4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8.263cm" svg:y="25.7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2.6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3.4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4.2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52" draw:layer="layout" svg:width="0.8cm" svg:height="0.8cm" svg:x="15.0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52" draw:layer="layout" svg:width="0.8cm" svg:height="0.8cm" svg:x="15.8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6.6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7.4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8.263cm" svg:y="26.565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12.6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3.4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4.2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0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8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6.6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7.4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18.263cm" svg:y="27.365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12.6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13.4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4.2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5.0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5.8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59" draw:layer="layout" svg:width="0.8cm" svg:height="0.8cm" svg:x="16.6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17.463cm" svg:y="28.165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18.263cm" svg:y="28.165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63cm" svg:y1="22.565cm" svg:x2="11.663cm" svg:y2="22.565cm">
          <text:p/>
        </draw:line>
        <draw:line draw:style-name="gr6" draw:text-style-name="P6" draw:layer="layout" svg:x1="19.063cm" svg:y1="24.165cm" svg:x2="11.663cm" svg:y2="24.165cm">
          <text:p/>
        </draw:line>
        <draw:line draw:style-name="gr6" draw:text-style-name="P6" draw:layer="layout" svg:x1="19.063cm" svg:y1="25.765cm" svg:x2="11.663cm" svg:y2="25.765cm">
          <text:p/>
        </draw:line>
        <draw:line draw:style-name="gr6" draw:text-style-name="P6" draw:layer="layout" svg:x1="19.063cm" svg:y1="27.365cm" svg:x2="11.663cm" svg:y2="27.365cm">
          <text:p/>
        </draw:line>
        <draw:line draw:style-name="gr6" draw:text-style-name="P6" draw:layer="layout" svg:x1="19.063cm" svg:y1="28.965cm" svg:x2="11.663cm" svg:y2="28.965cm">
          <text:p/>
        </draw:line>
        <draw:line draw:style-name="gr6" draw:text-style-name="P6" draw:layer="layout" svg:x1="19.063cm" svg:y1="28.965cm" svg:x2="19.063cm" svg:y2="21.565cm">
          <text:p/>
        </draw:line>
        <draw:line draw:style-name="gr6" draw:text-style-name="P6" draw:layer="layout" svg:x1="17.463cm" svg:y1="28.965cm" svg:x2="17.463cm" svg:y2="21.565cm">
          <text:p/>
        </draw:line>
        <draw:line draw:style-name="gr6" draw:text-style-name="P6" draw:layer="layout" svg:x1="15.863cm" svg:y1="28.965cm" svg:x2="15.863cm" svg:y2="21.565cm">
          <text:p/>
        </draw:line>
        <draw:line draw:style-name="gr6" draw:text-style-name="P6" draw:layer="layout" svg:x1="14.263cm" svg:y1="28.965cm" svg:x2="14.263cm" svg:y2="21.565cm">
          <text:p/>
        </draw:line>
        <draw:line draw:style-name="gr6" draw:text-style-name="P6" draw:layer="layout" svg:x1="12.663cm" svg:y1="28.965cm" svg:x2="12.663cm" svg:y2="21.565cm">
          <text:p/>
        </draw:line>
        <draw:line draw:style-name="gr6" draw:text-style-name="P6" draw:layer="layout" svg:x1="19.063cm" svg:y1="21.565cm" svg:x2="12.663cm" svg:y2="21.565cm">
          <text:p/>
        </draw:line>
        <draw:line draw:style-name="gr6" draw:text-style-name="P6" draw:layer="layout" svg:x1="11.663cm" svg:y1="28.965cm" svg:x2="11.663cm" svg:y2="22.565cm">
          <text:p/>
        </draw:line>
        <draw:frame draw:style-name="gr7" draw:text-style-name="P7" draw:layer="layout" svg:width="5.654cm" svg:height="0.806cm" svg:x="13.063cm" svg:y="21.665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63cm" svg:y="23.059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63cm" svg:y="20.065cm">
          <draw:text-box>
            <text:p><text:span text:style-name="T3">Puzzle 30</text:span></text:p>
          </draw:text-box>
        </draw:frame>
      </draw:page>
      <draw:page draw:name="page6" draw:style-name="dp1" draw:master-page-name="Standard">
        <draw:g>
          <draw:custom-shape draw:style-name="gr59" draw:text-style-name="P60" draw:layer="layout" svg:width="0.8cm" svg:height="0.8cm" svg:x="2.642cm" svg:y="3.1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3.442cm" svg:y="3.142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57" draw:layer="layout" svg:width="0.8cm" svg:height="0.8cm" svg:x="4.242cm" svg:y="3.1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5.042cm" svg:y="3.1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5.842cm" svg:y="3.142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57" draw:layer="layout" svg:width="0.8cm" svg:height="0.8cm" svg:x="6.642cm" svg:y="3.1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7.442cm" svg:y="3.1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8.242cm" svg:y="3.1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2.642cm" svg:y="3.942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57" draw:layer="layout" svg:width="0.8cm" svg:height="0.8cm" svg:x="3.442cm" svg:y="3.942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57" draw:layer="layout" svg:width="0.8cm" svg:height="0.8cm" svg:x="4.242cm" svg:y="3.9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5.042cm" svg:y="3.9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5.842cm" svg:y="3.942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57" draw:layer="layout" svg:width="0.8cm" svg:height="0.8cm" svg:x="6.642cm" svg:y="3.942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57" draw:layer="layout" svg:width="0.8cm" svg:height="0.8cm" svg:x="7.442cm" svg:y="3.9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8.242cm" svg:y="3.9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2.642cm" svg:y="4.7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3.442cm" svg:y="4.742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57" draw:layer="layout" svg:width="0.8cm" svg:height="0.8cm" svg:x="4.242cm" svg:y="4.7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5.042cm" svg:y="4.7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5.842cm" svg:y="4.742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57" draw:layer="layout" svg:width="0.8cm" svg:height="0.8cm" svg:x="6.642cm" svg:y="4.7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7.442cm" svg:y="4.7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8.242cm" svg:y="4.7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2.642cm" svg:y="5.5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3.442cm" svg:y="5.5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4.242cm" svg:y="5.5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5.042cm" svg:y="5.5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5.842cm" svg:y="5.5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6.642cm" svg:y="5.5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7.442cm" svg:y="5.5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8.242cm" svg:y="5.5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2.642cm" svg:y="6.3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3.442cm" svg:y="6.3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4.242cm" svg:y="6.3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5.042cm" svg:y="6.3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5.842cm" svg:y="6.3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6.642cm" svg:y="6.3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7.442cm" svg:y="6.3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8.242cm" svg:y="6.3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2.642cm" svg:y="7.1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3.442cm" svg:y="7.1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4.242cm" svg:y="7.1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5.042cm" svg:y="7.1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5.842cm" svg:y="7.142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6.642cm" svg:y="7.1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7.442cm" svg:y="7.1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8.242cm" svg:y="7.1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2.642cm" svg:y="7.9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3.442cm" svg:y="7.9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4.242cm" svg:y="7.9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5.042cm" svg:y="7.9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5.842cm" svg:y="7.9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6.642cm" svg:y="7.9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7.442cm" svg:y="7.9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8.242cm" svg:y="7.9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2.642cm" svg:y="8.7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3.442cm" svg:y="8.7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4.242cm" svg:y="8.74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52" draw:layer="layout" svg:width="0.8cm" svg:height="0.8cm" svg:x="5.042cm" svg:y="8.74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52" draw:layer="layout" svg:width="0.8cm" svg:height="0.8cm" svg:x="5.842cm" svg:y="8.742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6.642cm" svg:y="8.7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7.442cm" svg:y="8.742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8.242cm" svg:y="8.742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9.042cm" svg:y1="3.142cm" svg:x2="1.642cm" svg:y2="3.142cm">
          <text:p/>
        </draw:line>
        <draw:line draw:style-name="gr6" draw:text-style-name="P6" draw:layer="layout" svg:x1="9.042cm" svg:y1="4.742cm" svg:x2="1.642cm" svg:y2="4.742cm">
          <text:p/>
        </draw:line>
        <draw:line draw:style-name="gr6" draw:text-style-name="P6" draw:layer="layout" svg:x1="9.042cm" svg:y1="6.342cm" svg:x2="1.642cm" svg:y2="6.342cm">
          <text:p/>
        </draw:line>
        <draw:line draw:style-name="gr6" draw:text-style-name="P6" draw:layer="layout" svg:x1="9.042cm" svg:y1="7.942cm" svg:x2="1.642cm" svg:y2="7.942cm">
          <text:p/>
        </draw:line>
        <draw:line draw:style-name="gr6" draw:text-style-name="P6" draw:layer="layout" svg:x1="9.042cm" svg:y1="9.542cm" svg:x2="1.642cm" svg:y2="9.542cm">
          <text:p/>
        </draw:line>
        <draw:line draw:style-name="gr6" draw:text-style-name="P6" draw:layer="layout" svg:x1="9.042cm" svg:y1="9.542cm" svg:x2="9.042cm" svg:y2="2.142cm">
          <text:p/>
        </draw:line>
        <draw:line draw:style-name="gr6" draw:text-style-name="P6" draw:layer="layout" svg:x1="7.442cm" svg:y1="9.542cm" svg:x2="7.442cm" svg:y2="2.142cm">
          <text:p/>
        </draw:line>
        <draw:line draw:style-name="gr6" draw:text-style-name="P6" draw:layer="layout" svg:x1="5.842cm" svg:y1="9.542cm" svg:x2="5.842cm" svg:y2="2.142cm">
          <text:p/>
        </draw:line>
        <draw:line draw:style-name="gr6" draw:text-style-name="P6" draw:layer="layout" svg:x1="4.242cm" svg:y1="9.542cm" svg:x2="4.242cm" svg:y2="2.142cm">
          <text:p/>
        </draw:line>
        <draw:line draw:style-name="gr6" draw:text-style-name="P6" draw:layer="layout" svg:x1="2.642cm" svg:y1="9.542cm" svg:x2="2.642cm" svg:y2="2.142cm">
          <text:p/>
        </draw:line>
        <draw:line draw:style-name="gr6" draw:text-style-name="P6" draw:layer="layout" svg:x1="9.042cm" svg:y1="2.142cm" svg:x2="2.642cm" svg:y2="2.142cm">
          <text:p/>
        </draw:line>
        <draw:line draw:style-name="gr6" draw:text-style-name="P6" draw:layer="layout" svg:x1="1.642cm" svg:y1="9.542cm" svg:x2="1.642cm" svg:y2="3.142cm">
          <text:p/>
        </draw:line>
        <draw:frame draw:style-name="gr7" draw:text-style-name="P7" draw:layer="layout" svg:width="5.654cm" svg:height="0.806cm" svg:x="3.042cm" svg:y="2.242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.742cm" svg:y="3.636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.642cm" svg:y="0.642cm">
          <draw:text-box>
            <text:p><text:span text:style-name="T3">Puzzle 31</text:span></text:p>
          </draw:text-box>
        </draw:frame>
        <draw:g>
          <draw:custom-shape draw:style-name="gr60" draw:text-style-name="P61" draw:layer="layout" svg:width="0.8cm" svg:height="0.8cm" svg:x="12.649cm" svg:y="3.1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3.449cm" svg:y="3.1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4.249cm" svg:y="3.149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15.049cm" svg:y="3.149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15.849cm" svg:y="3.1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6.649cm" svg:y="3.1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7.449cm" svg:y="3.1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8.249cm" svg:y="3.1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2.649cm" svg:y="3.949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3.449cm" svg:y="3.9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4.249cm" svg:y="3.949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15.049cm" svg:y="3.949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15.849cm" svg:y="3.9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6.649cm" svg:y="3.949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58" draw:layer="layout" svg:width="0.8cm" svg:height="0.8cm" svg:x="17.449cm" svg:y="3.9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8.249cm" svg:y="3.9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2.649cm" svg:y="4.7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3.449cm" svg:y="4.7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4.249cm" svg:y="4.7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5.049cm" svg:y="4.7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5.849cm" svg:y="4.7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6.649cm" svg:y="4.7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7.449cm" svg:y="4.7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8.249cm" svg:y="4.749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12.649cm" svg:y="5.5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3.449cm" svg:y="5.54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4.249cm" svg:y="5.5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5.049cm" svg:y="5.5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5.849cm" svg:y="5.54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6.649cm" svg:y="5.5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7.449cm" svg:y="5.549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18.249cm" svg:y="5.54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2.649cm" svg:y="6.3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3.449cm" svg:y="6.34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4.249cm" svg:y="6.3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5.049cm" svg:y="6.3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5.849cm" svg:y="6.34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6.649cm" svg:y="6.3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7.449cm" svg:y="6.34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8.249cm" svg:y="6.3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2.649cm" svg:y="7.1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3.449cm" svg:y="7.1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4.249cm" svg:y="7.1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5.049cm" svg:y="7.1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5.849cm" svg:y="7.1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6.649cm" svg:y="7.1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7.449cm" svg:y="7.1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8.249cm" svg:y="7.14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2.6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3.4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4.249cm" svg:y="7.9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52" draw:layer="layout" svg:width="0.8cm" svg:height="0.8cm" svg:x="15.049cm" svg:y="7.9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52" draw:layer="layout" svg:width="0.8cm" svg:height="0.8cm" svg:x="15.8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6.6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7.449cm" svg:y="7.949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44" draw:layer="layout" svg:width="0.8cm" svg:height="0.8cm" svg:x="18.249cm" svg:y="7.949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12.649cm" svg:y="8.7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3.449cm" svg:y="8.7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4.249cm" svg:y="8.7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049cm" svg:y="8.7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5.849cm" svg:y="8.7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cm" svg:height="0.8cm" svg:x="16.649cm" svg:y="8.74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61" draw:layer="layout" svg:width="0.8cm" svg:height="0.8cm" svg:x="17.449cm" svg:y="8.749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60" draw:layer="layout" svg:width="0.8cm" svg:height="0.8cm" svg:x="18.249cm" svg:y="8.749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6" draw:layer="layout" svg:x1="19.049cm" svg:y1="3.149cm" svg:x2="11.649cm" svg:y2="3.149cm">
          <text:p/>
        </draw:line>
        <draw:line draw:style-name="gr6" draw:text-style-name="P6" draw:layer="layout" svg:x1="19.049cm" svg:y1="4.749cm" svg:x2="11.649cm" svg:y2="4.749cm">
          <text:p/>
        </draw:line>
        <draw:line draw:style-name="gr6" draw:text-style-name="P6" draw:layer="layout" svg:x1="19.049cm" svg:y1="6.349cm" svg:x2="11.649cm" svg:y2="6.349cm">
          <text:p/>
        </draw:line>
        <draw:line draw:style-name="gr6" draw:text-style-name="P6" draw:layer="layout" svg:x1="19.049cm" svg:y1="7.949cm" svg:x2="11.649cm" svg:y2="7.949cm">
          <text:p/>
        </draw:line>
        <draw:line draw:style-name="gr6" draw:text-style-name="P6" draw:layer="layout" svg:x1="19.049cm" svg:y1="9.549cm" svg:x2="11.649cm" svg:y2="9.549cm">
          <text:p/>
        </draw:line>
        <draw:line draw:style-name="gr6" draw:text-style-name="P6" draw:layer="layout" svg:x1="19.049cm" svg:y1="9.549cm" svg:x2="19.049cm" svg:y2="2.149cm">
          <text:p/>
        </draw:line>
        <draw:line draw:style-name="gr6" draw:text-style-name="P6" draw:layer="layout" svg:x1="17.449cm" svg:y1="9.549cm" svg:x2="17.449cm" svg:y2="2.149cm">
          <text:p/>
        </draw:line>
        <draw:line draw:style-name="gr6" draw:text-style-name="P6" draw:layer="layout" svg:x1="15.849cm" svg:y1="9.549cm" svg:x2="15.849cm" svg:y2="2.149cm">
          <text:p/>
        </draw:line>
        <draw:line draw:style-name="gr6" draw:text-style-name="P6" draw:layer="layout" svg:x1="14.249cm" svg:y1="9.549cm" svg:x2="14.249cm" svg:y2="2.149cm">
          <text:p/>
        </draw:line>
        <draw:line draw:style-name="gr6" draw:text-style-name="P6" draw:layer="layout" svg:x1="12.649cm" svg:y1="9.549cm" svg:x2="12.649cm" svg:y2="2.149cm">
          <text:p/>
        </draw:line>
        <draw:line draw:style-name="gr6" draw:text-style-name="P6" draw:layer="layout" svg:x1="19.049cm" svg:y1="2.149cm" svg:x2="12.649cm" svg:y2="2.149cm">
          <text:p/>
        </draw:line>
        <draw:line draw:style-name="gr6" draw:text-style-name="P6" draw:layer="layout" svg:x1="11.649cm" svg:y1="9.549cm" svg:x2="11.649cm" svg:y2="3.149cm">
          <text:p/>
        </draw:line>
        <draw:frame draw:style-name="gr7" draw:text-style-name="P7" draw:layer="layout" svg:width="5.654cm" svg:height="0.806cm" svg:x="13.049cm" svg:y="2.249cm">
          <draw:text-box>
            <text:p><text:span text:style-name="T1">ABCD</text:span></text:p>
          </draw:text-box>
        </draw:frame>
        <draw:frame draw:style-name="gr8" draw:text-style-name="P7" draw:layer="layout" svg:width="0.777cm" svg:height="5.471cm" svg:x="11.749cm" svg:y="3.643cm">
          <draw:text-box>
            <text:p text:style-name="P8"><text:span text:style-name="T2">1</text:span></text:p>
            <text:p text:style-name="P8"><text:span text:style-name="T2">2</text:span></text:p>
            <text:p text:style-name="P8"><text:span text:style-name="T2">3</text:span></text:p>
            <text:p text:style-name="P8"><text:span text:style-name="T2">4</text:span></text:p>
          </draw:text-box>
        </draw:frame>
        <draw:frame draw:style-name="gr9" draw:text-style-name="P9" draw:layer="layout" svg:width="5.8cm" svg:height="0.8cm" svg:x="11.649cm" svg:y="0.649cm">
          <draw:text-box>
            <text:p><text:span text:style-name="T3">Puzzle 32</text:span></text:p>
          </draw:text-box>
        </draw:frame>
        <draw:frame draw:style-name="gr61" draw:text-style-name="P63" draw:layer="layout" svg:width="8.43cm" svg:height="1.33cm" svg:x="11.935cm" svg:y="26.735cm">
          <draw:text-box>
            <text:p text:style-name="P62"><text:span text:style-name="T4">Pixel puzzle niveau 1</text:span></text:p>
            <text:p text:style-name="P62"><text:span text:style-name="T5">@CmProf</text:span></text:p>
          </draw:text-box>
        </draw:frame>
        <draw:a xlink:href="http://creativecommons.org/licenses/by/4.0/" xlink:type="simple" xlink:show="embed">
          <draw:frame draw:style-name="gr62" draw:text-style-name="P64" draw:layer="layout" svg:width="2.327cm" svg:height="0.819cm" svg:x="17.935cm" svg:y="28.135cm">
            <draw:image xlink:href="Pictures/10000201000000580000001F9C5C44E625BC18EB.png" xlink:type="simple" xlink:show="embed" xlink:actuate="onLoad" loext:mime-type="image/png">
              <text:p/>
            </draw:image>
          </draw:frame>
        </draw:a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hilanka" svg:font-family="Chilanka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35cm" fo:margin-bottom="0.635cm" fo:margin-left="0.635cm" fo:margin-right="0.63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1T16:37:42.507595889</meta:creation-date>
    <dc:date>2020-10-27T16:25:56.464532927</dc:date>
    <meta:editing-duration>PT2H43M27S</meta:editing-duration>
    <meta:editing-cycles>20</meta:editing-cycles>
    <meta:generator>LibreOffice/6.4.6.2$Linux_X86_64 LibreOffice_project/40$Build-2</meta:generator>
    <meta:document-statistic meta:object-count="2562"/>
  </office:meta>
</office:document-meta>
</file>