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580000001F9C5C44E625BC18EB.png" manifest:media-type="image/png"/>
  <manifest:file-entry manifest:full-path="Pictures/100002010000078B000007A1ACED275DB9FBC3D1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hilanka" svg:font-family="Chilanka" style:font-pitch="variable"/>
    <style:font-face style:name="Liberation Sans1" svg:font-family="'Liberation Sans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81cm" svg:stroke-color="#333333" draw:marker-start-width="0.321cm" draw:marker-end-width="0.321cm" draw:fill-color="#ffffff" draw:textarea-horizontal-align="justify" draw:textarea-vertical-align="middle" draw:auto-grow-height="false" fo:min-height="2.91cm" fo:min-width="5.16cm" fo:padding-top="0.165cm" fo:padding-bottom="0.165cm" fo:padding-left="0.29cm" fo:padding-right="0.29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581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45cm"/>
      <style:paragraph-properties style:writing-mode="lr-tb"/>
    </style:style>
    <style:style style:name="gr5" style:family="graphic" style:parent-style-name="standard">
      <style:graphic-properties draw:stroke="dash" draw:stroke-dash="Dot" svg:stroke-width="0.028cm" svg:stroke-color="#666666" draw:marker-start-width="0.242cm" draw:marker-end-width="0.242cm" draw:fill-color="#ffffff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6" style:family="graphic" style:parent-style-name="objectwithoutfill">
      <style:graphic-properties svg:stroke-color="#000000" draw:fill="solid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15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21cm" fo:min-width="0.277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552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55cm"/>
      <style:paragraph-properties style:writing-mode="lr-tb"/>
    </style:style>
    <style:style style:name="gr11" style:family="graphic" style:parent-style-name="standard">
      <style:graphic-properties draw:stroke="dash" draw:stroke-dash="Dot" svg:stroke-width="0.028cm" svg:stroke-color="#666666" draw:marker-start-width="0.242cm" draw:marker-end-width="0.242cm" draw:fill-color="#00a933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12" style:family="graphic" style:parent-style-name="standard">
      <style:graphic-properties draw:stroke="dash" draw:stroke-dash="Dot" svg:stroke-width="0.028cm" svg:stroke-color="#666666" draw:marker-start-width="0.242cm" draw:marker-end-width="0.242cm" draw:fill-color="#ffbf00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13" style:family="graphic" style:parent-style-name="standard">
      <style:graphic-properties draw:stroke="dash" draw:stroke-dash="Dot" svg:stroke-width="0.028cm" svg:stroke-color="#666666" draw:marker-start-width="0.242cm" draw:marker-end-width="0.242cm" draw:fill-color="#cccccc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14" style:family="graphic" style:parent-style-name="standard">
      <style:graphic-properties draw:stroke="dash" draw:stroke-dash="Dot" svg:stroke-width="0.028cm" svg:stroke-color="#666666" draw:marker-start-width="0.242cm" draw:marker-end-width="0.242cm" draw:fill-color="#ff8000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15" style:family="graphic" style:parent-style-name="standard">
      <style:graphic-properties draw:stroke="dash" draw:stroke-dash="Dot" svg:stroke-width="0.028cm" svg:stroke-color="#666666" draw:marker-start-width="0.242cm" draw:marker-end-width="0.242cm" draw:fill-color="#111111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16" style:family="graphic" style:parent-style-name="standard">
      <style:graphic-properties draw:stroke="dash" draw:stroke-dash="Dot" svg:stroke-width="0.028cm" svg:stroke-color="#666666" draw:marker-start-width="0.242cm" draw:marker-end-width="0.242cm" draw:fill-color="#f1b4b8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17" style:family="graphic" style:parent-style-name="standard">
      <style:graphic-properties draw:stroke="dash" draw:stroke-dash="Dot" svg:stroke-width="0.028cm" svg:stroke-color="#666666" draw:marker-start-width="0.242cm" draw:marker-end-width="0.242cm" draw:fill-color="#ff3838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18" style:family="graphic" style:parent-style-name="standard">
      <style:graphic-properties draw:stroke="dash" draw:stroke-dash="Dot" svg:stroke-width="0.028cm" svg:stroke-color="#666666" draw:marker-start-width="0.242cm" draw:marker-end-width="0.242cm" draw:fill-color="#ffdbb6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19" style:family="graphic" style:parent-style-name="standard">
      <style:graphic-properties draw:stroke="dash" draw:stroke-dash="Dot" svg:stroke-width="0.028cm" svg:stroke-color="#666666" draw:marker-start-width="0.242cm" draw:marker-end-width="0.242cm" draw:fill-color="#73acea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20" style:family="graphic" style:parent-style-name="standard">
      <style:graphic-properties draw:stroke="dash" draw:stroke-dash="Dot" svg:stroke-width="0.028cm" svg:stroke-color="#666666" draw:marker-start-width="0.242cm" draw:marker-end-width="0.242cm" draw:fill-color="#2a6099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21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gr22" style:family="graphic" style:parent-style-name="standard">
      <style:graphic-properties draw:stroke="dash" draw:stroke-dash="Dot" svg:stroke-width="0.028cm" svg:stroke-color="#666666" draw:marker-start-width="0.242cm" draw:marker-end-width="0.242cm" draw:fill-color="#c9211e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23" style:family="graphic" style:parent-style-name="standard">
      <style:graphic-properties draw:stroke="dash" draw:stroke-dash="Dot" svg:stroke-width="0.028cm" svg:stroke-color="#666666" draw:marker-start-width="0.242cm" draw:marker-end-width="0.242cm" draw:fill-color="#81d41a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24" style:family="graphic" style:parent-style-name="standard">
      <style:graphic-properties draw:stroke="dash" draw:stroke-dash="Dot" svg:stroke-width="0.028cm" svg:stroke-color="#666666" draw:marker-start-width="0.242cm" draw:marker-end-width="0.242cm" draw:fill-color="#b85c00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25" style:family="graphic" style:parent-style-name="standard">
      <style:graphic-properties draw:stroke="dash" draw:stroke-dash="Dot" svg:stroke-width="0.028cm" svg:stroke-color="#666666" draw:marker-start-width="0.242cm" draw:marker-end-width="0.242cm" draw:fill-color="#ffff00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26" style:family="graphic" style:parent-style-name="standard">
      <style:graphic-properties draw:stroke="dash" draw:stroke-dash="Dot" svg:stroke-width="0.028cm" svg:stroke-color="#666666" draw:marker-start-width="0.242cm" draw:marker-end-width="0.242cm" draw:fill-color="#fff5ce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27" style:family="graphic" style:parent-style-name="standard">
      <style:graphic-properties draw:stroke="dash" draw:stroke-dash="Dot" svg:stroke-width="0.028cm" svg:stroke-color="#666666" draw:marker-start-width="0.242cm" draw:marker-end-width="0.242cm" draw:fill-color="#ffa6a6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28" style:family="graphic" style:parent-style-name="standard">
      <style:graphic-properties draw:stroke="dash" draw:stroke-dash="Dot" svg:stroke-width="0.028cm" svg:stroke-color="#666666" draw:marker-start-width="0.242cm" draw:marker-end-width="0.242cm" draw:fill-color="#333333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29" style:family="graphic" style:parent-style-name="standard">
      <style:graphic-properties draw:stroke="dash" draw:stroke-dash="Dot" svg:stroke-width="0.028cm" svg:stroke-color="#666666" draw:marker-start-width="0.242cm" draw:marker-end-width="0.242cm" draw:fill-color="#1c1c1c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30" style:family="graphic" style:parent-style-name="standard">
      <style:graphic-properties draw:stroke="dash" draw:stroke-dash="Dot" svg:stroke-width="0.028cm" svg:stroke-color="#666666" draw:marker-start-width="0.242cm" draw:marker-end-width="0.242cm" draw:fill-color="#ff0000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31" style:family="graphic" style:parent-style-name="standard">
      <style:graphic-properties draw:stroke="dash" draw:stroke-dash="Dot" svg:stroke-width="0.028cm" svg:stroke-color="#666666" draw:marker-start-width="0.242cm" draw:marker-end-width="0.242cm" draw:fill-color="#ff6d6d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32" style:family="graphic" style:parent-style-name="standard">
      <style:graphic-properties draw:stroke="dash" draw:stroke-dash="Dot" svg:stroke-width="0.028cm" svg:stroke-color="#666666" draw:marker-start-width="0.242cm" draw:marker-end-width="0.242cm" draw:fill-color="#b68451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33" style:family="graphic" style:parent-style-name="standard">
      <style:graphic-properties draw:stroke="dash" draw:stroke-dash="Dot" svg:stroke-width="0.028cm" svg:stroke-color="#666666" draw:marker-start-width="0.242cm" draw:marker-end-width="0.242cm" draw:fill-color="#e4b381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34" style:family="graphic" style:parent-style-name="standard">
      <style:graphic-properties draw:stroke="dash" draw:stroke-dash="Dot" svg:stroke-width="0.028cm" svg:stroke-color="#666666" draw:marker-start-width="0.242cm" draw:marker-end-width="0.242cm" draw:fill-color="#e94b4b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35" style:family="graphic" style:parent-style-name="standard">
      <style:graphic-properties draw:stroke="dash" draw:stroke-dash="Dot" svg:stroke-width="0.028cm" svg:stroke-color="#666666" draw:marker-start-width="0.242cm" draw:marker-end-width="0.242cm" draw:fill-color="#c22727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36" style:family="graphic" style:parent-style-name="standard">
      <style:graphic-properties draw:stroke="dash" draw:stroke-dash="Dot" svg:stroke-width="0.028cm" svg:stroke-color="#666666" draw:marker-start-width="0.242cm" draw:marker-end-width="0.242cm" draw:fill-color="#808080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37" style:family="graphic" style:parent-style-name="standard">
      <style:graphic-properties draw:stroke="dash" draw:stroke-dash="Dot" svg:stroke-width="0.028cm" svg:stroke-color="#666666" draw:marker-start-width="0.242cm" draw:marker-end-width="0.242cm" draw:fill-color="#b2b2b2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38" style:family="graphic" style:parent-style-name="standard">
      <style:graphic-properties draw:stroke="dash" draw:stroke-dash="Dot" svg:stroke-width="0.028cm" svg:stroke-color="#666666" draw:marker-start-width="0.242cm" draw:marker-end-width="0.242cm" draw:fill-color="#ff860d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39" style:family="graphic" style:parent-style-name="standard">
      <style:graphic-properties draw:stroke="dash" draw:stroke-dash="Dot" svg:stroke-width="0.028cm" svg:stroke-color="#666666" draw:marker-start-width="0.242cm" draw:marker-end-width="0.242cm" draw:fill-color="#813709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40" style:family="graphic" style:parent-style-name="standard">
      <style:graphic-properties draw:stroke="dash" draw:stroke-dash="Dot" svg:stroke-width="0.028cm" svg:stroke-color="#666666" draw:marker-start-width="0.242cm" draw:marker-end-width="0.242cm" draw:fill-color="#ffe994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41" style:family="graphic" style:parent-style-name="standard">
      <style:graphic-properties draw:stroke="dash" draw:stroke-dash="Dot" svg:stroke-width="0.028cm" svg:stroke-color="#666666" draw:marker-start-width="0.242cm" draw:marker-end-width="0.242cm" draw:fill-color="#28b5e6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42" style:family="graphic" style:parent-style-name="standard">
      <style:graphic-properties draw:stroke="dash" draw:stroke-dash="Dot" svg:stroke-width="0.028cm" svg:stroke-color="#666666" draw:marker-start-width="0.242cm" draw:marker-end-width="0.242cm" draw:fill-color="#999999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43" style:family="graphic" style:parent-style-name="standard">
      <style:graphic-properties draw:stroke="dash" draw:stroke-dash="Dot" svg:stroke-width="0.028cm" svg:stroke-color="#666666" draw:marker-start-width="0.242cm" draw:marker-end-width="0.242cm" draw:fill-color="#666666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44" style:family="graphic" style:parent-style-name="standard">
      <style:graphic-properties draw:stroke="dash" draw:stroke-dash="Dot" svg:stroke-width="0.028cm" svg:stroke-color="#666666" draw:marker-start-width="0.242cm" draw:marker-end-width="0.242cm" draw:fill-color="#dddddd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45" style:family="graphic" style:parent-style-name="standard">
      <style:graphic-properties draw:stroke="dash" draw:stroke-dash="Dot" svg:stroke-width="0.028cm" svg:stroke-color="#666666" draw:marker-start-width="0.242cm" draw:marker-end-width="0.242cm" draw:fill-color="#139ece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46" style:family="graphic" style:parent-style-name="standard">
      <style:graphic-properties draw:stroke="dash" draw:stroke-dash="Dot" svg:stroke-width="0.028cm" svg:stroke-color="#666666" draw:marker-start-width="0.242cm" draw:marker-end-width="0.242cm" draw:fill-color="#127622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47" style:family="graphic" style:parent-style-name="standard">
      <style:graphic-properties draw:stroke="dash" draw:stroke-dash="Dot" svg:stroke-width="0.028cm" svg:stroke-color="#666666" draw:marker-start-width="0.242cm" draw:marker-end-width="0.242cm" draw:fill-color="#7b3d00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48" style:family="graphic" style:parent-style-name="standard">
      <style:graphic-properties draw:stroke="dash" draw:stroke-dash="Dot" svg:stroke-width="0.028cm" svg:stroke-color="#666666" draw:marker-start-width="0.242cm" draw:marker-end-width="0.242cm" draw:fill-color="#191919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49" style:family="graphic" style:parent-style-name="standard">
      <style:graphic-properties draw:stroke="dash" draw:stroke-dash="Dot" svg:stroke-width="0.028cm" svg:stroke-color="#666666" draw:marker-start-width="0.242cm" draw:marker-end-width="0.242cm" draw:fill-color="#00e3e3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50" style:family="graphic" style:parent-style-name="standard">
      <style:graphic-properties draw:stroke="dash" draw:stroke-dash="Dot" svg:stroke-width="0.028cm" svg:stroke-color="#666666" draw:marker-start-width="0.242cm" draw:marker-end-width="0.242cm" draw:fill-color="#00c462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51" style:family="graphic" style:parent-style-name="standard">
      <style:graphic-properties draw:stroke="dash" draw:stroke-dash="Dot" svg:stroke-width="0.028cm" svg:stroke-color="#666666" draw:marker-start-width="0.242cm" draw:marker-end-width="0.242cm" draw:fill-color="#ffc489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52" style:family="graphic" style:parent-style-name="standard">
      <style:graphic-properties draw:stroke="dash" draw:stroke-dash="Dot" svg:stroke-width="0.028cm" svg:stroke-color="#666666" draw:marker-start-width="0.242cm" draw:marker-end-width="0.242cm" draw:fill-color="#00dc00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53" style:family="graphic" style:parent-style-name="standard">
      <style:graphic-properties draw:stroke="dash" draw:stroke-dash="Dot" svg:stroke-width="0.028cm" svg:stroke-color="#666666" draw:marker-start-width="0.242cm" draw:marker-end-width="0.242cm" draw:fill-color="#0000b0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54" style:family="graphic" style:parent-style-name="standard">
      <style:graphic-properties draw:stroke="dash" draw:stroke-dash="Dot" svg:stroke-width="0.028cm" svg:stroke-color="#666666" draw:marker-start-width="0.242cm" draw:marker-end-width="0.242cm" draw:fill-color="#763b00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55" style:family="graphic" style:parent-style-name="standard">
      <style:graphic-properties draw:stroke="dash" draw:stroke-dash="Dot" svg:stroke-width="0.028cm" svg:stroke-color="#666666" draw:marker-start-width="0.242cm" draw:marker-end-width="0.242cm" draw:fill-color="#00763b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56" style:family="graphic" style:parent-style-name="standard">
      <style:graphic-properties draw:stroke="dash" draw:stroke-dash="Dot" svg:stroke-width="0.028cm" svg:stroke-color="#666666" draw:marker-start-width="0.242cm" draw:marker-end-width="0.242cm" draw:fill-color="#caca00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57" style:family="graphic" style:parent-style-name="standard">
      <style:graphic-properties draw:stroke="dash" draw:stroke-dash="Dot" svg:stroke-width="0.028cm" svg:stroke-color="#666666" draw:marker-start-width="0.242cm" draw:marker-end-width="0.242cm" draw:fill-color="#ff81ff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58" style:family="graphic" style:parent-style-name="standard">
      <style:graphic-properties draw:stroke="dash" draw:stroke-dash="Dot" svg:stroke-width="0.028cm" svg:stroke-color="#666666" draw:marker-start-width="0.242cm" draw:marker-end-width="0.242cm" draw:fill-color="#ff00ff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59" style:family="graphic" style:parent-style-name="standard">
      <style:graphic-properties draw:stroke="dash" draw:stroke-dash="Dot" svg:stroke-width="0.028cm" svg:stroke-color="#666666" draw:marker-start-width="0.242cm" draw:marker-end-width="0.242cm" draw:fill-color="#fe007f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60" style:family="graphic" style:parent-style-name="standard">
      <style:graphic-properties draw:stroke="dash" draw:stroke-dash="Dot" svg:stroke-width="0.028cm" svg:stroke-color="#666666" draw:marker-start-width="0.242cm" draw:marker-end-width="0.242cm" draw:fill-color="#0000dc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61" style:family="graphic" style:parent-style-name="standard">
      <style:graphic-properties draw:stroke="dash" draw:stroke-dash="Dot" svg:stroke-width="0.028cm" svg:stroke-color="#666666" draw:marker-start-width="0.242cm" draw:marker-end-width="0.242cm" draw:fill-color="#008400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62" style:family="graphic" style:parent-style-name="standard">
      <style:graphic-properties draw:stroke="dash" draw:stroke-dash="Dot" svg:stroke-width="0.028cm" svg:stroke-color="#666666" draw:marker-start-width="0.242cm" draw:marker-end-width="0.242cm" draw:fill-color="#c46200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63" style:family="graphic" style:parent-style-name="standard">
      <style:graphic-properties draw:stroke="dash" draw:stroke-dash="Dot" svg:stroke-width="0.028cm" svg:stroke-color="#666666" draw:marker-start-width="0.242cm" draw:marker-end-width="0.242cm" draw:fill-color="#fec700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64" style:family="graphic" style:parent-style-name="standard">
      <style:graphic-properties draw:stroke="dash" draw:stroke-dash="Dot" svg:stroke-width="0.028cm" svg:stroke-color="#666666" draw:marker-start-width="0.242cm" draw:marker-end-width="0.242cm" draw:fill-color="#e47200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65" style:family="graphic" style:parent-style-name="standard">
      <style:graphic-properties draw:stroke="dash" draw:stroke-dash="Dot" svg:stroke-width="0.028cm" svg:stroke-color="#666666" draw:marker-start-width="0.242cm" draw:marker-end-width="0.242cm" draw:fill-color="#62c400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66" style:family="graphic" style:parent-style-name="standard">
      <style:graphic-properties draw:stroke="dash" draw:stroke-dash="Dot" svg:stroke-width="0.028cm" svg:stroke-color="#666666" draw:marker-start-width="0.242cm" draw:marker-end-width="0.242cm" draw:fill-color="#fe7f00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-color="#ffffff"/>
      <style:paragraph-properties fo:text-align="center" style:writing-mode="lr-tb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ffffff"/>
      <style:paragraph-properties fo:text-align="end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-color="#ffffff"/>
      <style:paragraph-properties fo:text-align="center"/>
    </style:style>
    <style:style style:name="P8" style:family="paragraph">
      <loext:graphic-properties draw:fill="solid"/>
      <style:paragraph-properties fo:text-align="center"/>
    </style:style>
    <style:style style:name="P9" style:family="paragraph">
      <loext:graphic-properties draw:fill="none" draw:fill-color="#ffffff"/>
      <style:paragraph-properties style:writing-mode="lr-tb"/>
      <style:text-properties fo:font-size="14pt" fo:letter-spacing="1.26cm" style:font-size-asian="14pt" style:font-size-complex="14pt"/>
    </style:style>
    <style:style style:name="P10" style:family="paragraph">
      <style:paragraph-properties fo:margin-left="0cm" fo:margin-right="0cm" fo:margin-top="1cm" fo:margin-bottom="1cm" fo:line-height="100%" fo:text-indent="0cm"/>
    </style:style>
    <style:style style:name="P11" style:family="paragraph">
      <style:paragraph-properties fo:text-align="start"/>
    </style:style>
    <style:style style:name="P12" style:family="paragraph">
      <loext:graphic-properties draw:fill="none" draw:fill-color="#ffffff"/>
      <style:paragraph-properties fo:text-align="start" style:writing-mode="lr-tb"/>
    </style:style>
    <style:style style:name="P13" style:family="paragraph">
      <loext:graphic-properties draw:fill="none" draw:fill-color="#ffffff"/>
      <style:paragraph-properties style:writing-mode="lr-tb"/>
      <style:text-properties style:font-name="Chilanka"/>
    </style:style>
    <style:style style:name="P14" style:family="paragraph">
      <loext:graphic-properties draw:fill-color="#00a933"/>
      <style:paragraph-properties fo:text-align="center"/>
    </style:style>
    <style:style style:name="P15" style:family="paragraph">
      <loext:graphic-properties draw:fill-color="#ffbf00"/>
      <style:paragraph-properties fo:text-align="center"/>
      <style:text-properties fo:color="#ffbf00"/>
    </style:style>
    <style:style style:name="P16" style:family="paragraph">
      <loext:graphic-properties draw:fill-color="#cccccc"/>
      <style:paragraph-properties fo:text-align="center"/>
    </style:style>
    <style:style style:name="P17" style:family="paragraph">
      <loext:graphic-properties draw:fill-color="#ff8000"/>
      <style:paragraph-properties fo:text-align="center"/>
    </style:style>
    <style:style style:name="P18" style:family="paragraph">
      <loext:graphic-properties draw:fill-color="#111111"/>
      <style:paragraph-properties fo:text-align="center"/>
    </style:style>
    <style:style style:name="P19" style:family="paragraph">
      <loext:graphic-properties draw:fill-color="#f1b4b8"/>
      <style:paragraph-properties fo:text-align="center"/>
    </style:style>
    <style:style style:name="P20" style:family="paragraph">
      <loext:graphic-properties draw:fill-color="#ff3838"/>
      <style:paragraph-properties fo:text-align="center"/>
    </style:style>
    <style:style style:name="P21" style:family="paragraph">
      <loext:graphic-properties draw:fill-color="#ffdbb6"/>
      <style:paragraph-properties fo:text-align="center"/>
    </style:style>
    <style:style style:name="P22" style:family="paragraph">
      <loext:graphic-properties draw:fill-color="#73acea"/>
      <style:paragraph-properties fo:text-align="center"/>
    </style:style>
    <style:style style:name="P23" style:family="paragraph">
      <loext:graphic-properties draw:fill-color="#2a6099"/>
      <style:paragraph-properties fo:text-align="center"/>
    </style:style>
    <style:style style:name="P24" style:family="paragraph">
      <loext:graphic-properties draw:fill-color="#ffbf00"/>
      <style:paragraph-properties fo:text-align="center"/>
    </style:style>
    <style:style style:name="P25" style:family="paragraph">
      <loext:graphic-properties draw:fill-color="#c9211e"/>
      <style:paragraph-properties fo:text-align="center"/>
    </style:style>
    <style:style style:name="P26" style:family="paragraph">
      <loext:graphic-properties draw:fill-color="#81d41a"/>
      <style:paragraph-properties fo:text-align="center"/>
    </style:style>
    <style:style style:name="P27" style:family="paragraph">
      <loext:graphic-properties draw:fill-color="#b85c00"/>
      <style:paragraph-properties fo:text-align="center"/>
    </style:style>
    <style:style style:name="P28" style:family="paragraph">
      <loext:graphic-properties draw:fill-color="#ffff00"/>
      <style:paragraph-properties fo:text-align="center"/>
    </style:style>
    <style:style style:name="P29" style:family="paragraph">
      <loext:graphic-properties draw:fill-color="#fff5ce"/>
      <style:paragraph-properties fo:text-align="center"/>
    </style:style>
    <style:style style:name="P30" style:family="paragraph">
      <loext:graphic-properties draw:fill-color="#ffa6a6"/>
      <style:paragraph-properties fo:text-align="center"/>
    </style:style>
    <style:style style:name="P31" style:family="paragraph">
      <loext:graphic-properties draw:fill-color="#333333"/>
      <style:paragraph-properties fo:text-align="center"/>
    </style:style>
    <style:style style:name="P32" style:family="paragraph">
      <loext:graphic-properties draw:fill-color="#1c1c1c"/>
      <style:paragraph-properties fo:text-align="center"/>
    </style:style>
    <style:style style:name="P33" style:family="paragraph">
      <loext:graphic-properties draw:fill-color="#ff0000"/>
      <style:paragraph-properties fo:text-align="center"/>
    </style:style>
    <style:style style:name="P34" style:family="paragraph">
      <loext:graphic-properties draw:fill-color="#ff6d6d"/>
      <style:paragraph-properties fo:text-align="center"/>
    </style:style>
    <style:style style:name="P35" style:family="paragraph">
      <loext:graphic-properties draw:fill-color="#b68451"/>
      <style:paragraph-properties fo:text-align="center"/>
    </style:style>
    <style:style style:name="P36" style:family="paragraph">
      <loext:graphic-properties draw:fill-color="#e4b381"/>
      <style:paragraph-properties fo:text-align="center"/>
    </style:style>
    <style:style style:name="P37" style:family="paragraph">
      <loext:graphic-properties draw:fill-color="#e94b4b"/>
      <style:paragraph-properties fo:text-align="center"/>
    </style:style>
    <style:style style:name="P38" style:family="paragraph">
      <loext:graphic-properties draw:fill-color="#c22727"/>
      <style:paragraph-properties fo:text-align="center"/>
    </style:style>
    <style:style style:name="P39" style:family="paragraph">
      <loext:graphic-properties draw:fill-color="#808080"/>
      <style:paragraph-properties fo:text-align="center"/>
    </style:style>
    <style:style style:name="P40" style:family="paragraph">
      <loext:graphic-properties draw:fill-color="#b2b2b2"/>
      <style:paragraph-properties fo:text-align="center"/>
    </style:style>
    <style:style style:name="P41" style:family="paragraph">
      <loext:graphic-properties draw:fill-color="#ff860d"/>
      <style:paragraph-properties fo:text-align="center"/>
    </style:style>
    <style:style style:name="P42" style:family="paragraph">
      <loext:graphic-properties draw:fill-color="#813709"/>
      <style:paragraph-properties fo:text-align="center"/>
    </style:style>
    <style:style style:name="P43" style:family="paragraph">
      <loext:graphic-properties draw:fill-color="#ffe994"/>
      <style:paragraph-properties fo:text-align="center"/>
    </style:style>
    <style:style style:name="P44" style:family="paragraph">
      <loext:graphic-properties draw:fill-color="#28b5e6"/>
      <style:paragraph-properties fo:text-align="center"/>
    </style:style>
    <style:style style:name="P45" style:family="paragraph">
      <loext:graphic-properties draw:fill-color="#999999"/>
      <style:paragraph-properties fo:text-align="center"/>
    </style:style>
    <style:style style:name="P46" style:family="paragraph">
      <loext:graphic-properties draw:fill-color="#666666"/>
      <style:paragraph-properties fo:text-align="center"/>
    </style:style>
    <style:style style:name="P47" style:family="paragraph">
      <loext:graphic-properties draw:fill-color="#dddddd"/>
      <style:paragraph-properties fo:text-align="center"/>
    </style:style>
    <style:style style:name="P48" style:family="paragraph">
      <loext:graphic-properties draw:fill-color="#139ece"/>
      <style:paragraph-properties fo:text-align="center"/>
    </style:style>
    <style:style style:name="P49" style:family="paragraph">
      <loext:graphic-properties draw:fill-color="#127622"/>
      <style:paragraph-properties fo:text-align="center"/>
    </style:style>
    <style:style style:name="P50" style:family="paragraph">
      <loext:graphic-properties draw:fill-color="#7b3d00"/>
      <style:paragraph-properties fo:text-align="center"/>
    </style:style>
    <style:style style:name="P51" style:family="paragraph">
      <loext:graphic-properties draw:fill-color="#191919"/>
      <style:paragraph-properties fo:text-align="center"/>
    </style:style>
    <style:style style:name="P52" style:family="paragraph">
      <loext:graphic-properties draw:fill-color="#00e3e3"/>
      <style:paragraph-properties fo:text-align="center"/>
    </style:style>
    <style:style style:name="P53" style:family="paragraph">
      <loext:graphic-properties draw:fill-color="#00c462"/>
      <style:paragraph-properties fo:text-align="center"/>
    </style:style>
    <style:style style:name="P54" style:family="paragraph">
      <loext:graphic-properties draw:fill-color="#ffc489"/>
      <style:paragraph-properties fo:text-align="center"/>
    </style:style>
    <style:style style:name="P55" style:family="paragraph">
      <loext:graphic-properties draw:fill-color="#00dc00"/>
      <style:paragraph-properties fo:text-align="center"/>
    </style:style>
    <style:style style:name="P56" style:family="paragraph">
      <loext:graphic-properties draw:fill-color="#0000b0"/>
      <style:paragraph-properties fo:text-align="center"/>
    </style:style>
    <style:style style:name="P57" style:family="paragraph">
      <loext:graphic-properties draw:fill-color="#763b00"/>
      <style:paragraph-properties fo:text-align="center"/>
    </style:style>
    <style:style style:name="P58" style:family="paragraph">
      <loext:graphic-properties draw:fill-color="#00763b"/>
      <style:paragraph-properties fo:text-align="center"/>
    </style:style>
    <style:style style:name="P59" style:family="paragraph">
      <loext:graphic-properties draw:fill-color="#caca00"/>
      <style:paragraph-properties fo:text-align="center"/>
    </style:style>
    <style:style style:name="P60" style:family="paragraph">
      <loext:graphic-properties draw:fill-color="#ff81ff"/>
      <style:paragraph-properties fo:text-align="center"/>
    </style:style>
    <style:style style:name="P61" style:family="paragraph">
      <loext:graphic-properties draw:fill-color="#ff00ff"/>
      <style:paragraph-properties fo:text-align="center"/>
    </style:style>
    <style:style style:name="P62" style:family="paragraph">
      <loext:graphic-properties draw:fill-color="#fe007f"/>
      <style:paragraph-properties fo:text-align="center"/>
    </style:style>
    <style:style style:name="P63" style:family="paragraph">
      <loext:graphic-properties draw:fill-color="#0000dc"/>
      <style:paragraph-properties fo:text-align="center"/>
    </style:style>
    <style:style style:name="P64" style:family="paragraph">
      <loext:graphic-properties draw:fill-color="#008400"/>
      <style:paragraph-properties fo:text-align="center"/>
    </style:style>
    <style:style style:name="P65" style:family="paragraph">
      <loext:graphic-properties draw:fill-color="#c46200"/>
      <style:paragraph-properties fo:text-align="center"/>
    </style:style>
    <style:style style:name="P66" style:family="paragraph">
      <loext:graphic-properties draw:fill-color="#fec700"/>
      <style:paragraph-properties fo:text-align="center"/>
    </style:style>
    <style:style style:name="P67" style:family="paragraph">
      <loext:graphic-properties draw:fill-color="#e47200"/>
      <style:paragraph-properties fo:text-align="center"/>
    </style:style>
    <style:style style:name="P68" style:family="paragraph">
      <loext:graphic-properties draw:fill-color="#62c400"/>
      <style:paragraph-properties fo:text-align="center"/>
    </style:style>
    <style:style style:name="P69" style:family="paragraph">
      <loext:graphic-properties draw:fill-color="#fe7f00"/>
      <style:paragraph-properties fo:text-align="center"/>
    </style:style>
    <style:style style:name="T1" style:family="text">
      <style:text-properties style:font-name="Chilanka"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Ubuntu" fo:font-size="15pt" style:font-size-asian="15pt" style:font-size-complex="15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="Chilanka"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4pt" fo:letter-spacing="1.26cm" style:font-size-asian="14pt" style:font-size-complex="14pt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letter-spacing="1.26cm" fo:font-style="normal" fo:text-shadow="none" style:text-underline-style="none" fo:font-weight="normal" style:letter-kerning="true" style:font-name-asian="Noto Sans CJK SC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Chilanka"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.729cm" svg:height="19.953cm" svg:x="0.622cm" svg:y="5.726cm">
          <draw:image xlink:href="Pictures/100002010000078B000007A1ACED275DB9FBC3D1.png" xlink:type="simple" xlink:show="embed" xlink:actuate="onLoad" loext:mime-type="image/png">
            <text:p/>
          </draw:image>
        </draw:frame>
        <draw:custom-shape draw:style-name="gr2" draw:text-style-name="P3" draw:layer="layout" svg:width="6cm" svg:height="3.5cm" svg:x="1.135cm" svg:y="1.235cm">
          <text:p text:style-name="P2"><text:span text:style-name="T1">Mo</text:span><text:span text:style-name="T1">n </text:span><text:span text:style-name="T1">car</text:span><text:span text:style-name="T1">net</text:span></text:p>
          <text:p text:style-name="P2"><text:span text:style-name="T1">de </text:span><text:span text:style-name="T1">pixe</text:span><text:span text:style-name="T1">l </text:span><text:span text:style-name="T1">puz</text:span><text:span text:style-name="T1">zle</text:span></text:p>
          <text:p text:style-name="P2"><text:span text:style-name="T2">nivea</text:span><text:span text:style-name="T2">u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5" draw:layer="layout" svg:width="3.03cm" svg:height="0.831cm" svg:x="17.235cm" svg:y="28.135cm">
          <draw:text-box>
            <text:p text:style-name="P4"><text:span text:style-name="T3">@CmProf</text:span></text:p>
          </draw:text-box>
        </draw:frame>
        <draw:a xlink:href="http://creativecommons.org/licenses/by/4.0/" xlink:type="simple" xlink:show="embed">
          <draw:frame draw:style-name="gr1" draw:text-style-name="P1" draw:layer="layout" svg:width="2.327cm" svg:height="0.819cm" svg:x="17.935cm" svg:y="27.436cm">
            <draw:image xlink:href="Pictures/10000201000000580000001F9C5C44E625BC18EB.png" xlink:type="simple" xlink:show="embed" xlink:actuate="onLoad" loext:mime-type="image/png">
              <text:p/>
            </draw:image>
          </draw:frame>
        </draw:a>
      </draw:page>
      <draw:page draw:name="page2" draw:style-name="dp1" draw:master-page-name="Standard">
        <draw:frame draw:style-name="gr4" draw:text-style-name="P6" draw:layer="layout" svg:width="19.73cm" svg:height="1.7cm" svg:x="0.635cm" svg:y="0.635cm">
          <draw:text-box>
            <text:p><text:span text:style-name="T4">Pixel puzzle</text:span></text:p>
            <text:p><text:span text:style-name="T2">Remets les pixels au bonnes coordonnées pour reconstituer le dessin.</text:span></text:p>
          </draw:text-box>
        </draw:frame>
        <draw:g>
          <draw:custom-shape draw:style-name="gr5" draw:text-style-name="P7" draw:layer="layout" svg:width="0.8cm" svg:height="0.8cm" svg:x="1.635cm" svg:y="6.0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6.0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6.0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6.0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6.0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6.0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6.0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6.0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6.8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6.8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6.8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6.8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6.8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6.8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6.8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6.8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7.6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7.6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7.6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7.6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7.6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7.6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7.6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7.6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8.4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8.4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8.4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8.4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8.4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8.4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8.4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8.4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9.2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9.2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9.2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9.2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9.2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9.2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9.2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9.2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0.0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0.0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0.0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0.0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0.0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0.0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0.0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0.0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0.8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0.8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0.8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0.8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0.8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0.8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0.8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0.8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1.6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1.6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1.6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1.6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1.6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1.6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1.6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1.635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8" draw:layer="layout" svg:x1="8.035cm" svg:y1="6.035cm" svg:x2="0.635cm" svg:y2="6.035cm">
          <text:p/>
        </draw:line>
        <draw:line draw:style-name="gr6" draw:text-style-name="P8" draw:layer="layout" svg:x1="8.035cm" svg:y1="7.635cm" svg:x2="0.635cm" svg:y2="7.635cm">
          <text:p/>
        </draw:line>
        <draw:line draw:style-name="gr6" draw:text-style-name="P8" draw:layer="layout" svg:x1="8.035cm" svg:y1="9.235cm" svg:x2="0.635cm" svg:y2="9.235cm">
          <text:p/>
        </draw:line>
        <draw:line draw:style-name="gr6" draw:text-style-name="P8" draw:layer="layout" svg:x1="8.035cm" svg:y1="10.835cm" svg:x2="0.635cm" svg:y2="10.835cm">
          <text:p/>
        </draw:line>
        <draw:line draw:style-name="gr6" draw:text-style-name="P8" draw:layer="layout" svg:x1="8.035cm" svg:y1="12.435cm" svg:x2="0.635cm" svg:y2="12.435cm">
          <text:p/>
        </draw:line>
        <draw:line draw:style-name="gr6" draw:text-style-name="P8" draw:layer="layout" svg:x1="8.035cm" svg:y1="12.435cm" svg:x2="8.035cm" svg:y2="5.035cm">
          <text:p/>
        </draw:line>
        <draw:line draw:style-name="gr6" draw:text-style-name="P8" draw:layer="layout" svg:x1="6.435cm" svg:y1="12.435cm" svg:x2="6.435cm" svg:y2="5.035cm">
          <text:p/>
        </draw:line>
        <draw:line draw:style-name="gr6" draw:text-style-name="P8" draw:layer="layout" svg:x1="4.835cm" svg:y1="12.435cm" svg:x2="4.835cm" svg:y2="5.035cm">
          <text:p/>
        </draw:line>
        <draw:line draw:style-name="gr6" draw:text-style-name="P8" draw:layer="layout" svg:x1="3.235cm" svg:y1="12.435cm" svg:x2="3.235cm" svg:y2="5.035cm">
          <text:p/>
        </draw:line>
        <draw:line draw:style-name="gr6" draw:text-style-name="P8" draw:layer="layout" svg:x1="1.635cm" svg:y1="12.435cm" svg:x2="1.635cm" svg:y2="5.035cm">
          <text:p/>
        </draw:line>
        <draw:line draw:style-name="gr6" draw:text-style-name="P8" draw:layer="layout" svg:x1="8.035cm" svg:y1="5.035cm" svg:x2="1.635cm" svg:y2="5.035cm">
          <text:p/>
        </draw:line>
        <draw:line draw:style-name="gr6" draw:text-style-name="P8" draw:layer="layout" svg:x1="0.635cm" svg:y1="12.435cm" svg:x2="0.635cm" svg:y2="6.035cm">
          <text:p/>
        </draw:line>
        <draw:frame draw:style-name="gr7" draw:text-style-name="P9" draw:layer="layout" svg:width="5.654cm" svg:height="0.806cm" svg:x="2.035cm" svg:y="5.135cm">
          <draw:text-box>
            <text:p><text:span text:style-name="T5">ABCD</text:span></text:p>
          </draw:text-box>
        </draw:frame>
        <draw:frame draw:style-name="gr8" draw:text-style-name="P9" draw:layer="layout" svg:width="0.777cm" svg:height="5.471cm" svg:x="0.735cm" svg:y="6.529cm">
          <draw:text-box>
            <text:p text:style-name="P10"><text:span text:style-name="T6">1</text:span></text:p>
            <text:p text:style-name="P10"><text:span text:style-name="T6">2</text:span></text:p>
            <text:p text:style-name="P10"><text:span text:style-name="T6">3</text:span></text:p>
            <text:p text:style-name="P10"><text:span text:style-name="T6">4</text:span></text:p>
          </draw:text-box>
        </draw:frame>
        <draw:frame draw:style-name="gr9" draw:text-style-name="P12" draw:layer="layout" svg:width="1.9cm" svg:height="0.806cm" svg:x="8.735cm" svg:y="3.835cm">
          <draw:text-box>
            <text:p text:style-name="P11"><text:span text:style-name="T7">(A;4)</text:span></text:p>
          </draw:text-box>
        </draw:frame>
        <draw:frame draw:style-name="gr9" draw:text-style-name="P12" draw:layer="layout" svg:width="1.9cm" svg:height="0.806cm" svg:x="10.728cm" svg:y="3.842cm">
          <draw:text-box>
            <text:p text:style-name="P11"><text:span text:style-name="T7">(A;1)</text:span></text:p>
          </draw:text-box>
        </draw:frame>
        <draw:frame draw:style-name="gr9" draw:text-style-name="P12" draw:layer="layout" svg:width="1.9cm" svg:height="0.806cm" svg:x="12.721cm" svg:y="3.849cm">
          <draw:text-box>
            <text:p text:style-name="P11"><text:span text:style-name="T7">(C;1)</text:span></text:p>
          </draw:text-box>
        </draw:frame>
        <draw:frame draw:style-name="gr9" draw:text-style-name="P12" draw:layer="layout" svg:width="1.9cm" svg:height="0.806cm" svg:x="14.714cm" svg:y="3.856cm">
          <draw:text-box>
            <text:p text:style-name="P11"><text:span text:style-name="T7">(C;3)</text:span></text:p>
          </draw:text-box>
        </draw:frame>
        <draw:frame draw:style-name="gr9" draw:text-style-name="P12" draw:layer="layout" svg:width="1.9cm" svg:height="0.806cm" svg:x="16.707cm" svg:y="3.863cm">
          <draw:text-box>
            <text:p text:style-name="P11"><text:span text:style-name="T7">(D;1)</text:span></text:p>
          </draw:text-box>
        </draw:frame>
        <draw:frame draw:style-name="gr9" draw:text-style-name="P12" draw:layer="layout" svg:width="1.9cm" svg:height="0.806cm" svg:x="8.728cm" svg:y="6.842cm">
          <draw:text-box>
            <text:p text:style-name="P11"><text:span text:style-name="T7">(B;1)</text:span></text:p>
          </draw:text-box>
        </draw:frame>
        <draw:frame draw:style-name="gr9" draw:text-style-name="P12" draw:layer="layout" svg:width="1.9cm" svg:height="0.806cm" svg:x="10.721cm" svg:y="6.849cm">
          <draw:text-box>
            <text:p text:style-name="P11"><text:span text:style-name="T7">(C;2)</text:span></text:p>
          </draw:text-box>
        </draw:frame>
        <draw:frame draw:style-name="gr9" draw:text-style-name="P12" draw:layer="layout" svg:width="1.9cm" svg:height="0.806cm" svg:x="12.714cm" svg:y="6.856cm">
          <draw:text-box>
            <text:p text:style-name="P11"><text:span text:style-name="T7">(D;4)</text:span></text:p>
          </draw:text-box>
        </draw:frame>
        <draw:frame draw:style-name="gr9" draw:text-style-name="P12" draw:layer="layout" svg:width="1.9cm" svg:height="0.806cm" svg:x="14.707cm" svg:y="6.863cm">
          <draw:text-box>
            <text:p text:style-name="P11"><text:span text:style-name="T7">(A;3)</text:span></text:p>
          </draw:text-box>
        </draw:frame>
        <draw:frame draw:style-name="gr9" draw:text-style-name="P12" draw:layer="layout" svg:width="1.9cm" svg:height="0.806cm" svg:x="16.7cm" svg:y="6.87cm">
          <draw:text-box>
            <text:p text:style-name="P11"><text:span text:style-name="T7">(C;4)</text:span></text:p>
          </draw:text-box>
        </draw:frame>
        <draw:frame draw:style-name="gr9" draw:text-style-name="P12" draw:layer="layout" svg:width="1.9cm" svg:height="0.806cm" svg:x="8.721cm" svg:y="9.849cm">
          <draw:text-box>
            <text:p text:style-name="P11"><text:span text:style-name="T7">(B;4)</text:span></text:p>
          </draw:text-box>
        </draw:frame>
        <draw:frame draw:style-name="gr9" draw:text-style-name="P12" draw:layer="layout" svg:width="1.9cm" svg:height="0.806cm" svg:x="10.714cm" svg:y="9.856cm">
          <draw:text-box>
            <text:p text:style-name="P11"><text:span text:style-name="T7">(D;3)</text:span></text:p>
          </draw:text-box>
        </draw:frame>
        <draw:frame draw:style-name="gr9" draw:text-style-name="P12" draw:layer="layout" svg:width="1.9cm" svg:height="0.806cm" svg:x="12.707cm" svg:y="9.863cm">
          <draw:text-box>
            <text:p text:style-name="P11"><text:span text:style-name="T7">(A;2)</text:span></text:p>
          </draw:text-box>
        </draw:frame>
        <draw:frame draw:style-name="gr9" draw:text-style-name="P12" draw:layer="layout" svg:width="1.9cm" svg:height="0.806cm" svg:x="14.7cm" svg:y="9.87cm">
          <draw:text-box>
            <text:p text:style-name="P11"><text:span text:style-name="T7">(B;3)</text:span></text:p>
          </draw:text-box>
        </draw:frame>
        <draw:frame draw:style-name="gr9" draw:text-style-name="P12" draw:layer="layout" svg:width="1.9cm" svg:height="0.806cm" svg:x="16.693cm" svg:y="9.877cm">
          <draw:text-box>
            <text:p text:style-name="P11"><text:span text:style-name="T7">(D;2)</text:span></text:p>
          </draw:text-box>
        </draw:frame>
        <draw:frame draw:style-name="gr9" draw:text-style-name="P12" draw:layer="layout" svg:width="1.9cm" svg:height="0.806cm" svg:x="18.7cm" svg:y="3.87cm">
          <draw:text-box>
            <text:p text:style-name="P11"><text:span text:style-name="T7">(B;2)</text:span></text:p>
          </draw:text-box>
        </draw:frame>
        <draw:frame draw:style-name="gr10" draw:text-style-name="P13" draw:layer="layout" svg:width="5.8cm" svg:height="0.8cm" svg:x="0.635cm" svg:y="3.535cm">
          <draw:text-box>
            <text:p><text:span text:style-name="T8">Puzzle 1</text:span></text:p>
          </draw:text-box>
        </draw:frame>
        <draw:g>
          <draw:custom-shape draw:style-name="gr5" draw:text-style-name="P7" draw:layer="layout" svg:width="0.8cm" svg:height="0.8cm" svg:x="1.635cm" svg:y="18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8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8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8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8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8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8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8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8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8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8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8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8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8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8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8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9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9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9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9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9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9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9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9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0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0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0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0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0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0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0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0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1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1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1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1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1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1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1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1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2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2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2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2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2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2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2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2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3.642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8" draw:layer="layout" svg:x1="8.035cm" svg:y1="18.042cm" svg:x2="0.635cm" svg:y2="18.042cm">
          <text:p/>
        </draw:line>
        <draw:line draw:style-name="gr6" draw:text-style-name="P8" draw:layer="layout" svg:x1="8.035cm" svg:y1="19.642cm" svg:x2="0.635cm" svg:y2="19.642cm">
          <text:p/>
        </draw:line>
        <draw:line draw:style-name="gr6" draw:text-style-name="P8" draw:layer="layout" svg:x1="8.035cm" svg:y1="21.242cm" svg:x2="0.635cm" svg:y2="21.242cm">
          <text:p/>
        </draw:line>
        <draw:line draw:style-name="gr6" draw:text-style-name="P8" draw:layer="layout" svg:x1="8.035cm" svg:y1="22.842cm" svg:x2="0.635cm" svg:y2="22.842cm">
          <text:p/>
        </draw:line>
        <draw:line draw:style-name="gr6" draw:text-style-name="P8" draw:layer="layout" svg:x1="8.035cm" svg:y1="24.442cm" svg:x2="0.635cm" svg:y2="24.442cm">
          <text:p/>
        </draw:line>
        <draw:line draw:style-name="gr6" draw:text-style-name="P8" draw:layer="layout" svg:x1="8.035cm" svg:y1="24.442cm" svg:x2="8.035cm" svg:y2="17.042cm">
          <text:p/>
        </draw:line>
        <draw:line draw:style-name="gr6" draw:text-style-name="P8" draw:layer="layout" svg:x1="6.435cm" svg:y1="24.442cm" svg:x2="6.435cm" svg:y2="17.042cm">
          <text:p/>
        </draw:line>
        <draw:line draw:style-name="gr6" draw:text-style-name="P8" draw:layer="layout" svg:x1="4.835cm" svg:y1="24.442cm" svg:x2="4.835cm" svg:y2="17.042cm">
          <text:p/>
        </draw:line>
        <draw:line draw:style-name="gr6" draw:text-style-name="P8" draw:layer="layout" svg:x1="3.235cm" svg:y1="24.442cm" svg:x2="3.235cm" svg:y2="17.042cm">
          <text:p/>
        </draw:line>
        <draw:line draw:style-name="gr6" draw:text-style-name="P8" draw:layer="layout" svg:x1="1.635cm" svg:y1="24.442cm" svg:x2="1.635cm" svg:y2="17.042cm">
          <text:p/>
        </draw:line>
        <draw:line draw:style-name="gr6" draw:text-style-name="P8" draw:layer="layout" svg:x1="8.035cm" svg:y1="17.042cm" svg:x2="1.635cm" svg:y2="17.042cm">
          <text:p/>
        </draw:line>
        <draw:line draw:style-name="gr6" draw:text-style-name="P8" draw:layer="layout" svg:x1="0.635cm" svg:y1="24.442cm" svg:x2="0.635cm" svg:y2="18.042cm">
          <text:p/>
        </draw:line>
        <draw:frame draw:style-name="gr7" draw:text-style-name="P9" draw:layer="layout" svg:width="5.654cm" svg:height="0.806cm" svg:x="2.035cm" svg:y="17.142cm">
          <draw:text-box>
            <text:p><text:span text:style-name="T5">ABCD</text:span></text:p>
          </draw:text-box>
        </draw:frame>
        <draw:frame draw:style-name="gr8" draw:text-style-name="P9" draw:layer="layout" svg:width="0.777cm" svg:height="5.471cm" svg:x="0.735cm" svg:y="18.536cm">
          <draw:text-box>
            <text:p text:style-name="P10"><text:span text:style-name="T6">1</text:span></text:p>
            <text:p text:style-name="P10"><text:span text:style-name="T6">2</text:span></text:p>
            <text:p text:style-name="P10"><text:span text:style-name="T6">3</text:span></text:p>
            <text:p text:style-name="P10"><text:span text:style-name="T6">4</text:span></text:p>
          </draw:text-box>
        </draw:frame>
        <draw:frame draw:style-name="gr9" draw:text-style-name="P12" draw:layer="layout" svg:width="1.9cm" svg:height="0.806cm" svg:x="12.735cm" svg:y="15.842cm">
          <draw:text-box>
            <text:p text:style-name="P11"><text:span text:style-name="T7">(A;4)</text:span></text:p>
          </draw:text-box>
        </draw:frame>
        <draw:frame draw:style-name="gr9" draw:text-style-name="P12" draw:layer="layout" svg:width="1.9cm" svg:height="0.806cm" svg:x="14.728cm" svg:y="15.849cm">
          <draw:text-box>
            <text:p text:style-name="P11"><text:span text:style-name="T7">(A;1)</text:span></text:p>
          </draw:text-box>
        </draw:frame>
        <draw:frame draw:style-name="gr9" draw:text-style-name="P12" draw:layer="layout" svg:width="1.9cm" svg:height="0.806cm" svg:x="16.721cm" svg:y="15.856cm">
          <draw:text-box>
            <text:p text:style-name="P11"><text:span text:style-name="T7">(C;1)</text:span></text:p>
          </draw:text-box>
        </draw:frame>
        <draw:frame draw:style-name="gr9" draw:text-style-name="P12" draw:layer="layout" svg:width="1.9cm" svg:height="0.806cm" svg:x="8.714cm" svg:y="15.863cm">
          <draw:text-box>
            <text:p text:style-name="P11"><text:span text:style-name="T7">(C;3)</text:span></text:p>
          </draw:text-box>
        </draw:frame>
        <draw:frame draw:style-name="gr9" draw:text-style-name="P12" draw:layer="layout" svg:width="1.9cm" svg:height="0.806cm" svg:x="10.707cm" svg:y="15.87cm">
          <draw:text-box>
            <text:p text:style-name="P11"><text:span text:style-name="T7">(D;1)</text:span></text:p>
          </draw:text-box>
        </draw:frame>
        <draw:frame draw:style-name="gr9" draw:text-style-name="P12" draw:layer="layout" svg:width="1.9cm" svg:height="0.806cm" svg:x="12.728cm" svg:y="21.849cm">
          <draw:text-box>
            <text:p text:style-name="P11"><text:span text:style-name="T7">(B;1)</text:span></text:p>
          </draw:text-box>
        </draw:frame>
        <draw:frame draw:style-name="gr9" draw:text-style-name="P12" draw:layer="layout" svg:width="1.9cm" svg:height="0.806cm" svg:x="14.721cm" svg:y="21.856cm">
          <draw:text-box>
            <text:p text:style-name="P11"><text:span text:style-name="T7">(C;2)</text:span></text:p>
          </draw:text-box>
        </draw:frame>
        <draw:frame draw:style-name="gr9" draw:text-style-name="P12" draw:layer="layout" svg:width="1.9cm" svg:height="0.806cm" svg:x="16.714cm" svg:y="21.863cm">
          <draw:text-box>
            <text:p text:style-name="P11"><text:span text:style-name="T7">(D;4)</text:span></text:p>
          </draw:text-box>
        </draw:frame>
        <draw:frame draw:style-name="gr9" draw:text-style-name="P12" draw:layer="layout" svg:width="1.9cm" svg:height="0.806cm" svg:x="8.707cm" svg:y="21.87cm">
          <draw:text-box>
            <text:p text:style-name="P11"><text:span text:style-name="T7">(A;3)</text:span></text:p>
          </draw:text-box>
        </draw:frame>
        <draw:frame draw:style-name="gr9" draw:text-style-name="P12" draw:layer="layout" svg:width="1.9cm" svg:height="0.806cm" svg:x="10.7cm" svg:y="21.877cm">
          <draw:text-box>
            <text:p text:style-name="P11"><text:span text:style-name="T7">(C;4)</text:span></text:p>
          </draw:text-box>
        </draw:frame>
        <draw:frame draw:style-name="gr9" draw:text-style-name="P12" draw:layer="layout" svg:width="1.9cm" svg:height="0.806cm" svg:x="12.721cm" svg:y="18.856cm">
          <draw:text-box>
            <text:p text:style-name="P11"><text:span text:style-name="T7">(B;4)</text:span></text:p>
          </draw:text-box>
        </draw:frame>
        <draw:frame draw:style-name="gr9" draw:text-style-name="P12" draw:layer="layout" svg:width="1.9cm" svg:height="0.806cm" svg:x="14.714cm" svg:y="18.863cm">
          <draw:text-box>
            <text:p text:style-name="P11"><text:span text:style-name="T7">(D;3)</text:span></text:p>
          </draw:text-box>
        </draw:frame>
        <draw:frame draw:style-name="gr9" draw:text-style-name="P12" draw:layer="layout" svg:width="1.9cm" svg:height="0.806cm" svg:x="16.707cm" svg:y="18.87cm">
          <draw:text-box>
            <text:p text:style-name="P11"><text:span text:style-name="T7">(A;2)</text:span></text:p>
          </draw:text-box>
        </draw:frame>
        <draw:frame draw:style-name="gr9" draw:text-style-name="P12" draw:layer="layout" svg:width="1.9cm" svg:height="0.806cm" svg:x="8.7cm" svg:y="18.877cm">
          <draw:text-box>
            <text:p text:style-name="P11"><text:span text:style-name="T7">(B;3)</text:span></text:p>
          </draw:text-box>
        </draw:frame>
        <draw:frame draw:style-name="gr9" draw:text-style-name="P12" draw:layer="layout" svg:width="1.9cm" svg:height="0.806cm" svg:x="10.693cm" svg:y="18.884cm">
          <draw:text-box>
            <text:p text:style-name="P11"><text:span text:style-name="T7">(D;2)</text:span></text:p>
          </draw:text-box>
        </draw:frame>
        <draw:frame draw:style-name="gr9" draw:text-style-name="P12" draw:layer="layout" svg:width="1.9cm" svg:height="0.806cm" svg:x="18.7cm" svg:y="15.877cm">
          <draw:text-box>
            <text:p text:style-name="P11"><text:span text:style-name="T7">(B;2)</text:span></text:p>
          </draw:text-box>
        </draw:frame>
        <draw:frame draw:style-name="gr10" draw:text-style-name="P13" draw:layer="layout" svg:width="5.8cm" svg:height="0.8cm" svg:x="0.635cm" svg:y="15.542cm">
          <draw:text-box>
            <text:p><text:span text:style-name="T8">Puzzle 2</text:span></text:p>
          </draw:text-box>
        </draw:frame>
        <draw:custom-shape draw:style-name="gr11" draw:text-style-name="P14" draw:layer="layout" svg:width="0.8cm" svg:height="0.8cm" svg:x="10.735cm" svg:y="4.8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1.535cm" svg:y="4.8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0.735cm" svg:y="5.6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5" draw:layer="layout" svg:width="0.8cm" svg:height="0.8cm" svg:x="11.535cm" svg:y="5.6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8.735cm" svg:y="7.8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9.535cm" svg:y="7.8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5" draw:layer="layout" svg:width="0.8cm" svg:height="0.8cm" svg:x="8.735cm" svg:y="8.6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5" draw:layer="layout" svg:width="0.8cm" svg:height="0.8cm" svg:x="9.535cm" svg:y="8.6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2.735cm" svg:y="4.8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3.535cm" svg:y="4.8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2.735cm" svg:y="5.6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3.535cm" svg:y="5.6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6.735cm" svg:y="4.8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7.535cm" svg:y="4.8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6.735cm" svg:y="5.6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7.535cm" svg:y="5.6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6.735cm" svg:y="7.8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7.535cm" svg:y="7.8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6.735cm" svg:y="8.6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7.535cm" svg:y="8.6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2.735cm" svg:y="7.8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3.535cm" svg:y="7.8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2.735cm" svg:y="8.6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3.535cm" svg:y="8.6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6.735cm" svg:y="10.7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7.535cm" svg:y="10.7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6.735cm" svg:y="11.5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7.535cm" svg:y="11.5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0.735cm" svg:y="10.7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1.535cm" svg:y="10.7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0.735cm" svg:y="11.5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1.535cm" svg:y="11.5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8.735cm" svg:y="10.7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9.535cm" svg:y="10.7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8.735cm" svg:y="11.5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9.535cm" svg:y="11.5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8.735cm" svg:y="4.8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9.535cm" svg:y="4.8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8.735cm" svg:y="5.6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9.535cm" svg:y="5.6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4.735cm" svg:y="7.8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5.535cm" svg:y="7.8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4.735cm" svg:y="8.6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5.535cm" svg:y="8.6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2.835cm" svg:y="10.7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5" draw:layer="layout" svg:width="0.8cm" svg:height="0.8cm" svg:x="13.635cm" svg:y="10.7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2.835cm" svg:y="11.5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5" draw:layer="layout" svg:width="0.8cm" svg:height="0.8cm" svg:x="13.635cm" svg:y="11.5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5" draw:layer="layout" svg:width="0.8cm" svg:height="0.8cm" svg:x="18.735cm" svg:y="4.8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5" draw:layer="layout" svg:width="0.8cm" svg:height="0.8cm" svg:x="19.535cm" svg:y="4.8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5" draw:layer="layout" svg:width="0.8cm" svg:height="0.8cm" svg:x="18.735cm" svg:y="5.6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5" draw:layer="layout" svg:width="0.8cm" svg:height="0.8cm" svg:x="19.535cm" svg:y="5.6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5" draw:layer="layout" svg:width="0.8cm" svg:height="0.8cm" svg:x="10.735cm" svg:y="7.8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1.535cm" svg:y="7.8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5" draw:layer="layout" svg:width="0.8cm" svg:height="0.8cm" svg:x="10.735cm" svg:y="8.6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1.535cm" svg:y="8.6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4.735cm" svg:y="10.7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5" draw:layer="layout" svg:width="0.8cm" svg:height="0.8cm" svg:x="15.535cm" svg:y="10.7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4.735cm" svg:y="11.5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5.535cm" svg:y="11.5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5" draw:layer="layout" svg:width="0.8cm" svg:height="0.8cm" svg:x="14.735cm" svg:y="4.8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5.535cm" svg:y="4.8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4.735cm" svg:y="5.6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5.535cm" svg:y="5.6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0.8cm" svg:height="0.8cm" svg:x="14.735cm" svg:y="16.73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9" draw:layer="layout" svg:width="0.8cm" svg:height="0.8cm" svg:x="15.535cm" svg:y="16.73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9" draw:layer="layout" svg:width="0.8cm" svg:height="0.8cm" svg:x="14.735cm" svg:y="17.53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9" draw:layer="layout" svg:width="0.8cm" svg:height="0.8cm" svg:x="15.535cm" svg:y="17.53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9" draw:layer="layout" svg:width="0.8cm" svg:height="0.8cm" svg:x="12.735cm" svg:y="22.73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9" draw:layer="layout" svg:width="0.8cm" svg:height="0.8cm" svg:x="13.535cm" svg:y="22.73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9" draw:layer="layout" svg:width="0.8cm" svg:height="0.8cm" svg:x="12.735cm" svg:y="23.53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9" draw:layer="layout" svg:width="0.8cm" svg:height="0.8cm" svg:x="13.535cm" svg:y="23.53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9" draw:layer="layout" svg:width="0.8cm" svg:height="0.8cm" svg:x="16.735cm" svg:y="19.73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9" draw:layer="layout" svg:width="0.8cm" svg:height="0.8cm" svg:x="17.535cm" svg:y="19.73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9" draw:layer="layout" svg:width="0.8cm" svg:height="0.8cm" svg:x="16.735cm" svg:y="20.53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9" draw:layer="layout" svg:width="0.8cm" svg:height="0.8cm" svg:x="17.535cm" svg:y="20.53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9" draw:layer="layout" svg:width="0.8cm" svg:height="0.8cm" svg:x="16.735cm" svg:y="16.7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0.8cm" svg:height="0.8cm" svg:x="17.535cm" svg:y="16.73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9" draw:layer="layout" svg:width="0.8cm" svg:height="0.8cm" svg:x="16.735cm" svg:y="17.53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9" draw:layer="layout" svg:width="0.8cm" svg:height="0.8cm" svg:x="17.535cm" svg:y="17.5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0.8cm" svg:height="0.8cm" svg:x="10.735cm" svg:y="16.7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0.8cm" svg:height="0.8cm" svg:x="11.535cm" svg:y="16.73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9" draw:layer="layout" svg:width="0.8cm" svg:height="0.8cm" svg:x="10.735cm" svg:y="17.53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9" draw:layer="layout" svg:width="0.8cm" svg:height="0.8cm" svg:x="11.535cm" svg:y="17.53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0" draw:layer="layout" svg:width="0.8cm" svg:height="0.8cm" svg:x="10.735cm" svg:y="19.73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0" draw:layer="layout" svg:width="0.8cm" svg:height="0.8cm" svg:x="11.535cm" svg:y="19.73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9" draw:layer="layout" svg:width="0.8cm" svg:height="0.8cm" svg:x="10.735cm" svg:y="20.53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9" draw:layer="layout" svg:width="0.8cm" svg:height="0.8cm" svg:x="11.535cm" svg:y="20.53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0.8cm" svg:height="0.8cm" svg:x="14.735cm" svg:y="19.73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0.8cm" svg:height="0.8cm" svg:x="15.535cm" svg:y="19.73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2" draw:layer="layout" svg:width="0.8cm" svg:height="0.8cm" svg:x="14.735cm" svg:y="20.53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2" draw:layer="layout" svg:width="0.8cm" svg:height="0.8cm" svg:x="15.535cm" svg:y="20.53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2" draw:layer="layout" svg:width="0.8cm" svg:height="0.8cm" svg:x="16.735cm" svg:y="22.73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2" draw:layer="layout" svg:width="0.8cm" svg:height="0.8cm" svg:x="17.535cm" svg:y="22.7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0.8cm" svg:height="0.8cm" svg:x="16.735cm" svg:y="23.5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0.8cm" svg:height="0.8cm" svg:x="17.535cm" svg:y="23.53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2" draw:layer="layout" svg:width="0.8cm" svg:height="0.8cm" svg:x="10.735cm" svg:y="22.73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2" draw:layer="layout" svg:width="0.8cm" svg:height="0.8cm" svg:x="11.535cm" svg:y="22.7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0.735cm" svg:y="23.5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0.8cm" svg:height="0.8cm" svg:x="11.535cm" svg:y="23.53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2" draw:layer="layout" svg:width="0.8cm" svg:height="0.8cm" svg:x="12.735cm" svg:y="19.7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3.535cm" svg:y="19.7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2.735cm" svg:y="20.53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2" draw:layer="layout" svg:width="0.8cm" svg:height="0.8cm" svg:x="13.535cm" svg:y="20.53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2" draw:layer="layout" svg:width="0.8cm" svg:height="0.8cm" svg:x="12.735cm" svg:y="16.7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3.535cm" svg:y="16.7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0.8cm" svg:height="0.8cm" svg:x="12.735cm" svg:y="17.53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2" draw:layer="layout" svg:width="0.8cm" svg:height="0.8cm" svg:x="13.535cm" svg:y="17.53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0.8cm" svg:height="0.8cm" svg:x="8.735cm" svg:y="22.73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9" draw:layer="layout" svg:width="0.8cm" svg:height="0.8cm" svg:x="9.535cm" svg:y="22.7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8.735cm" svg:y="23.53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0.8cm" svg:height="0.8cm" svg:x="9.535cm" svg:y="23.53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0.8cm" svg:height="0.8cm" svg:x="18.735cm" svg:y="16.73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0.8cm" svg:height="0.8cm" svg:x="19.535cm" svg:y="16.73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9" draw:layer="layout" svg:width="0.8cm" svg:height="0.8cm" svg:x="18.735cm" svg:y="17.53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9" draw:layer="layout" svg:width="0.8cm" svg:height="0.8cm" svg:x="19.535cm" svg:y="17.53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0" draw:layer="layout" svg:width="0.8cm" svg:height="0.8cm" svg:x="14.735cm" svg:y="22.73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0" draw:layer="layout" svg:width="0.8cm" svg:height="0.8cm" svg:x="15.535cm" svg:y="22.73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9" draw:layer="layout" svg:width="0.8cm" svg:height="0.8cm" svg:x="14.735cm" svg:y="23.53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9" draw:layer="layout" svg:width="0.8cm" svg:height="0.8cm" svg:x="15.535cm" svg:y="23.53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9" draw:layer="layout" svg:width="0.8cm" svg:height="0.8cm" svg:x="8.735cm" svg:y="16.73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0.8cm" svg:height="0.8cm" svg:x="9.535cm" svg:y="16.73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0.8cm" svg:height="0.8cm" svg:x="8.735cm" svg:y="17.5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9.535cm" svg:y="17.53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9" draw:layer="layout" svg:width="0.8cm" svg:height="0.8cm" svg:x="8.735cm" svg:y="19.73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9" draw:layer="layout" svg:width="0.8cm" svg:height="0.8cm" svg:x="9.535cm" svg:y="19.73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0.8cm" svg:height="0.8cm" svg:x="8.735cm" svg:y="20.53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0.8cm" svg:height="0.8cm" svg:x="9.535cm" svg:y="20.535cm">
          <text:p/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Standard">
        <draw:g>
          <draw:custom-shape draw:style-name="gr5" draw:text-style-name="P7" draw:layer="layout" svg:width="0.8cm" svg:height="0.8cm" svg:x="1.6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8.735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8" draw:layer="layout" svg:x1="8.035cm" svg:y1="3.135cm" svg:x2="0.635cm" svg:y2="3.135cm">
          <text:p/>
        </draw:line>
        <draw:line draw:style-name="gr6" draw:text-style-name="P8" draw:layer="layout" svg:x1="8.035cm" svg:y1="4.735cm" svg:x2="0.635cm" svg:y2="4.735cm">
          <text:p/>
        </draw:line>
        <draw:line draw:style-name="gr6" draw:text-style-name="P8" draw:layer="layout" svg:x1="8.035cm" svg:y1="6.335cm" svg:x2="0.635cm" svg:y2="6.335cm">
          <text:p/>
        </draw:line>
        <draw:line draw:style-name="gr6" draw:text-style-name="P8" draw:layer="layout" svg:x1="8.035cm" svg:y1="7.935cm" svg:x2="0.635cm" svg:y2="7.935cm">
          <text:p/>
        </draw:line>
        <draw:line draw:style-name="gr6" draw:text-style-name="P8" draw:layer="layout" svg:x1="8.035cm" svg:y1="9.535cm" svg:x2="0.635cm" svg:y2="9.535cm">
          <text:p/>
        </draw:line>
        <draw:line draw:style-name="gr6" draw:text-style-name="P8" draw:layer="layout" svg:x1="8.035cm" svg:y1="9.535cm" svg:x2="8.035cm" svg:y2="2.135cm">
          <text:p/>
        </draw:line>
        <draw:line draw:style-name="gr6" draw:text-style-name="P8" draw:layer="layout" svg:x1="6.435cm" svg:y1="9.535cm" svg:x2="6.435cm" svg:y2="2.135cm">
          <text:p/>
        </draw:line>
        <draw:line draw:style-name="gr6" draw:text-style-name="P8" draw:layer="layout" svg:x1="4.835cm" svg:y1="9.535cm" svg:x2="4.835cm" svg:y2="2.135cm">
          <text:p/>
        </draw:line>
        <draw:line draw:style-name="gr6" draw:text-style-name="P8" draw:layer="layout" svg:x1="3.235cm" svg:y1="9.535cm" svg:x2="3.235cm" svg:y2="2.135cm">
          <text:p/>
        </draw:line>
        <draw:line draw:style-name="gr6" draw:text-style-name="P8" draw:layer="layout" svg:x1="1.635cm" svg:y1="9.535cm" svg:x2="1.635cm" svg:y2="2.135cm">
          <text:p/>
        </draw:line>
        <draw:line draw:style-name="gr6" draw:text-style-name="P8" draw:layer="layout" svg:x1="8.035cm" svg:y1="2.135cm" svg:x2="1.635cm" svg:y2="2.135cm">
          <text:p/>
        </draw:line>
        <draw:line draw:style-name="gr6" draw:text-style-name="P8" draw:layer="layout" svg:x1="0.635cm" svg:y1="9.535cm" svg:x2="0.635cm" svg:y2="3.135cm">
          <text:p/>
        </draw:line>
        <draw:frame draw:style-name="gr7" draw:text-style-name="P9" draw:layer="layout" svg:width="5.654cm" svg:height="0.806cm" svg:x="2.035cm" svg:y="2.235cm">
          <draw:text-box>
            <text:p><text:span text:style-name="T5">ABCD</text:span></text:p>
          </draw:text-box>
        </draw:frame>
        <draw:frame draw:style-name="gr8" draw:text-style-name="P9" draw:layer="layout" svg:width="0.777cm" svg:height="5.471cm" svg:x="0.735cm" svg:y="3.629cm">
          <draw:text-box>
            <text:p text:style-name="P10"><text:span text:style-name="T6">1</text:span></text:p>
            <text:p text:style-name="P10"><text:span text:style-name="T6">2</text:span></text:p>
            <text:p text:style-name="P10"><text:span text:style-name="T6">3</text:span></text:p>
            <text:p text:style-name="P10"><text:span text:style-name="T6">4</text:span></text:p>
          </draw:text-box>
        </draw:frame>
        <draw:frame draw:style-name="gr9" draw:text-style-name="P12" draw:layer="layout" svg:width="1.9cm" svg:height="0.806cm" svg:x="10.735cm" svg:y="0.935cm">
          <draw:text-box>
            <text:p text:style-name="P11"><text:span text:style-name="T7">(A;4)</text:span></text:p>
          </draw:text-box>
        </draw:frame>
        <draw:frame draw:style-name="gr9" draw:text-style-name="P12" draw:layer="layout" svg:width="1.9cm" svg:height="0.806cm" svg:x="8.728cm" svg:y="0.942cm">
          <draw:text-box>
            <text:p text:style-name="P11"><text:span text:style-name="T7">(A;1)</text:span></text:p>
          </draw:text-box>
        </draw:frame>
        <draw:frame draw:style-name="gr9" draw:text-style-name="P12" draw:layer="layout" svg:width="1.9cm" svg:height="0.806cm" svg:x="12.721cm" svg:y="0.949cm">
          <draw:text-box>
            <text:p text:style-name="P11"><text:span text:style-name="T7">(C;1)</text:span></text:p>
          </draw:text-box>
        </draw:frame>
        <draw:frame draw:style-name="gr9" draw:text-style-name="P12" draw:layer="layout" svg:width="1.9cm" svg:height="0.806cm" svg:x="16.714cm" svg:y="0.956cm">
          <draw:text-box>
            <text:p text:style-name="P11"><text:span text:style-name="T7">(C;3)</text:span></text:p>
          </draw:text-box>
        </draw:frame>
        <draw:frame draw:style-name="gr9" draw:text-style-name="P12" draw:layer="layout" svg:width="1.9cm" svg:height="0.806cm" svg:x="14.707cm" svg:y="0.963cm">
          <draw:text-box>
            <text:p text:style-name="P11"><text:span text:style-name="T7">(D;1)</text:span></text:p>
          </draw:text-box>
        </draw:frame>
        <draw:frame draw:style-name="gr9" draw:text-style-name="P12" draw:layer="layout" svg:width="1.9cm" svg:height="0.806cm" svg:x="10.728cm" svg:y="3.942cm">
          <draw:text-box>
            <text:p text:style-name="P11"><text:span text:style-name="T7">(B;1)</text:span></text:p>
          </draw:text-box>
        </draw:frame>
        <draw:frame draw:style-name="gr9" draw:text-style-name="P12" draw:layer="layout" svg:width="1.9cm" svg:height="0.806cm" svg:x="8.721cm" svg:y="3.949cm">
          <draw:text-box>
            <text:p text:style-name="P11"><text:span text:style-name="T7">(C;2)</text:span></text:p>
          </draw:text-box>
        </draw:frame>
        <draw:frame draw:style-name="gr9" draw:text-style-name="P12" draw:layer="layout" svg:width="1.9cm" svg:height="0.806cm" svg:x="18.635cm" svg:y="0.929cm">
          <draw:text-box>
            <text:p text:style-name="P11"><text:span text:style-name="T7">(D;4)</text:span></text:p>
          </draw:text-box>
        </draw:frame>
        <draw:frame draw:style-name="gr9" draw:text-style-name="P12" draw:layer="layout" svg:width="1.9cm" svg:height="0.806cm" svg:x="16.707cm" svg:y="3.963cm">
          <draw:text-box>
            <text:p text:style-name="P11"><text:span text:style-name="T7">(A;3)</text:span></text:p>
          </draw:text-box>
        </draw:frame>
        <draw:frame draw:style-name="gr9" draw:text-style-name="P12" draw:layer="layout" svg:width="1.9cm" svg:height="0.806cm" svg:x="14.7cm" svg:y="3.97cm">
          <draw:text-box>
            <text:p text:style-name="P11"><text:span text:style-name="T7">(C;4)</text:span></text:p>
          </draw:text-box>
        </draw:frame>
        <draw:frame draw:style-name="gr9" draw:text-style-name="P12" draw:layer="layout" svg:width="1.9cm" svg:height="0.806cm" svg:x="10.721cm" svg:y="6.949cm">
          <draw:text-box>
            <text:p text:style-name="P11"><text:span text:style-name="T7">(B;4)</text:span></text:p>
          </draw:text-box>
        </draw:frame>
        <draw:frame draw:style-name="gr9" draw:text-style-name="P12" draw:layer="layout" svg:width="1.9cm" svg:height="0.806cm" svg:x="8.714cm" svg:y="6.956cm">
          <draw:text-box>
            <text:p text:style-name="P11"><text:span text:style-name="T7">(D;3)</text:span></text:p>
          </draw:text-box>
        </draw:frame>
        <draw:frame draw:style-name="gr9" draw:text-style-name="P12" draw:layer="layout" svg:width="1.9cm" svg:height="0.806cm" svg:x="12.707cm" svg:y="6.963cm">
          <draw:text-box>
            <text:p text:style-name="P11"><text:span text:style-name="T7">(A;2)</text:span></text:p>
          </draw:text-box>
        </draw:frame>
        <draw:frame draw:style-name="gr9" draw:text-style-name="P12" draw:layer="layout" svg:width="1.9cm" svg:height="0.806cm" svg:x="16.7cm" svg:y="6.97cm">
          <draw:text-box>
            <text:p text:style-name="P11"><text:span text:style-name="T7">(B;3)</text:span></text:p>
          </draw:text-box>
        </draw:frame>
        <draw:frame draw:style-name="gr9" draw:text-style-name="P12" draw:layer="layout" svg:width="1.9cm" svg:height="0.806cm" svg:x="14.693cm" svg:y="6.977cm">
          <draw:text-box>
            <text:p text:style-name="P11"><text:span text:style-name="T7">(D;2)</text:span></text:p>
          </draw:text-box>
        </draw:frame>
        <draw:frame draw:style-name="gr21" draw:text-style-name="P12" draw:layer="layout" svg:width="1.9cm" svg:height="0.806cm" svg:x="12.735cm" svg:y="3.929cm">
          <draw:text-box>
            <text:p text:style-name="P11"><text:span text:style-name="T7">(B;2)</text:span></text:p>
          </draw:text-box>
        </draw:frame>
        <draw:frame draw:style-name="gr10" draw:text-style-name="P13" draw:layer="layout" svg:width="5.8cm" svg:height="0.8cm" svg:x="0.635cm" svg:y="0.635cm">
          <draw:text-box>
            <text:p><text:span text:style-name="T8">Puzzle 3</text:span></text:p>
          </draw:text-box>
        </draw:frame>
        <draw:g>
          <draw:custom-shape draw:style-name="gr5" draw:text-style-name="P7" draw:layer="layout" svg:width="0.8cm" svg:height="0.8cm" svg:x="1.6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8.442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8" draw:layer="layout" svg:x1="8.035cm" svg:y1="12.842cm" svg:x2="0.635cm" svg:y2="12.842cm">
          <text:p/>
        </draw:line>
        <draw:line draw:style-name="gr6" draw:text-style-name="P8" draw:layer="layout" svg:x1="8.035cm" svg:y1="14.442cm" svg:x2="0.635cm" svg:y2="14.442cm">
          <text:p/>
        </draw:line>
        <draw:line draw:style-name="gr6" draw:text-style-name="P8" draw:layer="layout" svg:x1="8.035cm" svg:y1="16.042cm" svg:x2="0.635cm" svg:y2="16.042cm">
          <text:p/>
        </draw:line>
        <draw:line draw:style-name="gr6" draw:text-style-name="P8" draw:layer="layout" svg:x1="8.035cm" svg:y1="17.642cm" svg:x2="0.635cm" svg:y2="17.642cm">
          <text:p/>
        </draw:line>
        <draw:line draw:style-name="gr6" draw:text-style-name="P8" draw:layer="layout" svg:x1="8.035cm" svg:y1="19.242cm" svg:x2="0.635cm" svg:y2="19.242cm">
          <text:p/>
        </draw:line>
        <draw:line draw:style-name="gr6" draw:text-style-name="P8" draw:layer="layout" svg:x1="8.035cm" svg:y1="19.242cm" svg:x2="8.035cm" svg:y2="11.842cm">
          <text:p/>
        </draw:line>
        <draw:line draw:style-name="gr6" draw:text-style-name="P8" draw:layer="layout" svg:x1="6.435cm" svg:y1="19.242cm" svg:x2="6.435cm" svg:y2="11.842cm">
          <text:p/>
        </draw:line>
        <draw:line draw:style-name="gr6" draw:text-style-name="P8" draw:layer="layout" svg:x1="4.835cm" svg:y1="19.242cm" svg:x2="4.835cm" svg:y2="11.842cm">
          <text:p/>
        </draw:line>
        <draw:line draw:style-name="gr6" draw:text-style-name="P8" draw:layer="layout" svg:x1="3.235cm" svg:y1="19.242cm" svg:x2="3.235cm" svg:y2="11.842cm">
          <text:p/>
        </draw:line>
        <draw:line draw:style-name="gr6" draw:text-style-name="P8" draw:layer="layout" svg:x1="1.635cm" svg:y1="19.242cm" svg:x2="1.635cm" svg:y2="11.842cm">
          <text:p/>
        </draw:line>
        <draw:line draw:style-name="gr6" draw:text-style-name="P8" draw:layer="layout" svg:x1="8.035cm" svg:y1="11.842cm" svg:x2="1.635cm" svg:y2="11.842cm">
          <text:p/>
        </draw:line>
        <draw:line draw:style-name="gr6" draw:text-style-name="P8" draw:layer="layout" svg:x1="0.635cm" svg:y1="19.242cm" svg:x2="0.635cm" svg:y2="12.842cm">
          <text:p/>
        </draw:line>
        <draw:frame draw:style-name="gr7" draw:text-style-name="P9" draw:layer="layout" svg:width="5.654cm" svg:height="0.806cm" svg:x="2.035cm" svg:y="11.942cm">
          <draw:text-box>
            <text:p><text:span text:style-name="T5">ABCD</text:span></text:p>
          </draw:text-box>
        </draw:frame>
        <draw:frame draw:style-name="gr8" draw:text-style-name="P9" draw:layer="layout" svg:width="0.777cm" svg:height="5.471cm" svg:x="0.735cm" svg:y="13.336cm">
          <draw:text-box>
            <text:p text:style-name="P10"><text:span text:style-name="T6">1</text:span></text:p>
            <text:p text:style-name="P10"><text:span text:style-name="T6">2</text:span></text:p>
            <text:p text:style-name="P10"><text:span text:style-name="T6">3</text:span></text:p>
            <text:p text:style-name="P10"><text:span text:style-name="T6">4</text:span></text:p>
          </draw:text-box>
        </draw:frame>
        <draw:frame draw:style-name="gr9" draw:text-style-name="P12" draw:layer="layout" svg:width="1.9cm" svg:height="0.806cm" svg:x="8.735cm" svg:y="13.642cm">
          <draw:text-box>
            <text:p text:style-name="P11"><text:span text:style-name="T7">(A;4)</text:span></text:p>
          </draw:text-box>
        </draw:frame>
        <draw:frame draw:style-name="gr9" draw:text-style-name="P12" draw:layer="layout" svg:width="1.9cm" svg:height="0.806cm" svg:x="10.728cm" svg:y="13.649cm">
          <draw:text-box>
            <text:p text:style-name="P11"><text:span text:style-name="T7">(A;1)</text:span></text:p>
          </draw:text-box>
        </draw:frame>
        <draw:frame draw:style-name="gr9" draw:text-style-name="P12" draw:layer="layout" svg:width="1.9cm" svg:height="0.806cm" svg:x="12.721cm" svg:y="13.656cm">
          <draw:text-box>
            <text:p text:style-name="P11"><text:span text:style-name="T7">(C;1)</text:span></text:p>
          </draw:text-box>
        </draw:frame>
        <draw:frame draw:style-name="gr9" draw:text-style-name="P12" draw:layer="layout" svg:width="1.9cm" svg:height="0.806cm" svg:x="18.714cm" svg:y="10.663cm">
          <draw:text-box>
            <text:p text:style-name="P11"><text:span text:style-name="T7">(C;3)</text:span></text:p>
          </draw:text-box>
        </draw:frame>
        <draw:frame draw:style-name="gr9" draw:text-style-name="P12" draw:layer="layout" svg:width="1.9cm" svg:height="0.806cm" svg:x="16.707cm" svg:y="10.67cm">
          <draw:text-box>
            <text:p text:style-name="P11"><text:span text:style-name="T7">(D;1)</text:span></text:p>
          </draw:text-box>
        </draw:frame>
        <draw:frame draw:style-name="gr9" draw:text-style-name="P12" draw:layer="layout" svg:width="1.9cm" svg:height="0.806cm" svg:x="8.728cm" svg:y="10.649cm">
          <draw:text-box>
            <text:p text:style-name="P11"><text:span text:style-name="T7">(B;1)</text:span></text:p>
          </draw:text-box>
        </draw:frame>
        <draw:frame draw:style-name="gr9" draw:text-style-name="P12" draw:layer="layout" svg:width="1.9cm" svg:height="0.806cm" svg:x="10.721cm" svg:y="10.656cm">
          <draw:text-box>
            <text:p text:style-name="P11"><text:span text:style-name="T7">(C;2)</text:span></text:p>
          </draw:text-box>
        </draw:frame>
        <draw:frame draw:style-name="gr9" draw:text-style-name="P12" draw:layer="layout" svg:width="1.9cm" svg:height="0.806cm" svg:x="12.714cm" svg:y="10.663cm">
          <draw:text-box>
            <text:p text:style-name="P11"><text:span text:style-name="T7">(D;4)</text:span></text:p>
          </draw:text-box>
        </draw:frame>
        <draw:frame draw:style-name="gr9" draw:text-style-name="P12" draw:layer="layout" svg:width="1.9cm" svg:height="0.806cm" svg:x="10.707cm" svg:y="16.67cm">
          <draw:text-box>
            <text:p text:style-name="P11"><text:span text:style-name="T7">(A;3)</text:span></text:p>
          </draw:text-box>
        </draw:frame>
        <draw:frame draw:style-name="gr9" draw:text-style-name="P12" draw:layer="layout" svg:width="1.9cm" svg:height="0.806cm" svg:x="12.7cm" svg:y="16.677cm">
          <draw:text-box>
            <text:p text:style-name="P11"><text:span text:style-name="T7">(C;4)</text:span></text:p>
          </draw:text-box>
        </draw:frame>
        <draw:frame draw:style-name="gr9" draw:text-style-name="P12" draw:layer="layout" svg:width="1.9cm" svg:height="0.806cm" svg:x="8.721cm" svg:y="16.656cm">
          <draw:text-box>
            <text:p text:style-name="P11"><text:span text:style-name="T7">(B;4)</text:span></text:p>
          </draw:text-box>
        </draw:frame>
        <draw:frame draw:style-name="gr9" draw:text-style-name="P12" draw:layer="layout" svg:width="1.9cm" svg:height="0.806cm" svg:x="14.714cm" svg:y="13.663cm">
          <draw:text-box>
            <text:p text:style-name="P11"><text:span text:style-name="T7">(D;3)</text:span></text:p>
          </draw:text-box>
        </draw:frame>
        <draw:frame draw:style-name="gr9" draw:text-style-name="P12" draw:layer="layout" svg:width="1.9cm" svg:height="0.806cm" svg:x="16.707cm" svg:y="13.67cm">
          <draw:text-box>
            <text:p text:style-name="P11"><text:span text:style-name="T7">(A;2)</text:span></text:p>
          </draw:text-box>
        </draw:frame>
        <draw:frame draw:style-name="gr9" draw:text-style-name="P12" draw:layer="layout" svg:width="1.9cm" svg:height="0.806cm" svg:x="14.7cm" svg:y="16.677cm">
          <draw:text-box>
            <text:p text:style-name="P11"><text:span text:style-name="T7">(B;3)</text:span></text:p>
          </draw:text-box>
        </draw:frame>
        <draw:frame draw:style-name="gr9" draw:text-style-name="P12" draw:layer="layout" svg:width="1.9cm" svg:height="0.806cm" svg:x="16.693cm" svg:y="16.684cm">
          <draw:text-box>
            <text:p text:style-name="P11"><text:span text:style-name="T7">(D;2)</text:span></text:p>
          </draw:text-box>
        </draw:frame>
        <draw:frame draw:style-name="gr9" draw:text-style-name="P12" draw:layer="layout" svg:width="1.9cm" svg:height="0.806cm" svg:x="14.7cm" svg:y="10.677cm">
          <draw:text-box>
            <text:p text:style-name="P11"><text:span text:style-name="T7">(B;2)</text:span></text:p>
          </draw:text-box>
        </draw:frame>
        <draw:frame draw:style-name="gr10" draw:text-style-name="P13" draw:layer="layout" svg:width="5.8cm" svg:height="0.8cm" svg:x="0.635cm" svg:y="10.342cm">
          <draw:text-box>
            <text:p><text:span text:style-name="T8">Puzzle 4</text:span></text:p>
          </draw:text-box>
        </draw:frame>
        <draw:g>
          <draw:custom-shape draw:style-name="gr5" draw:text-style-name="P7" draw:layer="layout" svg:width="0.8cm" svg:height="0.8cm" svg:x="1.6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8.249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8" draw:layer="layout" svg:x1="8.035cm" svg:y1="22.649cm" svg:x2="0.635cm" svg:y2="22.649cm">
          <text:p/>
        </draw:line>
        <draw:line draw:style-name="gr6" draw:text-style-name="P8" draw:layer="layout" svg:x1="8.035cm" svg:y1="24.249cm" svg:x2="0.635cm" svg:y2="24.249cm">
          <text:p/>
        </draw:line>
        <draw:line draw:style-name="gr6" draw:text-style-name="P8" draw:layer="layout" svg:x1="8.035cm" svg:y1="25.849cm" svg:x2="0.635cm" svg:y2="25.849cm">
          <text:p/>
        </draw:line>
        <draw:line draw:style-name="gr6" draw:text-style-name="P8" draw:layer="layout" svg:x1="8.035cm" svg:y1="27.449cm" svg:x2="0.635cm" svg:y2="27.449cm">
          <text:p/>
        </draw:line>
        <draw:line draw:style-name="gr6" draw:text-style-name="P8" draw:layer="layout" svg:x1="8.035cm" svg:y1="29.049cm" svg:x2="0.635cm" svg:y2="29.049cm">
          <text:p/>
        </draw:line>
        <draw:line draw:style-name="gr6" draw:text-style-name="P8" draw:layer="layout" svg:x1="8.035cm" svg:y1="29.049cm" svg:x2="8.035cm" svg:y2="21.649cm">
          <text:p/>
        </draw:line>
        <draw:line draw:style-name="gr6" draw:text-style-name="P8" draw:layer="layout" svg:x1="6.435cm" svg:y1="29.049cm" svg:x2="6.435cm" svg:y2="21.649cm">
          <text:p/>
        </draw:line>
        <draw:line draw:style-name="gr6" draw:text-style-name="P8" draw:layer="layout" svg:x1="4.835cm" svg:y1="29.049cm" svg:x2="4.835cm" svg:y2="21.649cm">
          <text:p/>
        </draw:line>
        <draw:line draw:style-name="gr6" draw:text-style-name="P8" draw:layer="layout" svg:x1="3.235cm" svg:y1="29.049cm" svg:x2="3.235cm" svg:y2="21.649cm">
          <text:p/>
        </draw:line>
        <draw:line draw:style-name="gr6" draw:text-style-name="P8" draw:layer="layout" svg:x1="1.635cm" svg:y1="29.049cm" svg:x2="1.635cm" svg:y2="21.649cm">
          <text:p/>
        </draw:line>
        <draw:line draw:style-name="gr6" draw:text-style-name="P8" draw:layer="layout" svg:x1="8.035cm" svg:y1="21.649cm" svg:x2="1.635cm" svg:y2="21.649cm">
          <text:p/>
        </draw:line>
        <draw:line draw:style-name="gr6" draw:text-style-name="P8" draw:layer="layout" svg:x1="0.635cm" svg:y1="29.049cm" svg:x2="0.635cm" svg:y2="22.649cm">
          <text:p/>
        </draw:line>
        <draw:frame draw:style-name="gr7" draw:text-style-name="P9" draw:layer="layout" svg:width="5.654cm" svg:height="0.806cm" svg:x="2.035cm" svg:y="21.749cm">
          <draw:text-box>
            <text:p><text:span text:style-name="T5">ABCD</text:span></text:p>
          </draw:text-box>
        </draw:frame>
        <draw:frame draw:style-name="gr8" draw:text-style-name="P9" draw:layer="layout" svg:width="0.777cm" svg:height="5.471cm" svg:x="0.735cm" svg:y="23.143cm">
          <draw:text-box>
            <text:p text:style-name="P10"><text:span text:style-name="T6">1</text:span></text:p>
            <text:p text:style-name="P10"><text:span text:style-name="T6">2</text:span></text:p>
            <text:p text:style-name="P10"><text:span text:style-name="T6">3</text:span></text:p>
            <text:p text:style-name="P10"><text:span text:style-name="T6">4</text:span></text:p>
          </draw:text-box>
        </draw:frame>
        <draw:frame draw:style-name="gr9" draw:text-style-name="P12" draw:layer="layout" svg:width="1.9cm" svg:height="0.806cm" svg:x="8.735cm" svg:y="26.449cm">
          <draw:text-box>
            <text:p text:style-name="P11"><text:span text:style-name="T7">(A;4)</text:span></text:p>
          </draw:text-box>
        </draw:frame>
        <draw:frame draw:style-name="gr9" draw:text-style-name="P12" draw:layer="layout" svg:width="1.9cm" svg:height="0.806cm" svg:x="10.728cm" svg:y="26.456cm">
          <draw:text-box>
            <text:p text:style-name="P11"><text:span text:style-name="T7">(A;1)</text:span></text:p>
          </draw:text-box>
        </draw:frame>
        <draw:frame draw:style-name="gr9" draw:text-style-name="P12" draw:layer="layout" svg:width="1.9cm" svg:height="0.806cm" svg:x="16.721cm" svg:y="20.463cm">
          <draw:text-box>
            <text:p text:style-name="P11"><text:span text:style-name="T7">(C;1)</text:span></text:p>
          </draw:text-box>
        </draw:frame>
        <draw:frame draw:style-name="gr9" draw:text-style-name="P12" draw:layer="layout" svg:width="1.9cm" svg:height="0.806cm" svg:x="12.714cm" svg:y="20.47cm">
          <draw:text-box>
            <text:p text:style-name="P11"><text:span text:style-name="T7">(C;3)</text:span></text:p>
          </draw:text-box>
        </draw:frame>
        <draw:frame draw:style-name="gr9" draw:text-style-name="P12" draw:layer="layout" svg:width="1.9cm" svg:height="0.806cm" svg:x="14.707cm" svg:y="20.477cm">
          <draw:text-box>
            <text:p text:style-name="P11"><text:span text:style-name="T7">(D;1)</text:span></text:p>
          </draw:text-box>
        </draw:frame>
        <draw:frame draw:style-name="gr9" draw:text-style-name="P12" draw:layer="layout" svg:width="1.9cm" svg:height="0.806cm" svg:x="8.728cm" svg:y="23.456cm">
          <draw:text-box>
            <text:p text:style-name="P11"><text:span text:style-name="T7">(B;1)</text:span></text:p>
          </draw:text-box>
        </draw:frame>
        <draw:frame draw:style-name="gr9" draw:text-style-name="P12" draw:layer="layout" svg:width="1.9cm" svg:height="0.806cm" svg:x="10.721cm" svg:y="23.463cm">
          <draw:text-box>
            <text:p text:style-name="P11"><text:span text:style-name="T7">(C;2)</text:span></text:p>
          </draw:text-box>
        </draw:frame>
        <draw:frame draw:style-name="gr9" draw:text-style-name="P12" draw:layer="layout" svg:width="1.9cm" svg:height="0.806cm" svg:x="16.714cm" svg:y="23.47cm">
          <draw:text-box>
            <text:p text:style-name="P11"><text:span text:style-name="T7">(D;4)</text:span></text:p>
          </draw:text-box>
        </draw:frame>
        <draw:frame draw:style-name="gr9" draw:text-style-name="P12" draw:layer="layout" svg:width="1.9cm" svg:height="0.806cm" svg:x="12.707cm" svg:y="23.477cm">
          <draw:text-box>
            <text:p text:style-name="P11"><text:span text:style-name="T7">(A;3)</text:span></text:p>
          </draw:text-box>
        </draw:frame>
        <draw:frame draw:style-name="gr9" draw:text-style-name="P12" draw:layer="layout" svg:width="1.9cm" svg:height="0.806cm" svg:x="14.7cm" svg:y="23.484cm">
          <draw:text-box>
            <text:p text:style-name="P11"><text:span text:style-name="T7">(C;4)</text:span></text:p>
          </draw:text-box>
        </draw:frame>
        <draw:frame draw:style-name="gr9" draw:text-style-name="P12" draw:layer="layout" svg:width="1.9cm" svg:height="0.806cm" svg:x="8.721cm" svg:y="20.463cm">
          <draw:text-box>
            <text:p text:style-name="P11"><text:span text:style-name="T7">(B;4)</text:span></text:p>
          </draw:text-box>
        </draw:frame>
        <draw:frame draw:style-name="gr9" draw:text-style-name="P12" draw:layer="layout" svg:width="1.9cm" svg:height="0.806cm" svg:x="18.714cm" svg:y="20.47cm">
          <draw:text-box>
            <text:p text:style-name="P11"><text:span text:style-name="T7">(D;3)</text:span></text:p>
          </draw:text-box>
        </draw:frame>
        <draw:frame draw:style-name="gr9" draw:text-style-name="P12" draw:layer="layout" svg:width="1.9cm" svg:height="0.806cm" svg:x="16.707cm" svg:y="26.477cm">
          <draw:text-box>
            <text:p text:style-name="P11"><text:span text:style-name="T7">(A;2)</text:span></text:p>
          </draw:text-box>
        </draw:frame>
        <draw:frame draw:style-name="gr9" draw:text-style-name="P12" draw:layer="layout" svg:width="1.9cm" svg:height="0.806cm" svg:x="12.7cm" svg:y="26.484cm">
          <draw:text-box>
            <text:p text:style-name="P11"><text:span text:style-name="T7">(B;3)</text:span></text:p>
          </draw:text-box>
        </draw:frame>
        <draw:frame draw:style-name="gr9" draw:text-style-name="P12" draw:layer="layout" svg:width="1.9cm" svg:height="0.806cm" svg:x="14.693cm" svg:y="26.491cm">
          <draw:text-box>
            <text:p text:style-name="P11"><text:span text:style-name="T7">(D;2)</text:span></text:p>
          </draw:text-box>
        </draw:frame>
        <draw:frame draw:style-name="gr9" draw:text-style-name="P12" draw:layer="layout" svg:width="1.9cm" svg:height="0.806cm" svg:x="10.7cm" svg:y="20.484cm">
          <draw:text-box>
            <text:p text:style-name="P11"><text:span text:style-name="T7">(B;2)</text:span></text:p>
          </draw:text-box>
        </draw:frame>
        <draw:frame draw:style-name="gr10" draw:text-style-name="P13" draw:layer="layout" svg:width="5.8cm" svg:height="0.8cm" svg:x="0.635cm" svg:y="20.149cm">
          <draw:text-box>
            <text:p><text:span text:style-name="T8">Puzzle 5</text:span></text:p>
          </draw:text-box>
        </draw:frame>
        <draw:custom-shape draw:style-name="gr20" draw:text-style-name="P23" draw:layer="layout" svg:width="0.8cm" svg:height="0.8cm" svg:x="8.735cm" svg:y="1.7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9.535cm" svg:y="1.7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8.735cm" svg:y="2.5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9.535cm" svg:y="2.5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0.735cm" svg:y="4.7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1.535cm" svg:y="4.7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0.735cm" svg:y="5.5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1.535cm" svg:y="5.5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2.735cm" svg:y="1.7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3.535cm" svg:y="1.7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2.735cm" svg:y="2.5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3.535cm" svg:y="2.5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4.735cm" svg:y="1.7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5.535cm" svg:y="1.7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4.735cm" svg:y="2.5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5.535cm" svg:y="2.5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2.735cm" svg:y="7.7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3.535cm" svg:y="7.73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5" draw:layer="layout" svg:width="0.8cm" svg:height="0.8cm" svg:x="12.735cm" svg:y="8.5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3.535cm" svg:y="8.53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5" draw:layer="layout" svg:width="0.8cm" svg:height="0.8cm" svg:x="16.735cm" svg:y="4.73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5" draw:layer="layout" svg:width="0.8cm" svg:height="0.8cm" svg:x="17.535cm" svg:y="4.73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5" draw:layer="layout" svg:width="0.8cm" svg:height="0.8cm" svg:x="16.735cm" svg:y="5.53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5" draw:layer="layout" svg:width="0.8cm" svg:height="0.8cm" svg:x="17.535cm" svg:y="5.53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5" draw:layer="layout" svg:width="0.8cm" svg:height="0.8cm" svg:x="8.735cm" svg:y="7.73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5" draw:layer="layout" svg:width="0.8cm" svg:height="0.8cm" svg:x="9.535cm" svg:y="7.73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5" draw:layer="layout" svg:width="0.8cm" svg:height="0.8cm" svg:x="8.735cm" svg:y="8.53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5" draw:layer="layout" svg:width="0.8cm" svg:height="0.8cm" svg:x="9.535cm" svg:y="8.53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5" draw:layer="layout" svg:width="0.8cm" svg:height="0.8cm" svg:x="10.735cm" svg:y="1.73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5" draw:layer="layout" svg:width="0.8cm" svg:height="0.8cm" svg:x="11.535cm" svg:y="1.7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0.735cm" svg:y="2.53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5" draw:layer="layout" svg:width="0.8cm" svg:height="0.8cm" svg:x="11.535cm" svg:y="2.53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5" draw:layer="layout" svg:width="0.8cm" svg:height="0.8cm" svg:x="10.735cm" svg:y="7.7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1.535cm" svg:y="7.73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5" draw:layer="layout" svg:width="0.8cm" svg:height="0.8cm" svg:x="10.735cm" svg:y="8.53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5" draw:layer="layout" svg:width="0.8cm" svg:height="0.8cm" svg:x="11.535cm" svg:y="8.5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4.735cm" svg:y="4.73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5" draw:layer="layout" svg:width="0.8cm" svg:height="0.8cm" svg:x="15.535cm" svg:y="4.73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5" draw:layer="layout" svg:width="0.8cm" svg:height="0.8cm" svg:x="14.735cm" svg:y="5.53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5" draw:layer="layout" svg:width="0.8cm" svg:height="0.8cm" svg:x="15.535cm" svg:y="5.53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5" draw:layer="layout" svg:width="0.8cm" svg:height="0.8cm" svg:x="18.735cm" svg:y="1.73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5" draw:layer="layout" svg:width="0.8cm" svg:height="0.8cm" svg:x="19.535cm" svg:y="1.73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5" draw:layer="layout" svg:width="0.8cm" svg:height="0.8cm" svg:x="18.735cm" svg:y="2.5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9.535cm" svg:y="2.5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4.735cm" svg:y="7.7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5.535cm" svg:y="7.7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4.735cm" svg:y="8.53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5" draw:layer="layout" svg:width="0.8cm" svg:height="0.8cm" svg:x="15.535cm" svg:y="8.5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2.735cm" svg:y="4.7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3.535cm" svg:y="4.7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2.735cm" svg:y="5.5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3.535cm" svg:y="5.5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8.735cm" svg:y="4.7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9.535cm" svg:y="4.7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8.735cm" svg:y="5.5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9.535cm" svg:y="5.5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6.735cm" svg:y="1.7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7.535cm" svg:y="1.73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5" draw:layer="layout" svg:width="0.8cm" svg:height="0.8cm" svg:x="16.735cm" svg:y="2.53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5" draw:layer="layout" svg:width="0.8cm" svg:height="0.8cm" svg:x="17.535cm" svg:y="2.5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6.735cm" svg:y="7.7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7.535cm" svg:y="7.73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5" draw:layer="layout" svg:width="0.8cm" svg:height="0.8cm" svg:x="16.735cm" svg:y="8.53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5" draw:layer="layout" svg:width="0.8cm" svg:height="0.8cm" svg:x="17.535cm" svg:y="8.5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10.735cm" svg:y="14.7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11.535cm" svg:y="14.7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10.735cm" svg:y="15.5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1.535cm" svg:y="15.5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8.735cm" svg:y="11.73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0.8cm" svg:height="0.8cm" svg:x="9.535cm" svg:y="11.7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8.735cm" svg:y="12.5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9.535cm" svg:y="12.53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0.8cm" svg:height="0.8cm" svg:x="12.735cm" svg:y="14.7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13.535cm" svg:y="14.73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0.8cm" svg:height="0.8cm" svg:x="12.735cm" svg:y="15.5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3.535cm" svg:y="15.5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16.735cm" svg:y="11.7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17.535cm" svg:y="11.73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0.8cm" svg:height="0.8cm" svg:x="16.735cm" svg:y="12.5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17.535cm" svg:y="12.5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6.735cm" svg:y="17.73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0.8cm" svg:height="0.8cm" svg:x="17.535cm" svg:y="17.7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6.735cm" svg:y="18.5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7.535cm" svg:y="18.5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4.735cm" svg:y="14.7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5.535cm" svg:y="14.7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4.735cm" svg:y="15.5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5.535cm" svg:y="15.5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2.735cm" svg:y="11.7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3.535cm" svg:y="11.7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2.735cm" svg:y="12.5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13.535cm" svg:y="12.5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2.735cm" svg:y="17.7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3.535cm" svg:y="17.7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2.735cm" svg:y="18.5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3.535cm" svg:y="18.5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8.735cm" svg:y="17.7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9.535cm" svg:y="17.7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8.735cm" svg:y="18.5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9.535cm" svg:y="18.5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6.735cm" svg:y="14.7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7.535cm" svg:y="14.7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6.735cm" svg:y="15.5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7.535cm" svg:y="15.5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0.735cm" svg:y="17.7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1.535cm" svg:y="17.7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0.735cm" svg:y="18.5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1.535cm" svg:y="18.5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8.735cm" svg:y="14.7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9.535cm" svg:y="14.7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8.735cm" svg:y="15.5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9.535cm" svg:y="15.5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4.735cm" svg:y="11.7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5.535cm" svg:y="11.7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4.735cm" svg:y="12.5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5.535cm" svg:y="12.5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4.735cm" svg:y="17.7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5.535cm" svg:y="17.7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4.735cm" svg:y="18.5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5.535cm" svg:y="18.5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0.735cm" svg:y="11.73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0.8cm" svg:height="0.8cm" svg:x="11.535cm" svg:y="11.7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0.735cm" svg:y="12.53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0.8cm" svg:height="0.8cm" svg:x="11.535cm" svg:y="12.5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8.735cm" svg:y="11.73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0.8cm" svg:height="0.8cm" svg:x="19.535cm" svg:y="11.7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8.735cm" svg:y="12.5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9.535cm" svg:y="12.5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0.735cm" svg:y="27.23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9" draw:layer="layout" svg:width="0.8cm" svg:height="0.8cm" svg:x="11.535cm" svg:y="27.23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9" draw:layer="layout" svg:width="0.8cm" svg:height="0.8cm" svg:x="10.735cm" svg:y="28.03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9" draw:layer="layout" svg:width="0.8cm" svg:height="0.8cm" svg:x="11.535cm" svg:y="28.03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9" draw:layer="layout" svg:width="0.8cm" svg:height="0.8cm" svg:x="8.735cm" svg:y="24.33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9" draw:layer="layout" svg:width="0.8cm" svg:height="0.8cm" svg:x="9.535cm" svg:y="24.33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30" draw:layer="layout" svg:width="0.8cm" svg:height="0.8cm" svg:x="8.735cm" svg:y="25.13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30" draw:layer="layout" svg:width="0.8cm" svg:height="0.8cm" svg:x="9.535cm" svg:y="25.13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9" draw:layer="layout" svg:width="0.8cm" svg:height="0.8cm" svg:x="16.735cm" svg:y="21.23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9" draw:layer="layout" svg:width="0.8cm" svg:height="0.8cm" svg:x="17.535cm" svg:y="21.23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30" draw:layer="layout" svg:width="0.8cm" svg:height="0.8cm" svg:x="16.735cm" svg:y="22.03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30" draw:layer="layout" svg:width="0.8cm" svg:height="0.8cm" svg:x="17.535cm" svg:y="22.03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9" draw:layer="layout" svg:width="0.8cm" svg:height="0.8cm" svg:x="14.735cm" svg:y="21.2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5.535cm" svg:y="21.23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9" draw:layer="layout" svg:width="0.8cm" svg:height="0.8cm" svg:x="14.735cm" svg:y="22.03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9" draw:layer="layout" svg:width="0.8cm" svg:height="0.8cm" svg:x="15.535cm" svg:y="22.03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9" draw:layer="layout" svg:width="0.8cm" svg:height="0.8cm" svg:x="14.735cm" svg:y="27.23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9" draw:layer="layout" svg:width="0.8cm" svg:height="0.8cm" svg:x="15.535cm" svg:y="27.23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9" draw:layer="layout" svg:width="0.8cm" svg:height="0.8cm" svg:x="14.735cm" svg:y="28.03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1" draw:layer="layout" svg:width="0.8cm" svg:height="0.8cm" svg:x="15.535cm" svg:y="28.03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1" draw:layer="layout" svg:width="0.8cm" svg:height="0.8cm" svg:x="12.735cm" svg:y="24.33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1" draw:layer="layout" svg:width="0.8cm" svg:height="0.8cm" svg:x="13.535cm" svg:y="24.33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1" draw:layer="layout" svg:width="0.8cm" svg:height="0.8cm" svg:x="12.735cm" svg:y="25.13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1" draw:layer="layout" svg:width="0.8cm" svg:height="0.8cm" svg:x="13.535cm" svg:y="25.13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1" draw:layer="layout" svg:width="0.8cm" svg:height="0.8cm" svg:x="12.735cm" svg:y="27.23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1" draw:layer="layout" svg:width="0.8cm" svg:height="0.8cm" svg:x="13.535cm" svg:y="27.23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1" draw:layer="layout" svg:width="0.8cm" svg:height="0.8cm" svg:x="12.735cm" svg:y="28.03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1" draw:layer="layout" svg:width="0.8cm" svg:height="0.8cm" svg:x="13.535cm" svg:y="28.03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1" draw:layer="layout" svg:width="0.8cm" svg:height="0.8cm" svg:x="12.735cm" svg:y="21.23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1" draw:layer="layout" svg:width="0.8cm" svg:height="0.8cm" svg:x="13.535cm" svg:y="21.23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1" draw:layer="layout" svg:width="0.8cm" svg:height="0.8cm" svg:x="12.735cm" svg:y="22.03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1" draw:layer="layout" svg:width="0.8cm" svg:height="0.8cm" svg:x="13.535cm" svg:y="22.03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1" draw:layer="layout" svg:width="0.8cm" svg:height="0.8cm" svg:x="18.735cm" svg:y="21.23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1" draw:layer="layout" svg:width="0.8cm" svg:height="0.8cm" svg:x="19.535cm" svg:y="21.23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1" draw:layer="layout" svg:width="0.8cm" svg:height="0.8cm" svg:x="18.735cm" svg:y="22.03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1" draw:layer="layout" svg:width="0.8cm" svg:height="0.8cm" svg:x="19.535cm" svg:y="22.03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1" draw:layer="layout" svg:width="0.8cm" svg:height="0.8cm" svg:x="14.735cm" svg:y="24.33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1" draw:layer="layout" svg:width="0.8cm" svg:height="0.8cm" svg:x="15.535cm" svg:y="24.33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1" draw:layer="layout" svg:width="0.8cm" svg:height="0.8cm" svg:x="14.735cm" svg:y="25.13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1" draw:layer="layout" svg:width="0.8cm" svg:height="0.8cm" svg:x="15.535cm" svg:y="25.13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1" draw:layer="layout" svg:width="0.8cm" svg:height="0.8cm" svg:x="8.735cm" svg:y="21.23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1" draw:layer="layout" svg:width="0.8cm" svg:height="0.8cm" svg:x="9.535cm" svg:y="21.23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1" draw:layer="layout" svg:width="0.8cm" svg:height="0.8cm" svg:x="8.735cm" svg:y="22.03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1" draw:layer="layout" svg:width="0.8cm" svg:height="0.8cm" svg:x="9.535cm" svg:y="22.03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1" draw:layer="layout" svg:width="0.8cm" svg:height="0.8cm" svg:x="16.735cm" svg:y="24.33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1" draw:layer="layout" svg:width="0.8cm" svg:height="0.8cm" svg:x="17.535cm" svg:y="24.33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1" draw:layer="layout" svg:width="0.8cm" svg:height="0.8cm" svg:x="16.735cm" svg:y="25.1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7.535cm" svg:y="25.13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1" draw:layer="layout" svg:width="0.8cm" svg:height="0.8cm" svg:x="8.735cm" svg:y="27.23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1" draw:layer="layout" svg:width="0.8cm" svg:height="0.8cm" svg:x="9.535cm" svg:y="27.2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8.735cm" svg:y="28.03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1" draw:layer="layout" svg:width="0.8cm" svg:height="0.8cm" svg:x="9.535cm" svg:y="28.03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9" draw:layer="layout" svg:width="0.8cm" svg:height="0.8cm" svg:x="16.735cm" svg:y="27.23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9" draw:layer="layout" svg:width="0.8cm" svg:height="0.8cm" svg:x="17.535cm" svg:y="27.23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1" draw:layer="layout" svg:width="0.8cm" svg:height="0.8cm" svg:x="16.735cm" svg:y="28.03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9" draw:layer="layout" svg:width="0.8cm" svg:height="0.8cm" svg:x="17.535cm" svg:y="28.03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30" draw:layer="layout" svg:width="0.8cm" svg:height="0.8cm" svg:x="10.735cm" svg:y="21.23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30" draw:layer="layout" svg:width="0.8cm" svg:height="0.8cm" svg:x="11.535cm" svg:y="21.23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9" draw:layer="layout" svg:width="0.8cm" svg:height="0.8cm" svg:x="10.735cm" svg:y="22.03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9" draw:layer="layout" svg:width="0.8cm" svg:height="0.8cm" svg:x="11.535cm" svg:y="22.03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30" draw:layer="layout" svg:width="0.8cm" svg:height="0.8cm" svg:x="10.735cm" svg:y="24.33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30" draw:layer="layout" svg:width="0.8cm" svg:height="0.8cm" svg:x="11.535cm" svg:y="24.33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9" draw:layer="layout" svg:width="0.8cm" svg:height="0.8cm" svg:x="10.735cm" svg:y="25.13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9" draw:layer="layout" svg:width="0.8cm" svg:height="0.8cm" svg:x="11.535cm" svg:y="25.135cm">
          <text:p/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Standard">
        <draw:g>
          <draw:custom-shape draw:style-name="gr5" draw:text-style-name="P7" draw:layer="layout" svg:width="0.8cm" svg:height="0.8cm" svg:x="1.6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8.735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8" draw:layer="layout" svg:x1="8.035cm" svg:y1="3.135cm" svg:x2="0.635cm" svg:y2="3.135cm">
          <text:p/>
        </draw:line>
        <draw:line draw:style-name="gr6" draw:text-style-name="P8" draw:layer="layout" svg:x1="8.035cm" svg:y1="4.735cm" svg:x2="0.635cm" svg:y2="4.735cm">
          <text:p/>
        </draw:line>
        <draw:line draw:style-name="gr6" draw:text-style-name="P8" draw:layer="layout" svg:x1="8.035cm" svg:y1="6.335cm" svg:x2="0.635cm" svg:y2="6.335cm">
          <text:p/>
        </draw:line>
        <draw:line draw:style-name="gr6" draw:text-style-name="P8" draw:layer="layout" svg:x1="8.035cm" svg:y1="7.935cm" svg:x2="0.635cm" svg:y2="7.935cm">
          <text:p/>
        </draw:line>
        <draw:line draw:style-name="gr6" draw:text-style-name="P8" draw:layer="layout" svg:x1="8.035cm" svg:y1="9.535cm" svg:x2="0.635cm" svg:y2="9.535cm">
          <text:p/>
        </draw:line>
        <draw:line draw:style-name="gr6" draw:text-style-name="P8" draw:layer="layout" svg:x1="8.035cm" svg:y1="9.535cm" svg:x2="8.035cm" svg:y2="2.135cm">
          <text:p/>
        </draw:line>
        <draw:line draw:style-name="gr6" draw:text-style-name="P8" draw:layer="layout" svg:x1="6.435cm" svg:y1="9.535cm" svg:x2="6.435cm" svg:y2="2.135cm">
          <text:p/>
        </draw:line>
        <draw:line draw:style-name="gr6" draw:text-style-name="P8" draw:layer="layout" svg:x1="4.835cm" svg:y1="9.535cm" svg:x2="4.835cm" svg:y2="2.135cm">
          <text:p/>
        </draw:line>
        <draw:line draw:style-name="gr6" draw:text-style-name="P8" draw:layer="layout" svg:x1="3.235cm" svg:y1="9.535cm" svg:x2="3.235cm" svg:y2="2.135cm">
          <text:p/>
        </draw:line>
        <draw:line draw:style-name="gr6" draw:text-style-name="P8" draw:layer="layout" svg:x1="1.635cm" svg:y1="9.535cm" svg:x2="1.635cm" svg:y2="2.135cm">
          <text:p/>
        </draw:line>
        <draw:line draw:style-name="gr6" draw:text-style-name="P8" draw:layer="layout" svg:x1="8.035cm" svg:y1="2.135cm" svg:x2="1.635cm" svg:y2="2.135cm">
          <text:p/>
        </draw:line>
        <draw:line draw:style-name="gr6" draw:text-style-name="P8" draw:layer="layout" svg:x1="0.635cm" svg:y1="9.535cm" svg:x2="0.635cm" svg:y2="3.135cm">
          <text:p/>
        </draw:line>
        <draw:frame draw:style-name="gr7" draw:text-style-name="P9" draw:layer="layout" svg:width="5.654cm" svg:height="0.806cm" svg:x="2.035cm" svg:y="2.235cm">
          <draw:text-box>
            <text:p><text:span text:style-name="T5">ABCD</text:span></text:p>
          </draw:text-box>
        </draw:frame>
        <draw:frame draw:style-name="gr8" draw:text-style-name="P9" draw:layer="layout" svg:width="0.777cm" svg:height="5.471cm" svg:x="0.735cm" svg:y="3.629cm">
          <draw:text-box>
            <text:p text:style-name="P10"><text:span text:style-name="T6">1</text:span></text:p>
            <text:p text:style-name="P10"><text:span text:style-name="T6">2</text:span></text:p>
            <text:p text:style-name="P10"><text:span text:style-name="T6">3</text:span></text:p>
            <text:p text:style-name="P10"><text:span text:style-name="T6">4</text:span></text:p>
          </draw:text-box>
        </draw:frame>
        <draw:frame draw:style-name="gr10" draw:text-style-name="P13" draw:layer="layout" svg:width="5.8cm" svg:height="0.8cm" svg:x="0.635cm" svg:y="0.635cm">
          <draw:text-box>
            <text:p><text:span text:style-name="T8">Puzzle 6</text:span></text:p>
          </draw:text-box>
        </draw:frame>
        <draw:g>
          <draw:custom-shape draw:style-name="gr5" draw:text-style-name="P7" draw:layer="layout" svg:width="0.8cm" svg:height="0.8cm" svg:x="1.6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8.442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8" draw:layer="layout" svg:x1="8.035cm" svg:y1="12.842cm" svg:x2="0.635cm" svg:y2="12.842cm">
          <text:p/>
        </draw:line>
        <draw:line draw:style-name="gr6" draw:text-style-name="P8" draw:layer="layout" svg:x1="8.035cm" svg:y1="14.442cm" svg:x2="0.635cm" svg:y2="14.442cm">
          <text:p/>
        </draw:line>
        <draw:line draw:style-name="gr6" draw:text-style-name="P8" draw:layer="layout" svg:x1="8.035cm" svg:y1="16.042cm" svg:x2="0.635cm" svg:y2="16.042cm">
          <text:p/>
        </draw:line>
        <draw:line draw:style-name="gr6" draw:text-style-name="P8" draw:layer="layout" svg:x1="8.035cm" svg:y1="17.642cm" svg:x2="0.635cm" svg:y2="17.642cm">
          <text:p/>
        </draw:line>
        <draw:line draw:style-name="gr6" draw:text-style-name="P8" draw:layer="layout" svg:x1="8.035cm" svg:y1="19.242cm" svg:x2="0.635cm" svg:y2="19.242cm">
          <text:p/>
        </draw:line>
        <draw:line draw:style-name="gr6" draw:text-style-name="P8" draw:layer="layout" svg:x1="8.035cm" svg:y1="19.242cm" svg:x2="8.035cm" svg:y2="11.842cm">
          <text:p/>
        </draw:line>
        <draw:line draw:style-name="gr6" draw:text-style-name="P8" draw:layer="layout" svg:x1="6.435cm" svg:y1="19.242cm" svg:x2="6.435cm" svg:y2="11.842cm">
          <text:p/>
        </draw:line>
        <draw:line draw:style-name="gr6" draw:text-style-name="P8" draw:layer="layout" svg:x1="4.835cm" svg:y1="19.242cm" svg:x2="4.835cm" svg:y2="11.842cm">
          <text:p/>
        </draw:line>
        <draw:line draw:style-name="gr6" draw:text-style-name="P8" draw:layer="layout" svg:x1="3.235cm" svg:y1="19.242cm" svg:x2="3.235cm" svg:y2="11.842cm">
          <text:p/>
        </draw:line>
        <draw:line draw:style-name="gr6" draw:text-style-name="P8" draw:layer="layout" svg:x1="1.635cm" svg:y1="19.242cm" svg:x2="1.635cm" svg:y2="11.842cm">
          <text:p/>
        </draw:line>
        <draw:line draw:style-name="gr6" draw:text-style-name="P8" draw:layer="layout" svg:x1="8.035cm" svg:y1="11.842cm" svg:x2="1.635cm" svg:y2="11.842cm">
          <text:p/>
        </draw:line>
        <draw:line draw:style-name="gr6" draw:text-style-name="P8" draw:layer="layout" svg:x1="0.635cm" svg:y1="19.242cm" svg:x2="0.635cm" svg:y2="12.842cm">
          <text:p/>
        </draw:line>
        <draw:frame draw:style-name="gr7" draw:text-style-name="P9" draw:layer="layout" svg:width="5.654cm" svg:height="0.806cm" svg:x="2.035cm" svg:y="11.942cm">
          <draw:text-box>
            <text:p><text:span text:style-name="T5">ABCD</text:span></text:p>
          </draw:text-box>
        </draw:frame>
        <draw:frame draw:style-name="gr8" draw:text-style-name="P9" draw:layer="layout" svg:width="0.777cm" svg:height="5.471cm" svg:x="0.735cm" svg:y="13.336cm">
          <draw:text-box>
            <text:p text:style-name="P10"><text:span text:style-name="T6">1</text:span></text:p>
            <text:p text:style-name="P10"><text:span text:style-name="T6">2</text:span></text:p>
            <text:p text:style-name="P10"><text:span text:style-name="T6">3</text:span></text:p>
            <text:p text:style-name="P10"><text:span text:style-name="T6">4</text:span></text:p>
          </draw:text-box>
        </draw:frame>
        <draw:frame draw:style-name="gr10" draw:text-style-name="P13" draw:layer="layout" svg:width="5.8cm" svg:height="0.8cm" svg:x="0.635cm" svg:y="10.342cm">
          <draw:text-box>
            <text:p><text:span text:style-name="T8">Puzzle 7</text:span></text:p>
          </draw:text-box>
        </draw:frame>
        <draw:g>
          <draw:custom-shape draw:style-name="gr5" draw:text-style-name="P7" draw:layer="layout" svg:width="0.8cm" svg:height="0.8cm" svg:x="1.6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8.249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8" draw:layer="layout" svg:x1="8.035cm" svg:y1="22.649cm" svg:x2="0.635cm" svg:y2="22.649cm">
          <text:p/>
        </draw:line>
        <draw:line draw:style-name="gr6" draw:text-style-name="P8" draw:layer="layout" svg:x1="8.035cm" svg:y1="24.249cm" svg:x2="0.635cm" svg:y2="24.249cm">
          <text:p/>
        </draw:line>
        <draw:line draw:style-name="gr6" draw:text-style-name="P8" draw:layer="layout" svg:x1="8.035cm" svg:y1="25.849cm" svg:x2="0.635cm" svg:y2="25.849cm">
          <text:p/>
        </draw:line>
        <draw:line draw:style-name="gr6" draw:text-style-name="P8" draw:layer="layout" svg:x1="8.035cm" svg:y1="27.449cm" svg:x2="0.635cm" svg:y2="27.449cm">
          <text:p/>
        </draw:line>
        <draw:line draw:style-name="gr6" draw:text-style-name="P8" draw:layer="layout" svg:x1="8.035cm" svg:y1="29.049cm" svg:x2="0.635cm" svg:y2="29.049cm">
          <text:p/>
        </draw:line>
        <draw:line draw:style-name="gr6" draw:text-style-name="P8" draw:layer="layout" svg:x1="8.035cm" svg:y1="29.049cm" svg:x2="8.035cm" svg:y2="21.649cm">
          <text:p/>
        </draw:line>
        <draw:line draw:style-name="gr6" draw:text-style-name="P8" draw:layer="layout" svg:x1="6.435cm" svg:y1="29.049cm" svg:x2="6.435cm" svg:y2="21.649cm">
          <text:p/>
        </draw:line>
        <draw:line draw:style-name="gr6" draw:text-style-name="P8" draw:layer="layout" svg:x1="4.835cm" svg:y1="29.049cm" svg:x2="4.835cm" svg:y2="21.649cm">
          <text:p/>
        </draw:line>
        <draw:line draw:style-name="gr6" draw:text-style-name="P8" draw:layer="layout" svg:x1="3.235cm" svg:y1="29.049cm" svg:x2="3.235cm" svg:y2="21.649cm">
          <text:p/>
        </draw:line>
        <draw:line draw:style-name="gr6" draw:text-style-name="P8" draw:layer="layout" svg:x1="1.635cm" svg:y1="29.049cm" svg:x2="1.635cm" svg:y2="21.649cm">
          <text:p/>
        </draw:line>
        <draw:line draw:style-name="gr6" draw:text-style-name="P8" draw:layer="layout" svg:x1="8.035cm" svg:y1="21.649cm" svg:x2="1.635cm" svg:y2="21.649cm">
          <text:p/>
        </draw:line>
        <draw:line draw:style-name="gr6" draw:text-style-name="P8" draw:layer="layout" svg:x1="0.635cm" svg:y1="29.049cm" svg:x2="0.635cm" svg:y2="22.649cm">
          <text:p/>
        </draw:line>
        <draw:frame draw:style-name="gr7" draw:text-style-name="P9" draw:layer="layout" svg:width="5.654cm" svg:height="0.806cm" svg:x="2.035cm" svg:y="21.749cm">
          <draw:text-box>
            <text:p><text:span text:style-name="T5">ABCD</text:span></text:p>
          </draw:text-box>
        </draw:frame>
        <draw:frame draw:style-name="gr8" draw:text-style-name="P9" draw:layer="layout" svg:width="0.777cm" svg:height="5.471cm" svg:x="0.735cm" svg:y="23.143cm">
          <draw:text-box>
            <text:p text:style-name="P10"><text:span text:style-name="T6">1</text:span></text:p>
            <text:p text:style-name="P10"><text:span text:style-name="T6">2</text:span></text:p>
            <text:p text:style-name="P10"><text:span text:style-name="T6">3</text:span></text:p>
            <text:p text:style-name="P10"><text:span text:style-name="T6">4</text:span></text:p>
          </draw:text-box>
        </draw:frame>
        <draw:frame draw:style-name="gr10" draw:text-style-name="P13" draw:layer="layout" svg:width="5.8cm" svg:height="0.8cm" svg:x="0.635cm" svg:y="20.149cm">
          <draw:text-box>
            <text:p><text:span text:style-name="T8">Puzzle 8</text:span></text:p>
          </draw:text-box>
        </draw:frame>
        <draw:frame draw:style-name="gr9" draw:text-style-name="P12" draw:layer="layout" svg:width="1.9cm" svg:height="0.806cm" svg:x="10.735cm" svg:y="0.935cm">
          <draw:text-box>
            <text:p text:style-name="P11"><text:span text:style-name="T7">(A;4)</text:span></text:p>
          </draw:text-box>
        </draw:frame>
        <draw:frame draw:style-name="gr9" draw:text-style-name="P12" draw:layer="layout" svg:width="1.9cm" svg:height="0.806cm" svg:x="8.728cm" svg:y="0.942cm">
          <draw:text-box>
            <text:p text:style-name="P11"><text:span text:style-name="T7">(A;1)</text:span></text:p>
          </draw:text-box>
        </draw:frame>
        <draw:frame draw:style-name="gr9" draw:text-style-name="P12" draw:layer="layout" svg:width="1.9cm" svg:height="0.806cm" svg:x="12.721cm" svg:y="0.949cm">
          <draw:text-box>
            <text:p text:style-name="P11"><text:span text:style-name="T7">(C;1)</text:span></text:p>
          </draw:text-box>
        </draw:frame>
        <draw:frame draw:style-name="gr9" draw:text-style-name="P12" draw:layer="layout" svg:width="1.9cm" svg:height="0.806cm" svg:x="16.714cm" svg:y="0.956cm">
          <draw:text-box>
            <text:p text:style-name="P11"><text:span text:style-name="T7">(C;3)</text:span></text:p>
          </draw:text-box>
        </draw:frame>
        <draw:frame draw:style-name="gr9" draw:text-style-name="P12" draw:layer="layout" svg:width="1.9cm" svg:height="0.806cm" svg:x="14.707cm" svg:y="0.963cm">
          <draw:text-box>
            <text:p text:style-name="P11"><text:span text:style-name="T7">(D;1)</text:span></text:p>
          </draw:text-box>
        </draw:frame>
        <draw:frame draw:style-name="gr9" draw:text-style-name="P12" draw:layer="layout" svg:width="1.9cm" svg:height="0.806cm" svg:x="10.728cm" svg:y="3.942cm">
          <draw:text-box>
            <text:p text:style-name="P11"><text:span text:style-name="T7">(B;1)</text:span></text:p>
          </draw:text-box>
        </draw:frame>
        <draw:frame draw:style-name="gr9" draw:text-style-name="P12" draw:layer="layout" svg:width="1.9cm" svg:height="0.806cm" svg:x="8.721cm" svg:y="3.949cm">
          <draw:text-box>
            <text:p text:style-name="P11"><text:span text:style-name="T7">(C;2)</text:span></text:p>
          </draw:text-box>
        </draw:frame>
        <draw:frame draw:style-name="gr9" draw:text-style-name="P12" draw:layer="layout" svg:width="1.9cm" svg:height="0.806cm" svg:x="18.635cm" svg:y="0.929cm">
          <draw:text-box>
            <text:p text:style-name="P11"><text:span text:style-name="T7">(D;4)</text:span></text:p>
          </draw:text-box>
        </draw:frame>
        <draw:frame draw:style-name="gr9" draw:text-style-name="P12" draw:layer="layout" svg:width="1.9cm" svg:height="0.806cm" svg:x="16.707cm" svg:y="3.963cm">
          <draw:text-box>
            <text:p text:style-name="P11"><text:span text:style-name="T7">(A;3)</text:span></text:p>
          </draw:text-box>
        </draw:frame>
        <draw:frame draw:style-name="gr9" draw:text-style-name="P12" draw:layer="layout" svg:width="1.9cm" svg:height="0.806cm" svg:x="14.7cm" svg:y="3.97cm">
          <draw:text-box>
            <text:p text:style-name="P11"><text:span text:style-name="T7">(C;4)</text:span></text:p>
          </draw:text-box>
        </draw:frame>
        <draw:frame draw:style-name="gr9" draw:text-style-name="P12" draw:layer="layout" svg:width="1.9cm" svg:height="0.806cm" svg:x="10.721cm" svg:y="6.949cm">
          <draw:text-box>
            <text:p text:style-name="P11"><text:span text:style-name="T7">(B;4)</text:span></text:p>
          </draw:text-box>
        </draw:frame>
        <draw:frame draw:style-name="gr9" draw:text-style-name="P12" draw:layer="layout" svg:width="1.9cm" svg:height="0.806cm" svg:x="8.714cm" svg:y="6.956cm">
          <draw:text-box>
            <text:p text:style-name="P11"><text:span text:style-name="T7">(D;3)</text:span></text:p>
          </draw:text-box>
        </draw:frame>
        <draw:frame draw:style-name="gr9" draw:text-style-name="P12" draw:layer="layout" svg:width="1.9cm" svg:height="0.806cm" svg:x="12.707cm" svg:y="6.963cm">
          <draw:text-box>
            <text:p text:style-name="P11"><text:span text:style-name="T7">(A;2)</text:span></text:p>
          </draw:text-box>
        </draw:frame>
        <draw:frame draw:style-name="gr9" draw:text-style-name="P12" draw:layer="layout" svg:width="1.9cm" svg:height="0.806cm" svg:x="16.7cm" svg:y="6.97cm">
          <draw:text-box>
            <text:p text:style-name="P11"><text:span text:style-name="T7">(B;3)</text:span></text:p>
          </draw:text-box>
        </draw:frame>
        <draw:frame draw:style-name="gr9" draw:text-style-name="P12" draw:layer="layout" svg:width="1.9cm" svg:height="0.806cm" svg:x="14.693cm" svg:y="6.977cm">
          <draw:text-box>
            <text:p text:style-name="P11"><text:span text:style-name="T7">(D;2)</text:span></text:p>
          </draw:text-box>
        </draw:frame>
        <draw:frame draw:style-name="gr21" draw:text-style-name="P12" draw:layer="layout" svg:width="1.9cm" svg:height="0.806cm" svg:x="12.735cm" svg:y="3.929cm">
          <draw:text-box>
            <text:p text:style-name="P11"><text:span text:style-name="T7">(B;2)</text:span></text:p>
          </draw:text-box>
        </draw:frame>
        <draw:frame draw:style-name="gr9" draw:text-style-name="P12" draw:layer="layout" svg:width="1.9cm" svg:height="0.806cm" svg:x="8.735cm" svg:y="13.642cm">
          <draw:text-box>
            <text:p text:style-name="P11"><text:span text:style-name="T7">(A;4)</text:span></text:p>
          </draw:text-box>
        </draw:frame>
        <draw:frame draw:style-name="gr9" draw:text-style-name="P12" draw:layer="layout" svg:width="1.9cm" svg:height="0.806cm" svg:x="10.728cm" svg:y="13.649cm">
          <draw:text-box>
            <text:p text:style-name="P11"><text:span text:style-name="T7">(A;1)</text:span></text:p>
          </draw:text-box>
        </draw:frame>
        <draw:frame draw:style-name="gr9" draw:text-style-name="P12" draw:layer="layout" svg:width="1.9cm" svg:height="0.806cm" svg:x="12.721cm" svg:y="13.656cm">
          <draw:text-box>
            <text:p text:style-name="P11"><text:span text:style-name="T7">(C;1)</text:span></text:p>
          </draw:text-box>
        </draw:frame>
        <draw:frame draw:style-name="gr9" draw:text-style-name="P12" draw:layer="layout" svg:width="1.9cm" svg:height="0.806cm" svg:x="18.714cm" svg:y="10.663cm">
          <draw:text-box>
            <text:p text:style-name="P11"><text:span text:style-name="T7">(C;3)</text:span></text:p>
          </draw:text-box>
        </draw:frame>
        <draw:frame draw:style-name="gr9" draw:text-style-name="P12" draw:layer="layout" svg:width="1.9cm" svg:height="0.806cm" svg:x="16.707cm" svg:y="10.67cm">
          <draw:text-box>
            <text:p text:style-name="P11"><text:span text:style-name="T7">(D;1)</text:span></text:p>
          </draw:text-box>
        </draw:frame>
        <draw:frame draw:style-name="gr9" draw:text-style-name="P12" draw:layer="layout" svg:width="1.9cm" svg:height="0.806cm" svg:x="8.728cm" svg:y="10.649cm">
          <draw:text-box>
            <text:p text:style-name="P11"><text:span text:style-name="T7">(B;1)</text:span></text:p>
          </draw:text-box>
        </draw:frame>
        <draw:frame draw:style-name="gr9" draw:text-style-name="P12" draw:layer="layout" svg:width="1.9cm" svg:height="0.806cm" svg:x="10.721cm" svg:y="10.656cm">
          <draw:text-box>
            <text:p text:style-name="P11"><text:span text:style-name="T7">(C;2)</text:span></text:p>
          </draw:text-box>
        </draw:frame>
        <draw:frame draw:style-name="gr9" draw:text-style-name="P12" draw:layer="layout" svg:width="1.9cm" svg:height="0.806cm" svg:x="12.714cm" svg:y="10.663cm">
          <draw:text-box>
            <text:p text:style-name="P11"><text:span text:style-name="T7">(D;4)</text:span></text:p>
          </draw:text-box>
        </draw:frame>
        <draw:frame draw:style-name="gr9" draw:text-style-name="P12" draw:layer="layout" svg:width="1.9cm" svg:height="0.806cm" svg:x="10.707cm" svg:y="16.67cm">
          <draw:text-box>
            <text:p text:style-name="P11"><text:span text:style-name="T7">(A;3)</text:span></text:p>
          </draw:text-box>
        </draw:frame>
        <draw:frame draw:style-name="gr9" draw:text-style-name="P12" draw:layer="layout" svg:width="1.9cm" svg:height="0.806cm" svg:x="12.7cm" svg:y="16.677cm">
          <draw:text-box>
            <text:p text:style-name="P11"><text:span text:style-name="T7">(C;4)</text:span></text:p>
          </draw:text-box>
        </draw:frame>
        <draw:frame draw:style-name="gr9" draw:text-style-name="P12" draw:layer="layout" svg:width="1.9cm" svg:height="0.806cm" svg:x="8.721cm" svg:y="16.656cm">
          <draw:text-box>
            <text:p text:style-name="P11"><text:span text:style-name="T7">(B;4)</text:span></text:p>
          </draw:text-box>
        </draw:frame>
        <draw:frame draw:style-name="gr9" draw:text-style-name="P12" draw:layer="layout" svg:width="1.9cm" svg:height="0.806cm" svg:x="14.714cm" svg:y="13.663cm">
          <draw:text-box>
            <text:p text:style-name="P11"><text:span text:style-name="T7">(D;3)</text:span></text:p>
          </draw:text-box>
        </draw:frame>
        <draw:frame draw:style-name="gr9" draw:text-style-name="P12" draw:layer="layout" svg:width="1.9cm" svg:height="0.806cm" svg:x="16.707cm" svg:y="13.67cm">
          <draw:text-box>
            <text:p text:style-name="P11"><text:span text:style-name="T7">(A;2)</text:span></text:p>
          </draw:text-box>
        </draw:frame>
        <draw:frame draw:style-name="gr9" draw:text-style-name="P12" draw:layer="layout" svg:width="1.9cm" svg:height="0.806cm" svg:x="14.7cm" svg:y="16.677cm">
          <draw:text-box>
            <text:p text:style-name="P11"><text:span text:style-name="T7">(B;3)</text:span></text:p>
          </draw:text-box>
        </draw:frame>
        <draw:frame draw:style-name="gr9" draw:text-style-name="P12" draw:layer="layout" svg:width="1.9cm" svg:height="0.806cm" svg:x="16.693cm" svg:y="16.684cm">
          <draw:text-box>
            <text:p text:style-name="P11"><text:span text:style-name="T7">(D;2)</text:span></text:p>
          </draw:text-box>
        </draw:frame>
        <draw:frame draw:style-name="gr9" draw:text-style-name="P12" draw:layer="layout" svg:width="1.9cm" svg:height="0.806cm" svg:x="14.7cm" svg:y="10.677cm">
          <draw:text-box>
            <text:p text:style-name="P11"><text:span text:style-name="T7">(B;2)</text:span></text:p>
          </draw:text-box>
        </draw:frame>
        <draw:frame draw:style-name="gr9" draw:text-style-name="P12" draw:layer="layout" svg:width="1.9cm" svg:height="0.806cm" svg:x="8.735cm" svg:y="26.449cm">
          <draw:text-box>
            <text:p text:style-name="P11"><text:span text:style-name="T7">(A;4)</text:span></text:p>
          </draw:text-box>
        </draw:frame>
        <draw:frame draw:style-name="gr9" draw:text-style-name="P12" draw:layer="layout" svg:width="1.9cm" svg:height="0.806cm" svg:x="10.728cm" svg:y="26.456cm">
          <draw:text-box>
            <text:p text:style-name="P11"><text:span text:style-name="T7">(A;1)</text:span></text:p>
          </draw:text-box>
        </draw:frame>
        <draw:frame draw:style-name="gr9" draw:text-style-name="P12" draw:layer="layout" svg:width="1.9cm" svg:height="0.806cm" svg:x="16.721cm" svg:y="20.463cm">
          <draw:text-box>
            <text:p text:style-name="P11"><text:span text:style-name="T7">(C;1)</text:span></text:p>
          </draw:text-box>
        </draw:frame>
        <draw:frame draw:style-name="gr9" draw:text-style-name="P12" draw:layer="layout" svg:width="1.9cm" svg:height="0.806cm" svg:x="12.714cm" svg:y="20.47cm">
          <draw:text-box>
            <text:p text:style-name="P11"><text:span text:style-name="T7">(C;3)</text:span></text:p>
          </draw:text-box>
        </draw:frame>
        <draw:frame draw:style-name="gr9" draw:text-style-name="P12" draw:layer="layout" svg:width="1.9cm" svg:height="0.806cm" svg:x="14.707cm" svg:y="20.477cm">
          <draw:text-box>
            <text:p text:style-name="P11"><text:span text:style-name="T7">(D;1)</text:span></text:p>
          </draw:text-box>
        </draw:frame>
        <draw:frame draw:style-name="gr9" draw:text-style-name="P12" draw:layer="layout" svg:width="1.9cm" svg:height="0.806cm" svg:x="8.728cm" svg:y="23.456cm">
          <draw:text-box>
            <text:p text:style-name="P11"><text:span text:style-name="T7">(B;1)</text:span></text:p>
          </draw:text-box>
        </draw:frame>
        <draw:frame draw:style-name="gr9" draw:text-style-name="P12" draw:layer="layout" svg:width="1.9cm" svg:height="0.806cm" svg:x="10.721cm" svg:y="23.463cm">
          <draw:text-box>
            <text:p text:style-name="P11"><text:span text:style-name="T7">(C;2)</text:span></text:p>
          </draw:text-box>
        </draw:frame>
        <draw:frame draw:style-name="gr9" draw:text-style-name="P12" draw:layer="layout" svg:width="1.9cm" svg:height="0.806cm" svg:x="16.714cm" svg:y="23.47cm">
          <draw:text-box>
            <text:p text:style-name="P11"><text:span text:style-name="T7">(D;4)</text:span></text:p>
          </draw:text-box>
        </draw:frame>
        <draw:frame draw:style-name="gr9" draw:text-style-name="P12" draw:layer="layout" svg:width="1.9cm" svg:height="0.806cm" svg:x="12.707cm" svg:y="23.477cm">
          <draw:text-box>
            <text:p text:style-name="P11"><text:span text:style-name="T7">(A;3)</text:span></text:p>
          </draw:text-box>
        </draw:frame>
        <draw:frame draw:style-name="gr9" draw:text-style-name="P12" draw:layer="layout" svg:width="1.9cm" svg:height="0.806cm" svg:x="14.7cm" svg:y="23.484cm">
          <draw:text-box>
            <text:p text:style-name="P11"><text:span text:style-name="T7">(C;4)</text:span></text:p>
          </draw:text-box>
        </draw:frame>
        <draw:frame draw:style-name="gr9" draw:text-style-name="P12" draw:layer="layout" svg:width="1.9cm" svg:height="0.806cm" svg:x="8.721cm" svg:y="20.463cm">
          <draw:text-box>
            <text:p text:style-name="P11"><text:span text:style-name="T7">(B;4)</text:span></text:p>
          </draw:text-box>
        </draw:frame>
        <draw:frame draw:style-name="gr9" draw:text-style-name="P12" draw:layer="layout" svg:width="1.9cm" svg:height="0.806cm" svg:x="18.714cm" svg:y="20.47cm">
          <draw:text-box>
            <text:p text:style-name="P11"><text:span text:style-name="T7">(D;3)</text:span></text:p>
          </draw:text-box>
        </draw:frame>
        <draw:frame draw:style-name="gr9" draw:text-style-name="P12" draw:layer="layout" svg:width="1.9cm" svg:height="0.806cm" svg:x="16.707cm" svg:y="26.477cm">
          <draw:text-box>
            <text:p text:style-name="P11"><text:span text:style-name="T7">(A;2)</text:span></text:p>
          </draw:text-box>
        </draw:frame>
        <draw:frame draw:style-name="gr9" draw:text-style-name="P12" draw:layer="layout" svg:width="1.9cm" svg:height="0.806cm" svg:x="12.7cm" svg:y="26.484cm">
          <draw:text-box>
            <text:p text:style-name="P11"><text:span text:style-name="T7">(B;3)</text:span></text:p>
          </draw:text-box>
        </draw:frame>
        <draw:frame draw:style-name="gr9" draw:text-style-name="P12" draw:layer="layout" svg:width="1.9cm" svg:height="0.806cm" svg:x="14.693cm" svg:y="26.491cm">
          <draw:text-box>
            <text:p text:style-name="P11"><text:span text:style-name="T7">(D;2)</text:span></text:p>
          </draw:text-box>
        </draw:frame>
        <draw:frame draw:style-name="gr9" draw:text-style-name="P12" draw:layer="layout" svg:width="1.9cm" svg:height="0.806cm" svg:x="10.7cm" svg:y="20.484cm">
          <draw:text-box>
            <text:p text:style-name="P11"><text:span text:style-name="T7">(B;2)</text:span></text:p>
          </draw:text-box>
        </draw:frame>
        <draw:custom-shape draw:style-name="gr20" draw:text-style-name="P23" draw:layer="layout" svg:width="0.8cm" svg:height="0.8cm" svg:x="8.735cm" svg:y="1.7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9.535cm" svg:y="1.7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8.735cm" svg:y="2.5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9.535cm" svg:y="2.5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0.735cm" svg:y="4.7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1.535cm" svg:y="4.7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0.735cm" svg:y="5.5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1.535cm" svg:y="5.5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2.735cm" svg:y="1.7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3.535cm" svg:y="1.7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2.735cm" svg:y="2.5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3.535cm" svg:y="2.5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4.735cm" svg:y="1.7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5.535cm" svg:y="1.7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4.735cm" svg:y="2.5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5.535cm" svg:y="2.5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4.735cm" svg:y="7.7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5.535cm" svg:y="7.7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4.735cm" svg:y="8.5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5.535cm" svg:y="8.5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8.735cm" svg:y="7.7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9.535cm" svg:y="7.7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8.735cm" svg:y="8.5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9.535cm" svg:y="8.5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8.735cm" svg:y="1.7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9.535cm" svg:y="1.7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8.735cm" svg:y="2.5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9.535cm" svg:y="2.5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4.735cm" svg:y="4.7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5.535cm" svg:y="4.7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4.735cm" svg:y="5.5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5.535cm" svg:y="5.5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0.735cm" svg:y="7.7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1.535cm" svg:y="7.7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0.735cm" svg:y="8.5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1.535cm" svg:y="8.5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0.735cm" svg:y="1.7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1.535cm" svg:y="1.7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0.735cm" svg:y="2.5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1.535cm" svg:y="2.5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6.735cm" svg:y="4.7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7.535cm" svg:y="4.7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6.735cm" svg:y="5.5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7.535cm" svg:y="5.5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2.735cm" svg:y="7.7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3.535cm" svg:y="7.7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2.735cm" svg:y="8.5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3.535cm" svg:y="8.5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2.735cm" svg:y="4.7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3.535cm" svg:y="4.7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2.735cm" svg:y="5.5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3.535cm" svg:y="5.5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8.735cm" svg:y="4.7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9.535cm" svg:y="4.7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8.735cm" svg:y="5.5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9.535cm" svg:y="5.5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6.735cm" svg:y="1.7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7.535cm" svg:y="1.7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6.735cm" svg:y="2.5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7.535cm" svg:y="2.5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6.735cm" svg:y="7.7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7.535cm" svg:y="7.7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6.735cm" svg:y="8.5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7.535cm" svg:y="8.5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0.735cm" svg:y="14.43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0.8cm" svg:height="0.8cm" svg:x="11.535cm" svg:y="14.4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0.735cm" svg:y="15.2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1.535cm" svg:y="15.23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0.8cm" svg:height="0.8cm" svg:x="12.735cm" svg:y="14.43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0.8cm" svg:height="0.8cm" svg:x="13.535cm" svg:y="14.4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2.735cm" svg:y="15.2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3.535cm" svg:y="15.23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0.8cm" svg:height="0.8cm" svg:x="8.735cm" svg:y="11.43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0.8cm" svg:height="0.8cm" svg:x="9.535cm" svg:y="11.4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8.735cm" svg:y="12.2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9.535cm" svg:y="12.23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0.8cm" svg:height="0.8cm" svg:x="16.735cm" svg:y="11.4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7.535cm" svg:y="11.4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6.735cm" svg:y="12.23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0.8cm" svg:height="0.8cm" svg:x="17.535cm" svg:y="12.2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6.735cm" svg:y="17.4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7.535cm" svg:y="17.4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6.735cm" svg:y="18.2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7.535cm" svg:y="18.2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4.735cm" svg:y="14.4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5.535cm" svg:y="14.4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4.735cm" svg:y="15.2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5.535cm" svg:y="15.2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2.735cm" svg:y="11.4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3.535cm" svg:y="11.4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2.735cm" svg:y="12.2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3.535cm" svg:y="12.2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2.735cm" svg:y="17.43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0.8cm" svg:height="0.8cm" svg:x="13.535cm" svg:y="17.43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0.8cm" svg:height="0.8cm" svg:x="12.735cm" svg:y="18.2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3.535cm" svg:y="18.23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0.8cm" svg:height="0.8cm" svg:x="8.735cm" svg:y="17.43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0.8cm" svg:height="0.8cm" svg:x="9.535cm" svg:y="17.4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8.735cm" svg:y="18.2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9.535cm" svg:y="18.23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0.8cm" svg:height="0.8cm" svg:x="14.735cm" svg:y="17.43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0.8cm" svg:height="0.8cm" svg:x="15.535cm" svg:y="17.4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4.735cm" svg:y="18.2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5.535cm" svg:y="18.2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8.735cm" svg:y="14.4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9.535cm" svg:y="14.4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8.735cm" svg:y="15.23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0.8cm" svg:height="0.8cm" svg:x="9.535cm" svg:y="15.2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0.735cm" svg:y="17.43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0.8cm" svg:height="0.8cm" svg:x="11.535cm" svg:y="17.43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0.8cm" svg:height="0.8cm" svg:x="10.735cm" svg:y="18.2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1.535cm" svg:y="18.2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6.735cm" svg:y="14.4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7.535cm" svg:y="14.4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6.735cm" svg:y="15.23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0.8cm" svg:height="0.8cm" svg:x="17.535cm" svg:y="15.2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4.735cm" svg:y="11.4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5.535cm" svg:y="11.4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4.735cm" svg:y="12.2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5.535cm" svg:y="12.2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0.735cm" svg:y="11.43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2" draw:layer="layout" svg:width="0.8cm" svg:height="0.8cm" svg:x="11.535cm" svg:y="11.4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0.735cm" svg:y="12.2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1.535cm" svg:y="12.2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8.735cm" svg:y="11.4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9.535cm" svg:y="11.4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8.735cm" svg:y="12.2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9.535cm" svg:y="12.23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9" draw:layer="layout" svg:width="0.8cm" svg:height="0.8cm" svg:x="10.735cm" svg:y="27.33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9" draw:layer="layout" svg:width="0.8cm" svg:height="0.8cm" svg:x="11.535cm" svg:y="27.33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9" draw:layer="layout" svg:width="0.8cm" svg:height="0.8cm" svg:x="10.735cm" svg:y="28.1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1.535cm" svg:y="28.13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34" draw:layer="layout" svg:width="0.8cm" svg:height="0.8cm" svg:x="8.735cm" svg:y="24.23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34" draw:layer="layout" svg:width="0.8cm" svg:height="0.8cm" svg:x="9.535cm" svg:y="24.2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8.735cm" svg:y="25.0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9.535cm" svg:y="25.03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34" draw:layer="layout" svg:width="0.8cm" svg:height="0.8cm" svg:x="16.735cm" svg:y="21.33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34" draw:layer="layout" svg:width="0.8cm" svg:height="0.8cm" svg:x="17.535cm" svg:y="21.33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34" draw:layer="layout" svg:width="0.8cm" svg:height="0.8cm" svg:x="16.735cm" svg:y="22.1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7.535cm" svg:y="22.13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9" draw:layer="layout" svg:width="0.8cm" svg:height="0.8cm" svg:x="14.735cm" svg:y="21.33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9" draw:layer="layout" svg:width="0.8cm" svg:height="0.8cm" svg:x="15.535cm" svg:y="21.33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34" draw:layer="layout" svg:width="0.8cm" svg:height="0.8cm" svg:x="14.735cm" svg:y="22.13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9" draw:layer="layout" svg:width="0.8cm" svg:height="0.8cm" svg:x="15.535cm" svg:y="22.13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34" draw:layer="layout" svg:width="0.8cm" svg:height="0.8cm" svg:x="14.735cm" svg:y="27.33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9" draw:layer="layout" svg:width="0.8cm" svg:height="0.8cm" svg:x="15.535cm" svg:y="27.33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34" draw:layer="layout" svg:width="0.8cm" svg:height="0.8cm" svg:x="14.735cm" svg:y="28.13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9" draw:layer="layout" svg:width="0.8cm" svg:height="0.8cm" svg:x="15.535cm" svg:y="28.13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34" draw:layer="layout" svg:width="0.8cm" svg:height="0.8cm" svg:x="18.765cm" svg:y="21.33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9" draw:layer="layout" svg:width="0.8cm" svg:height="0.8cm" svg:x="19.565cm" svg:y="21.33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34" draw:layer="layout" svg:width="0.8cm" svg:height="0.8cm" svg:x="18.765cm" svg:y="22.13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9" draw:layer="layout" svg:width="0.8cm" svg:height="0.8cm" svg:x="19.565cm" svg:y="22.13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9" draw:layer="layout" svg:width="0.8cm" svg:height="0.8cm" svg:x="16.735cm" svg:y="24.33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9" draw:layer="layout" svg:width="0.8cm" svg:height="0.8cm" svg:x="17.535cm" svg:y="24.33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9" draw:layer="layout" svg:width="0.8cm" svg:height="0.8cm" svg:x="16.735cm" svg:y="25.13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9" draw:layer="layout" svg:width="0.8cm" svg:height="0.8cm" svg:x="17.535cm" svg:y="25.13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9" draw:layer="layout" svg:width="0.8cm" svg:height="0.8cm" svg:x="8.735cm" svg:y="27.33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9" draw:layer="layout" svg:width="0.8cm" svg:height="0.8cm" svg:x="9.535cm" svg:y="27.33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9" draw:layer="layout" svg:width="0.8cm" svg:height="0.8cm" svg:x="8.735cm" svg:y="28.13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9" draw:layer="layout" svg:width="0.8cm" svg:height="0.8cm" svg:x="9.535cm" svg:y="28.135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35" draw:layer="layout" svg:width="0.8cm" svg:height="0.8cm" svg:x="14.735cm" svg:y="24.33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9" draw:layer="layout" svg:width="0.8cm" svg:height="0.8cm" svg:x="15.535cm" svg:y="24.33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6" draw:layer="layout" svg:width="0.8cm" svg:height="0.8cm" svg:x="14.735cm" svg:y="25.13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9" draw:layer="layout" svg:width="0.8cm" svg:height="0.8cm" svg:x="15.535cm" svg:y="25.13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9" draw:layer="layout" svg:width="0.8cm" svg:height="0.8cm" svg:x="8.735cm" svg:y="21.335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35" draw:layer="layout" svg:width="0.8cm" svg:height="0.8cm" svg:x="9.535cm" svg:y="21.33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9" draw:layer="layout" svg:width="0.8cm" svg:height="0.8cm" svg:x="8.735cm" svg:y="22.13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6" draw:layer="layout" svg:width="0.8cm" svg:height="0.8cm" svg:x="9.535cm" svg:y="22.13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9" draw:layer="layout" svg:width="0.8cm" svg:height="0.8cm" svg:x="12.735cm" svg:y="24.3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3.535cm" svg:y="24.33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9" draw:layer="layout" svg:width="0.8cm" svg:height="0.8cm" svg:x="12.735cm" svg:y="25.1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3.535cm" svg:y="25.13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9" draw:layer="layout" svg:width="0.8cm" svg:height="0.8cm" svg:x="16.735cm" svg:y="27.3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7.535cm" svg:y="27.33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9" draw:layer="layout" svg:width="0.8cm" svg:height="0.8cm" svg:x="16.735cm" svg:y="28.1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7.535cm" svg:y="28.1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0.735cm" svg:y="21.3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1.535cm" svg:y="21.3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0.735cm" svg:y="22.1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1.535cm" svg:y="22.1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2.735cm" svg:y="27.3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3.535cm" svg:y="27.3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2.735cm" svg:y="28.1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3.535cm" svg:y="28.13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34" draw:layer="layout" svg:width="0.8cm" svg:height="0.8cm" svg:x="10.735cm" svg:y="24.2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1.535cm" svg:y="24.23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34" draw:layer="layout" svg:width="0.8cm" svg:height="0.8cm" svg:x="10.735cm" svg:y="25.0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1.535cm" svg:y="25.03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34" draw:layer="layout" svg:width="0.8cm" svg:height="0.8cm" svg:x="12.735cm" svg:y="21.3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3.535cm" svg:y="21.3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2.735cm" svg:y="22.1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3.535cm" svg:y="22.135cm">
          <text:p/>
          <draw:enhanced-geometry svg:viewBox="0 0 21600 21600" draw:type="rectangle" draw:enhanced-path="M 0 0 L 21600 0 21600 21600 0 21600 0 0 Z N"/>
        </draw:custom-shape>
      </draw:page>
      <draw:page draw:name="page5" draw:style-name="dp1" draw:master-page-name="Standard">
        <draw:g>
          <draw:custom-shape draw:style-name="gr5" draw:text-style-name="P7" draw:layer="layout" svg:width="0.8cm" svg:height="0.8cm" svg:x="1.6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8.735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8" draw:layer="layout" svg:x1="8.035cm" svg:y1="3.135cm" svg:x2="0.635cm" svg:y2="3.135cm">
          <text:p/>
        </draw:line>
        <draw:line draw:style-name="gr6" draw:text-style-name="P8" draw:layer="layout" svg:x1="8.035cm" svg:y1="4.735cm" svg:x2="0.635cm" svg:y2="4.735cm">
          <text:p/>
        </draw:line>
        <draw:line draw:style-name="gr6" draw:text-style-name="P8" draw:layer="layout" svg:x1="8.035cm" svg:y1="6.335cm" svg:x2="0.635cm" svg:y2="6.335cm">
          <text:p/>
        </draw:line>
        <draw:line draw:style-name="gr6" draw:text-style-name="P8" draw:layer="layout" svg:x1="8.035cm" svg:y1="7.935cm" svg:x2="0.635cm" svg:y2="7.935cm">
          <text:p/>
        </draw:line>
        <draw:line draw:style-name="gr6" draw:text-style-name="P8" draw:layer="layout" svg:x1="8.035cm" svg:y1="9.535cm" svg:x2="0.635cm" svg:y2="9.535cm">
          <text:p/>
        </draw:line>
        <draw:line draw:style-name="gr6" draw:text-style-name="P8" draw:layer="layout" svg:x1="8.035cm" svg:y1="9.535cm" svg:x2="8.035cm" svg:y2="2.135cm">
          <text:p/>
        </draw:line>
        <draw:line draw:style-name="gr6" draw:text-style-name="P8" draw:layer="layout" svg:x1="6.435cm" svg:y1="9.535cm" svg:x2="6.435cm" svg:y2="2.135cm">
          <text:p/>
        </draw:line>
        <draw:line draw:style-name="gr6" draw:text-style-name="P8" draw:layer="layout" svg:x1="4.835cm" svg:y1="9.535cm" svg:x2="4.835cm" svg:y2="2.135cm">
          <text:p/>
        </draw:line>
        <draw:line draw:style-name="gr6" draw:text-style-name="P8" draw:layer="layout" svg:x1="3.235cm" svg:y1="9.535cm" svg:x2="3.235cm" svg:y2="2.135cm">
          <text:p/>
        </draw:line>
        <draw:line draw:style-name="gr6" draw:text-style-name="P8" draw:layer="layout" svg:x1="1.635cm" svg:y1="9.535cm" svg:x2="1.635cm" svg:y2="2.135cm">
          <text:p/>
        </draw:line>
        <draw:line draw:style-name="gr6" draw:text-style-name="P8" draw:layer="layout" svg:x1="8.035cm" svg:y1="2.135cm" svg:x2="1.635cm" svg:y2="2.135cm">
          <text:p/>
        </draw:line>
        <draw:line draw:style-name="gr6" draw:text-style-name="P8" draw:layer="layout" svg:x1="0.635cm" svg:y1="9.535cm" svg:x2="0.635cm" svg:y2="3.135cm">
          <text:p/>
        </draw:line>
        <draw:frame draw:style-name="gr7" draw:text-style-name="P9" draw:layer="layout" svg:width="5.654cm" svg:height="0.806cm" svg:x="2.035cm" svg:y="2.235cm">
          <draw:text-box>
            <text:p><text:span text:style-name="T5">ABCD</text:span></text:p>
          </draw:text-box>
        </draw:frame>
        <draw:frame draw:style-name="gr8" draw:text-style-name="P9" draw:layer="layout" svg:width="0.777cm" svg:height="5.471cm" svg:x="0.735cm" svg:y="3.629cm">
          <draw:text-box>
            <text:p text:style-name="P10"><text:span text:style-name="T6">1</text:span></text:p>
            <text:p text:style-name="P10"><text:span text:style-name="T6">2</text:span></text:p>
            <text:p text:style-name="P10"><text:span text:style-name="T6">3</text:span></text:p>
            <text:p text:style-name="P10"><text:span text:style-name="T6">4</text:span></text:p>
          </draw:text-box>
        </draw:frame>
        <draw:frame draw:style-name="gr10" draw:text-style-name="P13" draw:layer="layout" svg:width="5.8cm" svg:height="0.8cm" svg:x="0.635cm" svg:y="0.635cm">
          <draw:text-box>
            <text:p><text:span text:style-name="T8">Puzzle 9</text:span></text:p>
          </draw:text-box>
        </draw:frame>
        <draw:g>
          <draw:custom-shape draw:style-name="gr5" draw:text-style-name="P7" draw:layer="layout" svg:width="0.8cm" svg:height="0.8cm" svg:x="1.6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8.442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8" draw:layer="layout" svg:x1="8.035cm" svg:y1="12.842cm" svg:x2="0.635cm" svg:y2="12.842cm">
          <text:p/>
        </draw:line>
        <draw:line draw:style-name="gr6" draw:text-style-name="P8" draw:layer="layout" svg:x1="8.035cm" svg:y1="14.442cm" svg:x2="0.635cm" svg:y2="14.442cm">
          <text:p/>
        </draw:line>
        <draw:line draw:style-name="gr6" draw:text-style-name="P8" draw:layer="layout" svg:x1="8.035cm" svg:y1="16.042cm" svg:x2="0.635cm" svg:y2="16.042cm">
          <text:p/>
        </draw:line>
        <draw:line draw:style-name="gr6" draw:text-style-name="P8" draw:layer="layout" svg:x1="8.035cm" svg:y1="17.642cm" svg:x2="0.635cm" svg:y2="17.642cm">
          <text:p/>
        </draw:line>
        <draw:line draw:style-name="gr6" draw:text-style-name="P8" draw:layer="layout" svg:x1="8.035cm" svg:y1="19.242cm" svg:x2="0.635cm" svg:y2="19.242cm">
          <text:p/>
        </draw:line>
        <draw:line draw:style-name="gr6" draw:text-style-name="P8" draw:layer="layout" svg:x1="8.035cm" svg:y1="19.242cm" svg:x2="8.035cm" svg:y2="11.842cm">
          <text:p/>
        </draw:line>
        <draw:line draw:style-name="gr6" draw:text-style-name="P8" draw:layer="layout" svg:x1="6.435cm" svg:y1="19.242cm" svg:x2="6.435cm" svg:y2="11.842cm">
          <text:p/>
        </draw:line>
        <draw:line draw:style-name="gr6" draw:text-style-name="P8" draw:layer="layout" svg:x1="4.835cm" svg:y1="19.242cm" svg:x2="4.835cm" svg:y2="11.842cm">
          <text:p/>
        </draw:line>
        <draw:line draw:style-name="gr6" draw:text-style-name="P8" draw:layer="layout" svg:x1="3.235cm" svg:y1="19.242cm" svg:x2="3.235cm" svg:y2="11.842cm">
          <text:p/>
        </draw:line>
        <draw:line draw:style-name="gr6" draw:text-style-name="P8" draw:layer="layout" svg:x1="1.635cm" svg:y1="19.242cm" svg:x2="1.635cm" svg:y2="11.842cm">
          <text:p/>
        </draw:line>
        <draw:line draw:style-name="gr6" draw:text-style-name="P8" draw:layer="layout" svg:x1="8.035cm" svg:y1="11.842cm" svg:x2="1.635cm" svg:y2="11.842cm">
          <text:p/>
        </draw:line>
        <draw:line draw:style-name="gr6" draw:text-style-name="P8" draw:layer="layout" svg:x1="0.635cm" svg:y1="19.242cm" svg:x2="0.635cm" svg:y2="12.842cm">
          <text:p/>
        </draw:line>
        <draw:frame draw:style-name="gr7" draw:text-style-name="P9" draw:layer="layout" svg:width="5.654cm" svg:height="0.806cm" svg:x="2.035cm" svg:y="11.942cm">
          <draw:text-box>
            <text:p><text:span text:style-name="T5">ABCD</text:span></text:p>
          </draw:text-box>
        </draw:frame>
        <draw:frame draw:style-name="gr8" draw:text-style-name="P9" draw:layer="layout" svg:width="0.777cm" svg:height="5.471cm" svg:x="0.735cm" svg:y="13.336cm">
          <draw:text-box>
            <text:p text:style-name="P10"><text:span text:style-name="T6">1</text:span></text:p>
            <text:p text:style-name="P10"><text:span text:style-name="T6">2</text:span></text:p>
            <text:p text:style-name="P10"><text:span text:style-name="T6">3</text:span></text:p>
            <text:p text:style-name="P10"><text:span text:style-name="T6">4</text:span></text:p>
          </draw:text-box>
        </draw:frame>
        <draw:frame draw:style-name="gr10" draw:text-style-name="P13" draw:layer="layout" svg:width="5.8cm" svg:height="0.8cm" svg:x="0.635cm" svg:y="10.342cm">
          <draw:text-box>
            <text:p><text:span text:style-name="T8">Puzzle 10</text:span></text:p>
          </draw:text-box>
        </draw:frame>
        <draw:g>
          <draw:custom-shape draw:style-name="gr5" draw:text-style-name="P7" draw:layer="layout" svg:width="0.8cm" svg:height="0.8cm" svg:x="1.6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8.249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8" draw:layer="layout" svg:x1="8.035cm" svg:y1="22.649cm" svg:x2="0.635cm" svg:y2="22.649cm">
          <text:p/>
        </draw:line>
        <draw:line draw:style-name="gr6" draw:text-style-name="P8" draw:layer="layout" svg:x1="8.035cm" svg:y1="24.249cm" svg:x2="0.635cm" svg:y2="24.249cm">
          <text:p/>
        </draw:line>
        <draw:line draw:style-name="gr6" draw:text-style-name="P8" draw:layer="layout" svg:x1="8.035cm" svg:y1="25.849cm" svg:x2="0.635cm" svg:y2="25.849cm">
          <text:p/>
        </draw:line>
        <draw:line draw:style-name="gr6" draw:text-style-name="P8" draw:layer="layout" svg:x1="8.035cm" svg:y1="27.449cm" svg:x2="0.635cm" svg:y2="27.449cm">
          <text:p/>
        </draw:line>
        <draw:line draw:style-name="gr6" draw:text-style-name="P8" draw:layer="layout" svg:x1="8.035cm" svg:y1="29.049cm" svg:x2="0.635cm" svg:y2="29.049cm">
          <text:p/>
        </draw:line>
        <draw:line draw:style-name="gr6" draw:text-style-name="P8" draw:layer="layout" svg:x1="8.035cm" svg:y1="29.049cm" svg:x2="8.035cm" svg:y2="21.649cm">
          <text:p/>
        </draw:line>
        <draw:line draw:style-name="gr6" draw:text-style-name="P8" draw:layer="layout" svg:x1="6.435cm" svg:y1="29.049cm" svg:x2="6.435cm" svg:y2="21.649cm">
          <text:p/>
        </draw:line>
        <draw:line draw:style-name="gr6" draw:text-style-name="P8" draw:layer="layout" svg:x1="4.835cm" svg:y1="29.049cm" svg:x2="4.835cm" svg:y2="21.649cm">
          <text:p/>
        </draw:line>
        <draw:line draw:style-name="gr6" draw:text-style-name="P8" draw:layer="layout" svg:x1="3.235cm" svg:y1="29.049cm" svg:x2="3.235cm" svg:y2="21.649cm">
          <text:p/>
        </draw:line>
        <draw:line draw:style-name="gr6" draw:text-style-name="P8" draw:layer="layout" svg:x1="1.635cm" svg:y1="29.049cm" svg:x2="1.635cm" svg:y2="21.649cm">
          <text:p/>
        </draw:line>
        <draw:line draw:style-name="gr6" draw:text-style-name="P8" draw:layer="layout" svg:x1="8.035cm" svg:y1="21.649cm" svg:x2="1.635cm" svg:y2="21.649cm">
          <text:p/>
        </draw:line>
        <draw:line draw:style-name="gr6" draw:text-style-name="P8" draw:layer="layout" svg:x1="0.635cm" svg:y1="29.049cm" svg:x2="0.635cm" svg:y2="22.649cm">
          <text:p/>
        </draw:line>
        <draw:frame draw:style-name="gr7" draw:text-style-name="P9" draw:layer="layout" svg:width="5.654cm" svg:height="0.806cm" svg:x="2.035cm" svg:y="21.749cm">
          <draw:text-box>
            <text:p><text:span text:style-name="T5">ABCD</text:span></text:p>
          </draw:text-box>
        </draw:frame>
        <draw:frame draw:style-name="gr8" draw:text-style-name="P9" draw:layer="layout" svg:width="0.777cm" svg:height="5.471cm" svg:x="0.735cm" svg:y="23.143cm">
          <draw:text-box>
            <text:p text:style-name="P10"><text:span text:style-name="T6">1</text:span></text:p>
            <text:p text:style-name="P10"><text:span text:style-name="T6">2</text:span></text:p>
            <text:p text:style-name="P10"><text:span text:style-name="T6">3</text:span></text:p>
            <text:p text:style-name="P10"><text:span text:style-name="T6">4</text:span></text:p>
          </draw:text-box>
        </draw:frame>
        <draw:frame draw:style-name="gr10" draw:text-style-name="P13" draw:layer="layout" svg:width="5.8cm" svg:height="0.8cm" svg:x="0.635cm" svg:y="20.149cm">
          <draw:text-box>
            <text:p><text:span text:style-name="T8">Puzzle 11</text:span></text:p>
          </draw:text-box>
        </draw:frame>
        <draw:frame draw:style-name="gr9" draw:text-style-name="P12" draw:layer="layout" svg:width="1.9cm" svg:height="0.806cm" svg:x="10.735cm" svg:y="0.935cm">
          <draw:text-box>
            <text:p text:style-name="P11"><text:span text:style-name="T7">(A;4)</text:span></text:p>
          </draw:text-box>
        </draw:frame>
        <draw:frame draw:style-name="gr9" draw:text-style-name="P12" draw:layer="layout" svg:width="1.9cm" svg:height="0.806cm" svg:x="8.728cm" svg:y="0.942cm">
          <draw:text-box>
            <text:p text:style-name="P11"><text:span text:style-name="T7">(A;1)</text:span></text:p>
          </draw:text-box>
        </draw:frame>
        <draw:frame draw:style-name="gr9" draw:text-style-name="P12" draw:layer="layout" svg:width="1.9cm" svg:height="0.806cm" svg:x="12.721cm" svg:y="0.949cm">
          <draw:text-box>
            <text:p text:style-name="P11"><text:span text:style-name="T7">(C;1)</text:span></text:p>
          </draw:text-box>
        </draw:frame>
        <draw:frame draw:style-name="gr9" draw:text-style-name="P12" draw:layer="layout" svg:width="1.9cm" svg:height="0.806cm" svg:x="16.714cm" svg:y="0.956cm">
          <draw:text-box>
            <text:p text:style-name="P11"><text:span text:style-name="T7">(C;3)</text:span></text:p>
          </draw:text-box>
        </draw:frame>
        <draw:frame draw:style-name="gr9" draw:text-style-name="P12" draw:layer="layout" svg:width="1.9cm" svg:height="0.806cm" svg:x="14.707cm" svg:y="0.963cm">
          <draw:text-box>
            <text:p text:style-name="P11"><text:span text:style-name="T7">(D;1)</text:span></text:p>
          </draw:text-box>
        </draw:frame>
        <draw:frame draw:style-name="gr9" draw:text-style-name="P12" draw:layer="layout" svg:width="1.9cm" svg:height="0.806cm" svg:x="10.728cm" svg:y="3.942cm">
          <draw:text-box>
            <text:p text:style-name="P11"><text:span text:style-name="T7">(B;1)</text:span></text:p>
          </draw:text-box>
        </draw:frame>
        <draw:frame draw:style-name="gr9" draw:text-style-name="P12" draw:layer="layout" svg:width="1.9cm" svg:height="0.806cm" svg:x="8.721cm" svg:y="3.949cm">
          <draw:text-box>
            <text:p text:style-name="P11"><text:span text:style-name="T7">(C;2)</text:span></text:p>
          </draw:text-box>
        </draw:frame>
        <draw:frame draw:style-name="gr9" draw:text-style-name="P12" draw:layer="layout" svg:width="1.9cm" svg:height="0.806cm" svg:x="18.635cm" svg:y="0.929cm">
          <draw:text-box>
            <text:p text:style-name="P11"><text:span text:style-name="T7">(D;4)</text:span></text:p>
          </draw:text-box>
        </draw:frame>
        <draw:frame draw:style-name="gr9" draw:text-style-name="P12" draw:layer="layout" svg:width="1.9cm" svg:height="0.806cm" svg:x="16.707cm" svg:y="3.963cm">
          <draw:text-box>
            <text:p text:style-name="P11"><text:span text:style-name="T7">(A;3)</text:span></text:p>
          </draw:text-box>
        </draw:frame>
        <draw:frame draw:style-name="gr9" draw:text-style-name="P12" draw:layer="layout" svg:width="1.9cm" svg:height="0.806cm" svg:x="14.7cm" svg:y="3.97cm">
          <draw:text-box>
            <text:p text:style-name="P11"><text:span text:style-name="T7">(C;4)</text:span></text:p>
          </draw:text-box>
        </draw:frame>
        <draw:frame draw:style-name="gr9" draw:text-style-name="P12" draw:layer="layout" svg:width="1.9cm" svg:height="0.806cm" svg:x="10.721cm" svg:y="6.949cm">
          <draw:text-box>
            <text:p text:style-name="P11"><text:span text:style-name="T7">(B;4)</text:span></text:p>
          </draw:text-box>
        </draw:frame>
        <draw:frame draw:style-name="gr9" draw:text-style-name="P12" draw:layer="layout" svg:width="1.9cm" svg:height="0.806cm" svg:x="8.714cm" svg:y="6.956cm">
          <draw:text-box>
            <text:p text:style-name="P11"><text:span text:style-name="T7">(D;3)</text:span></text:p>
          </draw:text-box>
        </draw:frame>
        <draw:frame draw:style-name="gr9" draw:text-style-name="P12" draw:layer="layout" svg:width="1.9cm" svg:height="0.806cm" svg:x="12.707cm" svg:y="6.963cm">
          <draw:text-box>
            <text:p text:style-name="P11"><text:span text:style-name="T7">(A;2)</text:span></text:p>
          </draw:text-box>
        </draw:frame>
        <draw:frame draw:style-name="gr9" draw:text-style-name="P12" draw:layer="layout" svg:width="1.9cm" svg:height="0.806cm" svg:x="16.7cm" svg:y="6.97cm">
          <draw:text-box>
            <text:p text:style-name="P11"><text:span text:style-name="T7">(B;3)</text:span></text:p>
          </draw:text-box>
        </draw:frame>
        <draw:frame draw:style-name="gr9" draw:text-style-name="P12" draw:layer="layout" svg:width="1.9cm" svg:height="0.806cm" svg:x="14.693cm" svg:y="6.977cm">
          <draw:text-box>
            <text:p text:style-name="P11"><text:span text:style-name="T7">(D;2)</text:span></text:p>
          </draw:text-box>
        </draw:frame>
        <draw:frame draw:style-name="gr21" draw:text-style-name="P12" draw:layer="layout" svg:width="1.9cm" svg:height="0.806cm" svg:x="12.735cm" svg:y="3.929cm">
          <draw:text-box>
            <text:p text:style-name="P11"><text:span text:style-name="T7">(B;2)</text:span></text:p>
          </draw:text-box>
        </draw:frame>
        <draw:frame draw:style-name="gr9" draw:text-style-name="P12" draw:layer="layout" svg:width="1.9cm" svg:height="0.806cm" svg:x="8.735cm" svg:y="13.642cm">
          <draw:text-box>
            <text:p text:style-name="P11"><text:span text:style-name="T7">(A;4)</text:span></text:p>
          </draw:text-box>
        </draw:frame>
        <draw:frame draw:style-name="gr9" draw:text-style-name="P12" draw:layer="layout" svg:width="1.9cm" svg:height="0.806cm" svg:x="10.728cm" svg:y="13.649cm">
          <draw:text-box>
            <text:p text:style-name="P11"><text:span text:style-name="T7">(A;1)</text:span></text:p>
          </draw:text-box>
        </draw:frame>
        <draw:frame draw:style-name="gr9" draw:text-style-name="P12" draw:layer="layout" svg:width="1.9cm" svg:height="0.806cm" svg:x="12.721cm" svg:y="13.656cm">
          <draw:text-box>
            <text:p text:style-name="P11"><text:span text:style-name="T7">(C;1)</text:span></text:p>
          </draw:text-box>
        </draw:frame>
        <draw:frame draw:style-name="gr9" draw:text-style-name="P12" draw:layer="layout" svg:width="1.9cm" svg:height="0.806cm" svg:x="18.714cm" svg:y="10.663cm">
          <draw:text-box>
            <text:p text:style-name="P11"><text:span text:style-name="T7">(C;3)</text:span></text:p>
          </draw:text-box>
        </draw:frame>
        <draw:frame draw:style-name="gr9" draw:text-style-name="P12" draw:layer="layout" svg:width="1.9cm" svg:height="0.806cm" svg:x="16.707cm" svg:y="10.67cm">
          <draw:text-box>
            <text:p text:style-name="P11"><text:span text:style-name="T7">(D;1)</text:span></text:p>
          </draw:text-box>
        </draw:frame>
        <draw:frame draw:style-name="gr9" draw:text-style-name="P12" draw:layer="layout" svg:width="1.9cm" svg:height="0.806cm" svg:x="8.728cm" svg:y="10.649cm">
          <draw:text-box>
            <text:p text:style-name="P11"><text:span text:style-name="T7">(B;1)</text:span></text:p>
          </draw:text-box>
        </draw:frame>
        <draw:frame draw:style-name="gr9" draw:text-style-name="P12" draw:layer="layout" svg:width="1.9cm" svg:height="0.806cm" svg:x="10.721cm" svg:y="10.656cm">
          <draw:text-box>
            <text:p text:style-name="P11"><text:span text:style-name="T7">(C;2)</text:span></text:p>
          </draw:text-box>
        </draw:frame>
        <draw:frame draw:style-name="gr9" draw:text-style-name="P12" draw:layer="layout" svg:width="1.9cm" svg:height="0.806cm" svg:x="12.714cm" svg:y="10.663cm">
          <draw:text-box>
            <text:p text:style-name="P11"><text:span text:style-name="T7">(D;4)</text:span></text:p>
          </draw:text-box>
        </draw:frame>
        <draw:frame draw:style-name="gr9" draw:text-style-name="P12" draw:layer="layout" svg:width="1.9cm" svg:height="0.806cm" svg:x="10.707cm" svg:y="16.67cm">
          <draw:text-box>
            <text:p text:style-name="P11"><text:span text:style-name="T7">(A;3)</text:span></text:p>
          </draw:text-box>
        </draw:frame>
        <draw:frame draw:style-name="gr9" draw:text-style-name="P12" draw:layer="layout" svg:width="1.9cm" svg:height="0.806cm" svg:x="12.7cm" svg:y="16.677cm">
          <draw:text-box>
            <text:p text:style-name="P11"><text:span text:style-name="T7">(C;4)</text:span></text:p>
          </draw:text-box>
        </draw:frame>
        <draw:frame draw:style-name="gr9" draw:text-style-name="P12" draw:layer="layout" svg:width="1.9cm" svg:height="0.806cm" svg:x="8.721cm" svg:y="16.656cm">
          <draw:text-box>
            <text:p text:style-name="P11"><text:span text:style-name="T7">(B;4)</text:span></text:p>
          </draw:text-box>
        </draw:frame>
        <draw:frame draw:style-name="gr9" draw:text-style-name="P12" draw:layer="layout" svg:width="1.9cm" svg:height="0.806cm" svg:x="14.714cm" svg:y="13.663cm">
          <draw:text-box>
            <text:p text:style-name="P11"><text:span text:style-name="T7">(D;3)</text:span></text:p>
          </draw:text-box>
        </draw:frame>
        <draw:frame draw:style-name="gr9" draw:text-style-name="P12" draw:layer="layout" svg:width="1.9cm" svg:height="0.806cm" svg:x="16.707cm" svg:y="13.67cm">
          <draw:text-box>
            <text:p text:style-name="P11"><text:span text:style-name="T7">(A;2)</text:span></text:p>
          </draw:text-box>
        </draw:frame>
        <draw:frame draw:style-name="gr9" draw:text-style-name="P12" draw:layer="layout" svg:width="1.9cm" svg:height="0.806cm" svg:x="14.7cm" svg:y="16.677cm">
          <draw:text-box>
            <text:p text:style-name="P11"><text:span text:style-name="T7">(B;3)</text:span></text:p>
          </draw:text-box>
        </draw:frame>
        <draw:frame draw:style-name="gr9" draw:text-style-name="P12" draw:layer="layout" svg:width="1.9cm" svg:height="0.806cm" svg:x="16.693cm" svg:y="16.684cm">
          <draw:text-box>
            <text:p text:style-name="P11"><text:span text:style-name="T7">(D;2)</text:span></text:p>
          </draw:text-box>
        </draw:frame>
        <draw:frame draw:style-name="gr9" draw:text-style-name="P12" draw:layer="layout" svg:width="1.9cm" svg:height="0.806cm" svg:x="14.7cm" svg:y="10.677cm">
          <draw:text-box>
            <text:p text:style-name="P11"><text:span text:style-name="T7">(B;2)</text:span></text:p>
          </draw:text-box>
        </draw:frame>
        <draw:frame draw:style-name="gr9" draw:text-style-name="P12" draw:layer="layout" svg:width="1.9cm" svg:height="0.806cm" svg:x="8.735cm" svg:y="26.449cm">
          <draw:text-box>
            <text:p text:style-name="P11"><text:span text:style-name="T7">(A;4)</text:span></text:p>
          </draw:text-box>
        </draw:frame>
        <draw:frame draw:style-name="gr9" draw:text-style-name="P12" draw:layer="layout" svg:width="1.9cm" svg:height="0.806cm" svg:x="10.728cm" svg:y="26.456cm">
          <draw:text-box>
            <text:p text:style-name="P11"><text:span text:style-name="T7">(A;1)</text:span></text:p>
          </draw:text-box>
        </draw:frame>
        <draw:frame draw:style-name="gr9" draw:text-style-name="P12" draw:layer="layout" svg:width="1.9cm" svg:height="0.806cm" svg:x="16.721cm" svg:y="20.463cm">
          <draw:text-box>
            <text:p text:style-name="P11"><text:span text:style-name="T7">(C;1)</text:span></text:p>
          </draw:text-box>
        </draw:frame>
        <draw:frame draw:style-name="gr9" draw:text-style-name="P12" draw:layer="layout" svg:width="1.9cm" svg:height="0.806cm" svg:x="12.714cm" svg:y="20.47cm">
          <draw:text-box>
            <text:p text:style-name="P11"><text:span text:style-name="T7">(C;3)</text:span></text:p>
          </draw:text-box>
        </draw:frame>
        <draw:frame draw:style-name="gr9" draw:text-style-name="P12" draw:layer="layout" svg:width="1.9cm" svg:height="0.806cm" svg:x="14.707cm" svg:y="20.477cm">
          <draw:text-box>
            <text:p text:style-name="P11"><text:span text:style-name="T7">(D;1)</text:span></text:p>
          </draw:text-box>
        </draw:frame>
        <draw:frame draw:style-name="gr9" draw:text-style-name="P12" draw:layer="layout" svg:width="1.9cm" svg:height="0.806cm" svg:x="8.728cm" svg:y="23.456cm">
          <draw:text-box>
            <text:p text:style-name="P11"><text:span text:style-name="T7">(B;1)</text:span></text:p>
          </draw:text-box>
        </draw:frame>
        <draw:frame draw:style-name="gr9" draw:text-style-name="P12" draw:layer="layout" svg:width="1.9cm" svg:height="0.806cm" svg:x="10.721cm" svg:y="23.463cm">
          <draw:text-box>
            <text:p text:style-name="P11"><text:span text:style-name="T7">(C;2)</text:span></text:p>
          </draw:text-box>
        </draw:frame>
        <draw:frame draw:style-name="gr9" draw:text-style-name="P12" draw:layer="layout" svg:width="1.9cm" svg:height="0.806cm" svg:x="16.714cm" svg:y="23.47cm">
          <draw:text-box>
            <text:p text:style-name="P11"><text:span text:style-name="T7">(D;4)</text:span></text:p>
          </draw:text-box>
        </draw:frame>
        <draw:frame draw:style-name="gr9" draw:text-style-name="P12" draw:layer="layout" svg:width="1.9cm" svg:height="0.806cm" svg:x="12.707cm" svg:y="23.477cm">
          <draw:text-box>
            <text:p text:style-name="P11"><text:span text:style-name="T7">(A;3)</text:span></text:p>
          </draw:text-box>
        </draw:frame>
        <draw:frame draw:style-name="gr9" draw:text-style-name="P12" draw:layer="layout" svg:width="1.9cm" svg:height="0.806cm" svg:x="14.7cm" svg:y="23.484cm">
          <draw:text-box>
            <text:p text:style-name="P11"><text:span text:style-name="T7">(C;4)</text:span></text:p>
          </draw:text-box>
        </draw:frame>
        <draw:frame draw:style-name="gr9" draw:text-style-name="P12" draw:layer="layout" svg:width="1.9cm" svg:height="0.806cm" svg:x="8.721cm" svg:y="20.463cm">
          <draw:text-box>
            <text:p text:style-name="P11"><text:span text:style-name="T7">(B;4)</text:span></text:p>
          </draw:text-box>
        </draw:frame>
        <draw:frame draw:style-name="gr9" draw:text-style-name="P12" draw:layer="layout" svg:width="1.9cm" svg:height="0.806cm" svg:x="18.714cm" svg:y="20.47cm">
          <draw:text-box>
            <text:p text:style-name="P11"><text:span text:style-name="T7">(D;3)</text:span></text:p>
          </draw:text-box>
        </draw:frame>
        <draw:frame draw:style-name="gr9" draw:text-style-name="P12" draw:layer="layout" svg:width="1.9cm" svg:height="0.806cm" svg:x="16.707cm" svg:y="26.477cm">
          <draw:text-box>
            <text:p text:style-name="P11"><text:span text:style-name="T7">(A;2)</text:span></text:p>
          </draw:text-box>
        </draw:frame>
        <draw:frame draw:style-name="gr9" draw:text-style-name="P12" draw:layer="layout" svg:width="1.9cm" svg:height="0.806cm" svg:x="12.7cm" svg:y="26.484cm">
          <draw:text-box>
            <text:p text:style-name="P11"><text:span text:style-name="T7">(B;3)</text:span></text:p>
          </draw:text-box>
        </draw:frame>
        <draw:frame draw:style-name="gr9" draw:text-style-name="P12" draw:layer="layout" svg:width="1.9cm" svg:height="0.806cm" svg:x="14.693cm" svg:y="26.491cm">
          <draw:text-box>
            <text:p text:style-name="P11"><text:span text:style-name="T7">(D;2)</text:span></text:p>
          </draw:text-box>
        </draw:frame>
        <draw:frame draw:style-name="gr9" draw:text-style-name="P12" draw:layer="layout" svg:width="1.9cm" svg:height="0.806cm" svg:x="10.7cm" svg:y="20.484cm">
          <draw:text-box>
            <text:p text:style-name="P11"><text:span text:style-name="T7">(B;2)</text:span></text:p>
          </draw:text-box>
        </draw:frame>
        <draw:custom-shape draw:style-name="gr5" draw:text-style-name="P7" draw:layer="layout" svg:width="0.8cm" svg:height="0.8cm" svg:x="8.735cm" svg:y="1.7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9.535cm" svg:y="1.7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8.735cm" svg:y="2.535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37" draw:layer="layout" svg:width="0.8cm" svg:height="0.8cm" svg:x="9.535cm" svg:y="2.535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37" draw:layer="layout" svg:width="0.8cm" svg:height="0.8cm" svg:x="10.735cm" svg:y="4.735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37" draw:layer="layout" svg:width="0.8cm" svg:height="0.8cm" svg:x="11.535cm" svg:y="4.73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30" draw:layer="layout" svg:width="0.8cm" svg:height="0.8cm" svg:x="10.735cm" svg:y="5.535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37" draw:layer="layout" svg:width="0.8cm" svg:height="0.8cm" svg:x="11.535cm" svg:y="5.535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37" draw:layer="layout" svg:width="0.8cm" svg:height="0.8cm" svg:x="12.735cm" svg:y="1.735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37" draw:layer="layout" svg:width="0.8cm" svg:height="0.8cm" svg:x="13.535cm" svg:y="1.735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37" draw:layer="layout" svg:width="0.8cm" svg:height="0.8cm" svg:x="12.735cm" svg:y="2.53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30" draw:layer="layout" svg:width="0.8cm" svg:height="0.8cm" svg:x="13.535cm" svg:y="2.5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4.735cm" svg:y="1.7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5.535cm" svg:y="1.735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37" draw:layer="layout" svg:width="0.8cm" svg:height="0.8cm" svg:x="14.735cm" svg:y="2.5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5.535cm" svg:y="2.535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37" draw:layer="layout" svg:width="0.8cm" svg:height="0.8cm" svg:x="14.735cm" svg:y="7.7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5.535cm" svg:y="7.735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37" draw:layer="layout" svg:width="0.8cm" svg:height="0.8cm" svg:x="14.735cm" svg:y="8.5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5.535cm" svg:y="8.535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38" draw:layer="layout" svg:width="0.8cm" svg:height="0.8cm" svg:x="8.735cm" svg:y="7.7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9.535cm" svg:y="7.7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8.735cm" svg:y="8.5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9.535cm" svg:y="8.5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0.735cm" svg:y="1.7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1.535cm" svg:y="1.7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0.735cm" svg:y="2.5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1.535cm" svg:y="2.5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8.735cm" svg:y="1.7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9.535cm" svg:y="1.7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8.735cm" svg:y="2.5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9.535cm" svg:y="2.53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39" draw:layer="layout" svg:width="0.8cm" svg:height="0.8cm" svg:x="14.735cm" svg:y="4.7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5.535cm" svg:y="4.73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40" draw:layer="layout" svg:width="0.8cm" svg:height="0.8cm" svg:x="14.735cm" svg:y="5.5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5.535cm" svg:y="5.5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0.735cm" svg:y="7.73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39" draw:layer="layout" svg:width="0.8cm" svg:height="0.8cm" svg:x="11.535cm" svg:y="7.7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0.735cm" svg:y="8.53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39" draw:layer="layout" svg:width="0.8cm" svg:height="0.8cm" svg:x="11.535cm" svg:y="8.5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6.735cm" svg:y="4.735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38" draw:layer="layout" svg:width="0.8cm" svg:height="0.8cm" svg:x="17.535cm" svg:y="4.7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6.735cm" svg:y="5.5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7.535cm" svg:y="5.5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2.735cm" svg:y="7.735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37" draw:layer="layout" svg:width="0.8cm" svg:height="0.8cm" svg:x="13.535cm" svg:y="7.7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2.735cm" svg:y="8.535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37" draw:layer="layout" svg:width="0.8cm" svg:height="0.8cm" svg:x="13.535cm" svg:y="8.53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30" draw:layer="layout" svg:width="0.8cm" svg:height="0.8cm" svg:x="12.735cm" svg:y="4.73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30" draw:layer="layout" svg:width="0.8cm" svg:height="0.8cm" svg:x="13.535cm" svg:y="4.735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37" draw:layer="layout" svg:width="0.8cm" svg:height="0.8cm" svg:x="12.735cm" svg:y="5.535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37" draw:layer="layout" svg:width="0.8cm" svg:height="0.8cm" svg:x="13.535cm" svg:y="5.53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30" draw:layer="layout" svg:width="0.8cm" svg:height="0.8cm" svg:x="8.735cm" svg:y="4.7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9.535cm" svg:y="4.735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37" draw:layer="layout" svg:width="0.8cm" svg:height="0.8cm" svg:x="8.735cm" svg:y="5.535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37" draw:layer="layout" svg:width="0.8cm" svg:height="0.8cm" svg:x="9.535cm" svg:y="5.535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38" draw:layer="layout" svg:width="0.8cm" svg:height="0.8cm" svg:x="16.735cm" svg:y="1.735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38" draw:layer="layout" svg:width="0.8cm" svg:height="0.8cm" svg:x="17.535cm" svg:y="1.735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38" draw:layer="layout" svg:width="0.8cm" svg:height="0.8cm" svg:x="16.735cm" svg:y="2.535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38" draw:layer="layout" svg:width="0.8cm" svg:height="0.8cm" svg:x="17.535cm" svg:y="2.535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38" draw:layer="layout" svg:width="0.8cm" svg:height="0.8cm" svg:x="16.735cm" svg:y="7.735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38" draw:layer="layout" svg:width="0.8cm" svg:height="0.8cm" svg:x="17.535cm" svg:y="7.735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38" draw:layer="layout" svg:width="0.8cm" svg:height="0.8cm" svg:x="16.735cm" svg:y="8.535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38" draw:layer="layout" svg:width="0.8cm" svg:height="0.8cm" svg:x="17.535cm" svg:y="8.5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0.735cm" svg:y="14.4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1.535cm" svg:y="14.4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0.735cm" svg:y="15.23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41" draw:layer="layout" svg:width="0.8cm" svg:height="0.8cm" svg:x="11.535cm" svg:y="15.2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2.735cm" svg:y="14.4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3.535cm" svg:y="14.43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41" draw:layer="layout" svg:width="0.8cm" svg:height="0.8cm" svg:x="12.735cm" svg:y="15.23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41" draw:layer="layout" svg:width="0.8cm" svg:height="0.8cm" svg:x="13.535cm" svg:y="15.2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8.735cm" svg:y="11.4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9.535cm" svg:y="11.43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41" draw:layer="layout" svg:width="0.8cm" svg:height="0.8cm" svg:x="8.735cm" svg:y="12.23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41" draw:layer="layout" svg:width="0.8cm" svg:height="0.8cm" svg:x="9.535cm" svg:y="12.2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6.735cm" svg:y="11.4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7.535cm" svg:y="11.4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6.735cm" svg:y="12.2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7.535cm" svg:y="12.23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41" draw:layer="layout" svg:width="0.8cm" svg:height="0.8cm" svg:x="14.735cm" svg:y="14.4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5.535cm" svg:y="14.43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41" draw:layer="layout" svg:width="0.8cm" svg:height="0.8cm" svg:x="14.735cm" svg:y="15.2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5.535cm" svg:y="15.23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41" draw:layer="layout" svg:width="0.8cm" svg:height="0.8cm" svg:x="16.735cm" svg:y="17.4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7.535cm" svg:y="17.43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41" draw:layer="layout" svg:width="0.8cm" svg:height="0.8cm" svg:x="16.735cm" svg:y="18.2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7.535cm" svg:y="18.23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41" draw:layer="layout" svg:width="0.8cm" svg:height="0.8cm" svg:x="12.735cm" svg:y="11.4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3.535cm" svg:y="11.4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2.735cm" svg:y="12.2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3.535cm" svg:y="12.23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41" draw:layer="layout" svg:width="0.8cm" svg:height="0.8cm" svg:x="12.735cm" svg:y="17.43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41" draw:layer="layout" svg:width="0.8cm" svg:height="0.8cm" svg:x="13.535cm" svg:y="17.43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0.8cm" svg:height="0.8cm" svg:x="12.735cm" svg:y="18.23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0.8cm" svg:height="0.8cm" svg:x="13.535cm" svg:y="18.23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41" draw:layer="layout" svg:width="0.8cm" svg:height="0.8cm" svg:x="8.735cm" svg:y="17.43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41" draw:layer="layout" svg:width="0.8cm" svg:height="0.8cm" svg:x="9.535cm" svg:y="17.43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0.8cm" svg:height="0.8cm" svg:x="8.735cm" svg:y="18.23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0.8cm" svg:height="0.8cm" svg:x="9.535cm" svg:y="18.23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0.8cm" svg:height="0.8cm" svg:x="8.735cm" svg:y="14.43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0.8cm" svg:height="0.8cm" svg:x="9.535cm" svg:y="14.4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8.735cm" svg:y="15.23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0.8cm" svg:height="0.8cm" svg:x="9.535cm" svg:y="15.23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0.8cm" svg:height="0.8cm" svg:x="16.735cm" svg:y="14.43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41" draw:layer="layout" svg:width="0.8cm" svg:height="0.8cm" svg:x="17.535cm" svg:y="14.43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0.8cm" svg:height="0.8cm" svg:x="16.735cm" svg:y="15.23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41" draw:layer="layout" svg:width="0.8cm" svg:height="0.8cm" svg:x="17.535cm" svg:y="15.23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0.8cm" svg:height="0.8cm" svg:x="10.735cm" svg:y="17.43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41" draw:layer="layout" svg:width="0.8cm" svg:height="0.8cm" svg:x="11.535cm" svg:y="17.43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0.8cm" svg:height="0.8cm" svg:x="10.735cm" svg:y="18.23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41" draw:layer="layout" svg:width="0.8cm" svg:height="0.8cm" svg:x="11.535cm" svg:y="18.23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41" draw:layer="layout" svg:width="0.8cm" svg:height="0.8cm" svg:x="14.735cm" svg:y="11.4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5.535cm" svg:y="11.4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4.735cm" svg:y="12.2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5.535cm" svg:y="12.23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41" draw:layer="layout" svg:width="0.8cm" svg:height="0.8cm" svg:x="10.735cm" svg:y="11.43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41" draw:layer="layout" svg:width="0.8cm" svg:height="0.8cm" svg:x="11.535cm" svg:y="11.4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0.735cm" svg:y="12.23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41" draw:layer="layout" svg:width="0.8cm" svg:height="0.8cm" svg:x="11.535cm" svg:y="12.23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41" draw:layer="layout" svg:width="0.8cm" svg:height="0.8cm" svg:x="14.735cm" svg:y="17.4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5.535cm" svg:y="17.43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41" draw:layer="layout" svg:width="0.8cm" svg:height="0.8cm" svg:x="14.735cm" svg:y="18.23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41" draw:layer="layout" svg:width="0.8cm" svg:height="0.8cm" svg:x="15.535cm" svg:y="18.23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41" draw:layer="layout" svg:width="0.8cm" svg:height="0.8cm" svg:x="18.735cm" svg:y="11.4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9.535cm" svg:y="11.4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8.735cm" svg:y="12.23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41" draw:layer="layout" svg:width="0.8cm" svg:height="0.8cm" svg:x="19.535cm" svg:y="12.2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0.735cm" svg:y="27.2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1.535cm" svg:y="27.2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0.735cm" svg:y="28.0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11.535cm" svg:y="28.0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8.735cm" svg:y="24.2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9.535cm" svg:y="24.2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8.735cm" svg:y="25.03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1" draw:layer="layout" svg:width="0.8cm" svg:height="0.8cm" svg:x="9.535cm" svg:y="25.0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6.735cm" svg:y="21.3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7.535cm" svg:y="21.3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16.735cm" svg:y="22.13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1" draw:layer="layout" svg:width="0.8cm" svg:height="0.8cm" svg:x="17.535cm" svg:y="22.1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4.735cm" svg:y="21.3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5.535cm" svg:y="21.3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14.735cm" svg:y="22.1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5.535cm" svg:y="22.13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1" draw:layer="layout" svg:width="0.8cm" svg:height="0.8cm" svg:x="14.735cm" svg:y="27.2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5.535cm" svg:y="27.2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14.735cm" svg:y="28.0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5.535cm" svg:y="28.0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8.735cm" svg:y="21.33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0.8cm" svg:height="0.8cm" svg:x="19.535cm" svg:y="21.33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0.8cm" svg:height="0.8cm" svg:x="18.735cm" svg:y="22.13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0.8cm" svg:height="0.8cm" svg:x="19.535cm" svg:y="22.13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0.8cm" svg:height="0.8cm" svg:x="16.735cm" svg:y="24.23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0.8cm" svg:height="0.8cm" svg:x="17.535cm" svg:y="24.23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42" draw:layer="layout" svg:width="0.8cm" svg:height="0.8cm" svg:x="16.735cm" svg:y="25.0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7.535cm" svg:y="25.03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0.8cm" svg:height="0.8cm" svg:x="14.735cm" svg:y="24.23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0.8cm" svg:height="0.8cm" svg:x="15.535cm" svg:y="24.23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42" draw:layer="layout" svg:width="0.8cm" svg:height="0.8cm" svg:x="14.735cm" svg:y="25.03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42" draw:layer="layout" svg:width="0.8cm" svg:height="0.8cm" svg:x="15.535cm" svg:y="25.03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42" draw:layer="layout" svg:width="0.8cm" svg:height="0.8cm" svg:x="8.735cm" svg:y="21.33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0.8cm" svg:height="0.8cm" svg:x="9.535cm" svg:y="21.33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42" draw:layer="layout" svg:width="0.8cm" svg:height="0.8cm" svg:x="8.735cm" svg:y="22.13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42" draw:layer="layout" svg:width="0.8cm" svg:height="0.8cm" svg:x="9.535cm" svg:y="22.13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42" draw:layer="layout" svg:width="0.8cm" svg:height="0.8cm" svg:x="8.735cm" svg:y="27.23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42" draw:layer="layout" svg:width="0.8cm" svg:height="0.8cm" svg:x="9.535cm" svg:y="27.2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8.735cm" svg:y="28.03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42" draw:layer="layout" svg:width="0.8cm" svg:height="0.8cm" svg:x="9.535cm" svg:y="28.03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42" draw:layer="layout" svg:width="0.8cm" svg:height="0.8cm" svg:x="12.735cm" svg:y="24.2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3.535cm" svg:y="24.23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42" draw:layer="layout" svg:width="0.8cm" svg:height="0.8cm" svg:x="12.735cm" svg:y="25.03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42" draw:layer="layout" svg:width="0.8cm" svg:height="0.8cm" svg:x="13.535cm" svg:y="25.0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6.735cm" svg:y="27.2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17.535cm" svg:y="27.2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6.735cm" svg:y="28.0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17.535cm" svg:y="28.03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1" draw:layer="layout" svg:width="0.8cm" svg:height="0.8cm" svg:x="10.735cm" svg:y="21.335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43" draw:layer="layout" svg:width="0.8cm" svg:height="0.8cm" svg:x="11.535cm" svg:y="21.3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10.735cm" svg:y="22.13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1" draw:layer="layout" svg:width="0.8cm" svg:height="0.8cm" svg:x="11.535cm" svg:y="22.135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43" draw:layer="layout" svg:width="0.8cm" svg:height="0.8cm" svg:x="10.735cm" svg:y="24.235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43" draw:layer="layout" svg:width="0.8cm" svg:height="0.8cm" svg:x="11.535cm" svg:y="24.2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10.735cm" svg:y="25.03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1" draw:layer="layout" svg:width="0.8cm" svg:height="0.8cm" svg:x="11.535cm" svg:y="25.0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2.735cm" svg:y="27.2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3.535cm" svg:y="27.23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42" draw:layer="layout" svg:width="0.8cm" svg:height="0.8cm" svg:x="12.735cm" svg:y="28.03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0.8cm" svg:height="0.8cm" svg:x="13.535cm" svg:y="28.0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2.735cm" svg:y="21.3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3.535cm" svg:y="21.33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0.8cm" svg:height="0.8cm" svg:x="12.735cm" svg:y="22.13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0.8cm" svg:height="0.8cm" svg:x="13.535cm" svg:y="22.135cm">
          <text:p/>
          <draw:enhanced-geometry svg:viewBox="0 0 21600 21600" draw:type="rectangle" draw:enhanced-path="M 0 0 L 21600 0 21600 21600 0 21600 0 0 Z N"/>
        </draw:custom-shape>
      </draw:page>
      <draw:page draw:name="page6" draw:style-name="dp1" draw:master-page-name="Standard">
        <draw:g>
          <draw:custom-shape draw:style-name="gr5" draw:text-style-name="P7" draw:layer="layout" svg:width="0.8cm" svg:height="0.8cm" svg:x="1.6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8.735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8" draw:layer="layout" svg:x1="8.035cm" svg:y1="3.135cm" svg:x2="0.635cm" svg:y2="3.135cm">
          <text:p/>
        </draw:line>
        <draw:line draw:style-name="gr6" draw:text-style-name="P8" draw:layer="layout" svg:x1="8.035cm" svg:y1="4.735cm" svg:x2="0.635cm" svg:y2="4.735cm">
          <text:p/>
        </draw:line>
        <draw:line draw:style-name="gr6" draw:text-style-name="P8" draw:layer="layout" svg:x1="8.035cm" svg:y1="6.335cm" svg:x2="0.635cm" svg:y2="6.335cm">
          <text:p/>
        </draw:line>
        <draw:line draw:style-name="gr6" draw:text-style-name="P8" draw:layer="layout" svg:x1="8.035cm" svg:y1="7.935cm" svg:x2="0.635cm" svg:y2="7.935cm">
          <text:p/>
        </draw:line>
        <draw:line draw:style-name="gr6" draw:text-style-name="P8" draw:layer="layout" svg:x1="8.035cm" svg:y1="9.535cm" svg:x2="0.635cm" svg:y2="9.535cm">
          <text:p/>
        </draw:line>
        <draw:line draw:style-name="gr6" draw:text-style-name="P8" draw:layer="layout" svg:x1="8.035cm" svg:y1="9.535cm" svg:x2="8.035cm" svg:y2="2.135cm">
          <text:p/>
        </draw:line>
        <draw:line draw:style-name="gr6" draw:text-style-name="P8" draw:layer="layout" svg:x1="6.435cm" svg:y1="9.535cm" svg:x2="6.435cm" svg:y2="2.135cm">
          <text:p/>
        </draw:line>
        <draw:line draw:style-name="gr6" draw:text-style-name="P8" draw:layer="layout" svg:x1="4.835cm" svg:y1="9.535cm" svg:x2="4.835cm" svg:y2="2.135cm">
          <text:p/>
        </draw:line>
        <draw:line draw:style-name="gr6" draw:text-style-name="P8" draw:layer="layout" svg:x1="3.235cm" svg:y1="9.535cm" svg:x2="3.235cm" svg:y2="2.135cm">
          <text:p/>
        </draw:line>
        <draw:line draw:style-name="gr6" draw:text-style-name="P8" draw:layer="layout" svg:x1="1.635cm" svg:y1="9.535cm" svg:x2="1.635cm" svg:y2="2.135cm">
          <text:p/>
        </draw:line>
        <draw:line draw:style-name="gr6" draw:text-style-name="P8" draw:layer="layout" svg:x1="8.035cm" svg:y1="2.135cm" svg:x2="1.635cm" svg:y2="2.135cm">
          <text:p/>
        </draw:line>
        <draw:line draw:style-name="gr6" draw:text-style-name="P8" draw:layer="layout" svg:x1="0.635cm" svg:y1="9.535cm" svg:x2="0.635cm" svg:y2="3.135cm">
          <text:p/>
        </draw:line>
        <draw:frame draw:style-name="gr7" draw:text-style-name="P9" draw:layer="layout" svg:width="5.654cm" svg:height="0.806cm" svg:x="2.035cm" svg:y="2.235cm">
          <draw:text-box>
            <text:p><text:span text:style-name="T5">ABCD</text:span></text:p>
          </draw:text-box>
        </draw:frame>
        <draw:frame draw:style-name="gr8" draw:text-style-name="P9" draw:layer="layout" svg:width="0.777cm" svg:height="5.471cm" svg:x="0.735cm" svg:y="3.629cm">
          <draw:text-box>
            <text:p text:style-name="P10"><text:span text:style-name="T6">1</text:span></text:p>
            <text:p text:style-name="P10"><text:span text:style-name="T6">2</text:span></text:p>
            <text:p text:style-name="P10"><text:span text:style-name="T6">3</text:span></text:p>
            <text:p text:style-name="P10"><text:span text:style-name="T6">4</text:span></text:p>
          </draw:text-box>
        </draw:frame>
        <draw:frame draw:style-name="gr10" draw:text-style-name="P13" draw:layer="layout" svg:width="5.8cm" svg:height="0.8cm" svg:x="0.635cm" svg:y="0.635cm">
          <draw:text-box>
            <text:p><text:span text:style-name="T8">Puzzle 12</text:span></text:p>
          </draw:text-box>
        </draw:frame>
        <draw:g>
          <draw:custom-shape draw:style-name="gr5" draw:text-style-name="P7" draw:layer="layout" svg:width="0.8cm" svg:height="0.8cm" svg:x="1.6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8.442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8" draw:layer="layout" svg:x1="8.035cm" svg:y1="12.842cm" svg:x2="0.635cm" svg:y2="12.842cm">
          <text:p/>
        </draw:line>
        <draw:line draw:style-name="gr6" draw:text-style-name="P8" draw:layer="layout" svg:x1="8.035cm" svg:y1="14.442cm" svg:x2="0.635cm" svg:y2="14.442cm">
          <text:p/>
        </draw:line>
        <draw:line draw:style-name="gr6" draw:text-style-name="P8" draw:layer="layout" svg:x1="8.035cm" svg:y1="16.042cm" svg:x2="0.635cm" svg:y2="16.042cm">
          <text:p/>
        </draw:line>
        <draw:line draw:style-name="gr6" draw:text-style-name="P8" draw:layer="layout" svg:x1="8.035cm" svg:y1="17.642cm" svg:x2="0.635cm" svg:y2="17.642cm">
          <text:p/>
        </draw:line>
        <draw:line draw:style-name="gr6" draw:text-style-name="P8" draw:layer="layout" svg:x1="8.035cm" svg:y1="19.242cm" svg:x2="0.635cm" svg:y2="19.242cm">
          <text:p/>
        </draw:line>
        <draw:line draw:style-name="gr6" draw:text-style-name="P8" draw:layer="layout" svg:x1="8.035cm" svg:y1="19.242cm" svg:x2="8.035cm" svg:y2="11.842cm">
          <text:p/>
        </draw:line>
        <draw:line draw:style-name="gr6" draw:text-style-name="P8" draw:layer="layout" svg:x1="6.435cm" svg:y1="19.242cm" svg:x2="6.435cm" svg:y2="11.842cm">
          <text:p/>
        </draw:line>
        <draw:line draw:style-name="gr6" draw:text-style-name="P8" draw:layer="layout" svg:x1="4.835cm" svg:y1="19.242cm" svg:x2="4.835cm" svg:y2="11.842cm">
          <text:p/>
        </draw:line>
        <draw:line draw:style-name="gr6" draw:text-style-name="P8" draw:layer="layout" svg:x1="3.235cm" svg:y1="19.242cm" svg:x2="3.235cm" svg:y2="11.842cm">
          <text:p/>
        </draw:line>
        <draw:line draw:style-name="gr6" draw:text-style-name="P8" draw:layer="layout" svg:x1="1.635cm" svg:y1="19.242cm" svg:x2="1.635cm" svg:y2="11.842cm">
          <text:p/>
        </draw:line>
        <draw:line draw:style-name="gr6" draw:text-style-name="P8" draw:layer="layout" svg:x1="8.035cm" svg:y1="11.842cm" svg:x2="1.635cm" svg:y2="11.842cm">
          <text:p/>
        </draw:line>
        <draw:line draw:style-name="gr6" draw:text-style-name="P8" draw:layer="layout" svg:x1="0.635cm" svg:y1="19.242cm" svg:x2="0.635cm" svg:y2="12.842cm">
          <text:p/>
        </draw:line>
        <draw:frame draw:style-name="gr7" draw:text-style-name="P9" draw:layer="layout" svg:width="5.654cm" svg:height="0.806cm" svg:x="2.035cm" svg:y="11.942cm">
          <draw:text-box>
            <text:p><text:span text:style-name="T5">ABCD</text:span></text:p>
          </draw:text-box>
        </draw:frame>
        <draw:frame draw:style-name="gr8" draw:text-style-name="P9" draw:layer="layout" svg:width="0.777cm" svg:height="5.471cm" svg:x="0.735cm" svg:y="13.336cm">
          <draw:text-box>
            <text:p text:style-name="P10"><text:span text:style-name="T6">1</text:span></text:p>
            <text:p text:style-name="P10"><text:span text:style-name="T6">2</text:span></text:p>
            <text:p text:style-name="P10"><text:span text:style-name="T6">3</text:span></text:p>
            <text:p text:style-name="P10"><text:span text:style-name="T6">4</text:span></text:p>
          </draw:text-box>
        </draw:frame>
        <draw:frame draw:style-name="gr10" draw:text-style-name="P13" draw:layer="layout" svg:width="5.8cm" svg:height="0.8cm" svg:x="0.635cm" svg:y="10.342cm">
          <draw:text-box>
            <text:p><text:span text:style-name="T8">Puzzle 13</text:span></text:p>
          </draw:text-box>
        </draw:frame>
        <draw:g>
          <draw:custom-shape draw:style-name="gr5" draw:text-style-name="P7" draw:layer="layout" svg:width="0.8cm" svg:height="0.8cm" svg:x="1.6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8.249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8" draw:layer="layout" svg:x1="8.035cm" svg:y1="22.649cm" svg:x2="0.635cm" svg:y2="22.649cm">
          <text:p/>
        </draw:line>
        <draw:line draw:style-name="gr6" draw:text-style-name="P8" draw:layer="layout" svg:x1="8.035cm" svg:y1="24.249cm" svg:x2="0.635cm" svg:y2="24.249cm">
          <text:p/>
        </draw:line>
        <draw:line draw:style-name="gr6" draw:text-style-name="P8" draw:layer="layout" svg:x1="8.035cm" svg:y1="25.849cm" svg:x2="0.635cm" svg:y2="25.849cm">
          <text:p/>
        </draw:line>
        <draw:line draw:style-name="gr6" draw:text-style-name="P8" draw:layer="layout" svg:x1="8.035cm" svg:y1="27.449cm" svg:x2="0.635cm" svg:y2="27.449cm">
          <text:p/>
        </draw:line>
        <draw:line draw:style-name="gr6" draw:text-style-name="P8" draw:layer="layout" svg:x1="8.035cm" svg:y1="29.049cm" svg:x2="0.635cm" svg:y2="29.049cm">
          <text:p/>
        </draw:line>
        <draw:line draw:style-name="gr6" draw:text-style-name="P8" draw:layer="layout" svg:x1="8.035cm" svg:y1="29.049cm" svg:x2="8.035cm" svg:y2="21.649cm">
          <text:p/>
        </draw:line>
        <draw:line draw:style-name="gr6" draw:text-style-name="P8" draw:layer="layout" svg:x1="6.435cm" svg:y1="29.049cm" svg:x2="6.435cm" svg:y2="21.649cm">
          <text:p/>
        </draw:line>
        <draw:line draw:style-name="gr6" draw:text-style-name="P8" draw:layer="layout" svg:x1="4.835cm" svg:y1="29.049cm" svg:x2="4.835cm" svg:y2="21.649cm">
          <text:p/>
        </draw:line>
        <draw:line draw:style-name="gr6" draw:text-style-name="P8" draw:layer="layout" svg:x1="3.235cm" svg:y1="29.049cm" svg:x2="3.235cm" svg:y2="21.649cm">
          <text:p/>
        </draw:line>
        <draw:line draw:style-name="gr6" draw:text-style-name="P8" draw:layer="layout" svg:x1="1.635cm" svg:y1="29.049cm" svg:x2="1.635cm" svg:y2="21.649cm">
          <text:p/>
        </draw:line>
        <draw:line draw:style-name="gr6" draw:text-style-name="P8" draw:layer="layout" svg:x1="8.035cm" svg:y1="21.649cm" svg:x2="1.635cm" svg:y2="21.649cm">
          <text:p/>
        </draw:line>
        <draw:line draw:style-name="gr6" draw:text-style-name="P8" draw:layer="layout" svg:x1="0.635cm" svg:y1="29.049cm" svg:x2="0.635cm" svg:y2="22.649cm">
          <text:p/>
        </draw:line>
        <draw:frame draw:style-name="gr7" draw:text-style-name="P9" draw:layer="layout" svg:width="5.654cm" svg:height="0.806cm" svg:x="2.035cm" svg:y="21.749cm">
          <draw:text-box>
            <text:p><text:span text:style-name="T5">ABCD</text:span></text:p>
          </draw:text-box>
        </draw:frame>
        <draw:frame draw:style-name="gr8" draw:text-style-name="P9" draw:layer="layout" svg:width="0.777cm" svg:height="5.471cm" svg:x="0.735cm" svg:y="23.143cm">
          <draw:text-box>
            <text:p text:style-name="P10"><text:span text:style-name="T6">1</text:span></text:p>
            <text:p text:style-name="P10"><text:span text:style-name="T6">2</text:span></text:p>
            <text:p text:style-name="P10"><text:span text:style-name="T6">3</text:span></text:p>
            <text:p text:style-name="P10"><text:span text:style-name="T6">4</text:span></text:p>
          </draw:text-box>
        </draw:frame>
        <draw:frame draw:style-name="gr10" draw:text-style-name="P13" draw:layer="layout" svg:width="5.8cm" svg:height="0.8cm" svg:x="0.635cm" svg:y="20.149cm">
          <draw:text-box>
            <text:p><text:span text:style-name="T8">Puzzle 14</text:span></text:p>
          </draw:text-box>
        </draw:frame>
        <draw:frame draw:style-name="gr9" draw:text-style-name="P12" draw:layer="layout" svg:width="1.9cm" svg:height="0.806cm" svg:x="10.735cm" svg:y="0.935cm">
          <draw:text-box>
            <text:p text:style-name="P11"><text:span text:style-name="T7">(A;4)</text:span></text:p>
          </draw:text-box>
        </draw:frame>
        <draw:frame draw:style-name="gr9" draw:text-style-name="P12" draw:layer="layout" svg:width="1.9cm" svg:height="0.806cm" svg:x="8.728cm" svg:y="0.942cm">
          <draw:text-box>
            <text:p text:style-name="P11"><text:span text:style-name="T7">(A;1)</text:span></text:p>
          </draw:text-box>
        </draw:frame>
        <draw:frame draw:style-name="gr9" draw:text-style-name="P12" draw:layer="layout" svg:width="1.9cm" svg:height="0.806cm" svg:x="12.721cm" svg:y="0.949cm">
          <draw:text-box>
            <text:p text:style-name="P11"><text:span text:style-name="T7">(C;1)</text:span></text:p>
          </draw:text-box>
        </draw:frame>
        <draw:frame draw:style-name="gr9" draw:text-style-name="P12" draw:layer="layout" svg:width="1.9cm" svg:height="0.806cm" svg:x="16.714cm" svg:y="0.956cm">
          <draw:text-box>
            <text:p text:style-name="P11"><text:span text:style-name="T7">(C;3)</text:span></text:p>
          </draw:text-box>
        </draw:frame>
        <draw:frame draw:style-name="gr9" draw:text-style-name="P12" draw:layer="layout" svg:width="1.9cm" svg:height="0.806cm" svg:x="14.707cm" svg:y="0.963cm">
          <draw:text-box>
            <text:p text:style-name="P11"><text:span text:style-name="T7">(D;1)</text:span></text:p>
          </draw:text-box>
        </draw:frame>
        <draw:frame draw:style-name="gr9" draw:text-style-name="P12" draw:layer="layout" svg:width="1.9cm" svg:height="0.806cm" svg:x="10.728cm" svg:y="3.942cm">
          <draw:text-box>
            <text:p text:style-name="P11"><text:span text:style-name="T7">(B;1)</text:span></text:p>
          </draw:text-box>
        </draw:frame>
        <draw:frame draw:style-name="gr9" draw:text-style-name="P12" draw:layer="layout" svg:width="1.9cm" svg:height="0.806cm" svg:x="8.721cm" svg:y="3.949cm">
          <draw:text-box>
            <text:p text:style-name="P11"><text:span text:style-name="T7">(C;2)</text:span></text:p>
          </draw:text-box>
        </draw:frame>
        <draw:frame draw:style-name="gr9" draw:text-style-name="P12" draw:layer="layout" svg:width="1.9cm" svg:height="0.806cm" svg:x="18.635cm" svg:y="0.929cm">
          <draw:text-box>
            <text:p text:style-name="P11"><text:span text:style-name="T7">(D;4)</text:span></text:p>
          </draw:text-box>
        </draw:frame>
        <draw:frame draw:style-name="gr9" draw:text-style-name="P12" draw:layer="layout" svg:width="1.9cm" svg:height="0.806cm" svg:x="16.707cm" svg:y="3.963cm">
          <draw:text-box>
            <text:p text:style-name="P11"><text:span text:style-name="T7">(A;3)</text:span></text:p>
          </draw:text-box>
        </draw:frame>
        <draw:frame draw:style-name="gr9" draw:text-style-name="P12" draw:layer="layout" svg:width="1.9cm" svg:height="0.806cm" svg:x="14.7cm" svg:y="3.97cm">
          <draw:text-box>
            <text:p text:style-name="P11"><text:span text:style-name="T7">(C;4)</text:span></text:p>
          </draw:text-box>
        </draw:frame>
        <draw:frame draw:style-name="gr9" draw:text-style-name="P12" draw:layer="layout" svg:width="1.9cm" svg:height="0.806cm" svg:x="10.721cm" svg:y="6.949cm">
          <draw:text-box>
            <text:p text:style-name="P11"><text:span text:style-name="T7">(B;4)</text:span></text:p>
          </draw:text-box>
        </draw:frame>
        <draw:frame draw:style-name="gr9" draw:text-style-name="P12" draw:layer="layout" svg:width="1.9cm" svg:height="0.806cm" svg:x="8.714cm" svg:y="6.956cm">
          <draw:text-box>
            <text:p text:style-name="P11"><text:span text:style-name="T7">(D;3)</text:span></text:p>
          </draw:text-box>
        </draw:frame>
        <draw:frame draw:style-name="gr9" draw:text-style-name="P12" draw:layer="layout" svg:width="1.9cm" svg:height="0.806cm" svg:x="12.707cm" svg:y="6.963cm">
          <draw:text-box>
            <text:p text:style-name="P11"><text:span text:style-name="T7">(A;2)</text:span></text:p>
          </draw:text-box>
        </draw:frame>
        <draw:frame draw:style-name="gr9" draw:text-style-name="P12" draw:layer="layout" svg:width="1.9cm" svg:height="0.806cm" svg:x="16.7cm" svg:y="6.97cm">
          <draw:text-box>
            <text:p text:style-name="P11"><text:span text:style-name="T7">(B;3)</text:span></text:p>
          </draw:text-box>
        </draw:frame>
        <draw:frame draw:style-name="gr9" draw:text-style-name="P12" draw:layer="layout" svg:width="1.9cm" svg:height="0.806cm" svg:x="14.693cm" svg:y="6.977cm">
          <draw:text-box>
            <text:p text:style-name="P11"><text:span text:style-name="T7">(D;2)</text:span></text:p>
          </draw:text-box>
        </draw:frame>
        <draw:frame draw:style-name="gr21" draw:text-style-name="P12" draw:layer="layout" svg:width="1.9cm" svg:height="0.806cm" svg:x="12.735cm" svg:y="3.929cm">
          <draw:text-box>
            <text:p text:style-name="P11"><text:span text:style-name="T7">(B;2)</text:span></text:p>
          </draw:text-box>
        </draw:frame>
        <draw:frame draw:style-name="gr9" draw:text-style-name="P12" draw:layer="layout" svg:width="1.9cm" svg:height="0.806cm" svg:x="8.735cm" svg:y="13.642cm">
          <draw:text-box>
            <text:p text:style-name="P11"><text:span text:style-name="T7">(A;4)</text:span></text:p>
          </draw:text-box>
        </draw:frame>
        <draw:frame draw:style-name="gr9" draw:text-style-name="P12" draw:layer="layout" svg:width="1.9cm" svg:height="0.806cm" svg:x="10.728cm" svg:y="13.649cm">
          <draw:text-box>
            <text:p text:style-name="P11"><text:span text:style-name="T7">(A;1)</text:span></text:p>
          </draw:text-box>
        </draw:frame>
        <draw:frame draw:style-name="gr9" draw:text-style-name="P12" draw:layer="layout" svg:width="1.9cm" svg:height="0.806cm" svg:x="12.721cm" svg:y="13.656cm">
          <draw:text-box>
            <text:p text:style-name="P11"><text:span text:style-name="T7">(C;1)</text:span></text:p>
          </draw:text-box>
        </draw:frame>
        <draw:frame draw:style-name="gr9" draw:text-style-name="P12" draw:layer="layout" svg:width="1.9cm" svg:height="0.806cm" svg:x="18.714cm" svg:y="10.663cm">
          <draw:text-box>
            <text:p text:style-name="P11"><text:span text:style-name="T7">(C;3)</text:span></text:p>
          </draw:text-box>
        </draw:frame>
        <draw:frame draw:style-name="gr9" draw:text-style-name="P12" draw:layer="layout" svg:width="1.9cm" svg:height="0.806cm" svg:x="16.707cm" svg:y="10.67cm">
          <draw:text-box>
            <text:p text:style-name="P11"><text:span text:style-name="T7">(D;1)</text:span></text:p>
          </draw:text-box>
        </draw:frame>
        <draw:frame draw:style-name="gr9" draw:text-style-name="P12" draw:layer="layout" svg:width="1.9cm" svg:height="0.806cm" svg:x="8.728cm" svg:y="10.649cm">
          <draw:text-box>
            <text:p text:style-name="P11"><text:span text:style-name="T7">(B;1)</text:span></text:p>
          </draw:text-box>
        </draw:frame>
        <draw:frame draw:style-name="gr9" draw:text-style-name="P12" draw:layer="layout" svg:width="1.9cm" svg:height="0.806cm" svg:x="10.721cm" svg:y="10.656cm">
          <draw:text-box>
            <text:p text:style-name="P11"><text:span text:style-name="T7">(C;2)</text:span></text:p>
          </draw:text-box>
        </draw:frame>
        <draw:frame draw:style-name="gr9" draw:text-style-name="P12" draw:layer="layout" svg:width="1.9cm" svg:height="0.806cm" svg:x="12.714cm" svg:y="10.663cm">
          <draw:text-box>
            <text:p text:style-name="P11"><text:span text:style-name="T7">(D;4)</text:span></text:p>
          </draw:text-box>
        </draw:frame>
        <draw:frame draw:style-name="gr9" draw:text-style-name="P12" draw:layer="layout" svg:width="1.9cm" svg:height="0.806cm" svg:x="10.707cm" svg:y="16.67cm">
          <draw:text-box>
            <text:p text:style-name="P11"><text:span text:style-name="T7">(A;3)</text:span></text:p>
          </draw:text-box>
        </draw:frame>
        <draw:frame draw:style-name="gr9" draw:text-style-name="P12" draw:layer="layout" svg:width="1.9cm" svg:height="0.806cm" svg:x="12.7cm" svg:y="16.677cm">
          <draw:text-box>
            <text:p text:style-name="P11"><text:span text:style-name="T7">(C;4)</text:span></text:p>
          </draw:text-box>
        </draw:frame>
        <draw:frame draw:style-name="gr9" draw:text-style-name="P12" draw:layer="layout" svg:width="1.9cm" svg:height="0.806cm" svg:x="8.721cm" svg:y="16.656cm">
          <draw:text-box>
            <text:p text:style-name="P11"><text:span text:style-name="T7">(B;4)</text:span></text:p>
          </draw:text-box>
        </draw:frame>
        <draw:frame draw:style-name="gr9" draw:text-style-name="P12" draw:layer="layout" svg:width="1.9cm" svg:height="0.806cm" svg:x="14.714cm" svg:y="13.663cm">
          <draw:text-box>
            <text:p text:style-name="P11"><text:span text:style-name="T7">(D;3)</text:span></text:p>
          </draw:text-box>
        </draw:frame>
        <draw:frame draw:style-name="gr9" draw:text-style-name="P12" draw:layer="layout" svg:width="1.9cm" svg:height="0.806cm" svg:x="16.707cm" svg:y="13.67cm">
          <draw:text-box>
            <text:p text:style-name="P11"><text:span text:style-name="T7">(A;2)</text:span></text:p>
          </draw:text-box>
        </draw:frame>
        <draw:frame draw:style-name="gr9" draw:text-style-name="P12" draw:layer="layout" svg:width="1.9cm" svg:height="0.806cm" svg:x="14.7cm" svg:y="16.677cm">
          <draw:text-box>
            <text:p text:style-name="P11"><text:span text:style-name="T7">(B;3)</text:span></text:p>
          </draw:text-box>
        </draw:frame>
        <draw:frame draw:style-name="gr9" draw:text-style-name="P12" draw:layer="layout" svg:width="1.9cm" svg:height="0.806cm" svg:x="16.693cm" svg:y="16.684cm">
          <draw:text-box>
            <text:p text:style-name="P11"><text:span text:style-name="T7">(D;2)</text:span></text:p>
          </draw:text-box>
        </draw:frame>
        <draw:frame draw:style-name="gr9" draw:text-style-name="P12" draw:layer="layout" svg:width="1.9cm" svg:height="0.806cm" svg:x="14.7cm" svg:y="10.677cm">
          <draw:text-box>
            <text:p text:style-name="P11"><text:span text:style-name="T7">(B;2)</text:span></text:p>
          </draw:text-box>
        </draw:frame>
        <draw:frame draw:style-name="gr9" draw:text-style-name="P12" draw:layer="layout" svg:width="1.9cm" svg:height="0.806cm" svg:x="8.735cm" svg:y="26.449cm">
          <draw:text-box>
            <text:p text:style-name="P11"><text:span text:style-name="T7">(A;4)</text:span></text:p>
          </draw:text-box>
        </draw:frame>
        <draw:frame draw:style-name="gr9" draw:text-style-name="P12" draw:layer="layout" svg:width="1.9cm" svg:height="0.806cm" svg:x="10.728cm" svg:y="26.456cm">
          <draw:text-box>
            <text:p text:style-name="P11"><text:span text:style-name="T7">(A;1)</text:span></text:p>
          </draw:text-box>
        </draw:frame>
        <draw:frame draw:style-name="gr9" draw:text-style-name="P12" draw:layer="layout" svg:width="1.9cm" svg:height="0.806cm" svg:x="16.721cm" svg:y="20.463cm">
          <draw:text-box>
            <text:p text:style-name="P11"><text:span text:style-name="T7">(C;1)</text:span></text:p>
          </draw:text-box>
        </draw:frame>
        <draw:frame draw:style-name="gr9" draw:text-style-name="P12" draw:layer="layout" svg:width="1.9cm" svg:height="0.806cm" svg:x="12.714cm" svg:y="20.47cm">
          <draw:text-box>
            <text:p text:style-name="P11"><text:span text:style-name="T7">(C;3)</text:span></text:p>
          </draw:text-box>
        </draw:frame>
        <draw:frame draw:style-name="gr9" draw:text-style-name="P12" draw:layer="layout" svg:width="1.9cm" svg:height="0.806cm" svg:x="14.707cm" svg:y="20.477cm">
          <draw:text-box>
            <text:p text:style-name="P11"><text:span text:style-name="T7">(D;1)</text:span></text:p>
          </draw:text-box>
        </draw:frame>
        <draw:frame draw:style-name="gr9" draw:text-style-name="P12" draw:layer="layout" svg:width="1.9cm" svg:height="0.806cm" svg:x="8.728cm" svg:y="23.456cm">
          <draw:text-box>
            <text:p text:style-name="P11"><text:span text:style-name="T7">(B;1)</text:span></text:p>
          </draw:text-box>
        </draw:frame>
        <draw:frame draw:style-name="gr9" draw:text-style-name="P12" draw:layer="layout" svg:width="1.9cm" svg:height="0.806cm" svg:x="10.721cm" svg:y="23.463cm">
          <draw:text-box>
            <text:p text:style-name="P11"><text:span text:style-name="T7">(C;2)</text:span></text:p>
          </draw:text-box>
        </draw:frame>
        <draw:frame draw:style-name="gr9" draw:text-style-name="P12" draw:layer="layout" svg:width="1.9cm" svg:height="0.806cm" svg:x="16.714cm" svg:y="23.47cm">
          <draw:text-box>
            <text:p text:style-name="P11"><text:span text:style-name="T7">(D;4)</text:span></text:p>
          </draw:text-box>
        </draw:frame>
        <draw:frame draw:style-name="gr9" draw:text-style-name="P12" draw:layer="layout" svg:width="1.9cm" svg:height="0.806cm" svg:x="12.707cm" svg:y="23.477cm">
          <draw:text-box>
            <text:p text:style-name="P11"><text:span text:style-name="T7">(A;3)</text:span></text:p>
          </draw:text-box>
        </draw:frame>
        <draw:frame draw:style-name="gr9" draw:text-style-name="P12" draw:layer="layout" svg:width="1.9cm" svg:height="0.806cm" svg:x="14.7cm" svg:y="23.484cm">
          <draw:text-box>
            <text:p text:style-name="P11"><text:span text:style-name="T7">(C;4)</text:span></text:p>
          </draw:text-box>
        </draw:frame>
        <draw:frame draw:style-name="gr9" draw:text-style-name="P12" draw:layer="layout" svg:width="1.9cm" svg:height="0.806cm" svg:x="8.721cm" svg:y="20.463cm">
          <draw:text-box>
            <text:p text:style-name="P11"><text:span text:style-name="T7">(B;4)</text:span></text:p>
          </draw:text-box>
        </draw:frame>
        <draw:frame draw:style-name="gr9" draw:text-style-name="P12" draw:layer="layout" svg:width="1.9cm" svg:height="0.806cm" svg:x="18.714cm" svg:y="20.47cm">
          <draw:text-box>
            <text:p text:style-name="P11"><text:span text:style-name="T7">(D;3)</text:span></text:p>
          </draw:text-box>
        </draw:frame>
        <draw:frame draw:style-name="gr9" draw:text-style-name="P12" draw:layer="layout" svg:width="1.9cm" svg:height="0.806cm" svg:x="16.707cm" svg:y="26.477cm">
          <draw:text-box>
            <text:p text:style-name="P11"><text:span text:style-name="T7">(A;2)</text:span></text:p>
          </draw:text-box>
        </draw:frame>
        <draw:frame draw:style-name="gr9" draw:text-style-name="P12" draw:layer="layout" svg:width="1.9cm" svg:height="0.806cm" svg:x="12.7cm" svg:y="26.484cm">
          <draw:text-box>
            <text:p text:style-name="P11"><text:span text:style-name="T7">(B;3)</text:span></text:p>
          </draw:text-box>
        </draw:frame>
        <draw:frame draw:style-name="gr9" draw:text-style-name="P12" draw:layer="layout" svg:width="1.9cm" svg:height="0.806cm" svg:x="14.693cm" svg:y="26.491cm">
          <draw:text-box>
            <text:p text:style-name="P11"><text:span text:style-name="T7">(D;2)</text:span></text:p>
          </draw:text-box>
        </draw:frame>
        <draw:frame draw:style-name="gr9" draw:text-style-name="P12" draw:layer="layout" svg:width="1.9cm" svg:height="0.806cm" svg:x="10.7cm" svg:y="20.484cm">
          <draw:text-box>
            <text:p text:style-name="P11"><text:span text:style-name="T7">(B;2)</text:span></text:p>
          </draw:text-box>
        </draw:frame>
        <draw:custom-shape draw:style-name="gr11" draw:text-style-name="P14" draw:layer="layout" svg:width="0.8cm" svg:height="0.8cm" svg:x="9.535cm" svg:y="1.7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8.735cm" svg:y="1.7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9.535cm" svg:y="2.5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8.735cm" svg:y="2.5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2.735cm" svg:y="1.7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3.535cm" svg:y="1.7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2.735cm" svg:y="2.5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3.535cm" svg:y="2.5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0.735cm" svg:y="4.7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1.535cm" svg:y="4.7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0.735cm" svg:y="5.5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1.535cm" svg:y="5.5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8.735cm" svg:y="1.7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9.535cm" svg:y="1.7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8.735cm" svg:y="2.5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9.535cm" svg:y="2.5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4.735cm" svg:y="1.7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5.535cm" svg:y="1.7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4.735cm" svg:y="2.5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5.535cm" svg:y="2.535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44" draw:layer="layout" svg:width="0.8cm" svg:height="0.8cm" svg:x="14.735cm" svg:y="7.735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44" draw:layer="layout" svg:width="0.8cm" svg:height="0.8cm" svg:x="15.535cm" svg:y="7.7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4.735cm" svg:y="8.535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44" draw:layer="layout" svg:width="0.8cm" svg:height="0.8cm" svg:x="15.535cm" svg:y="8.5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8.735cm" svg:y="7.735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44" draw:layer="layout" svg:width="0.8cm" svg:height="0.8cm" svg:x="9.535cm" svg:y="7.735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44" draw:layer="layout" svg:width="0.8cm" svg:height="0.8cm" svg:x="8.735cm" svg:y="8.5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9.535cm" svg:y="8.5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4.735cm" svg:y="5.5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5.535cm" svg:y="5.535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44" draw:layer="layout" svg:width="0.8cm" svg:height="0.8cm" svg:x="14.735cm" svg:y="4.735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44" draw:layer="layout" svg:width="0.8cm" svg:height="0.8cm" svg:x="15.535cm" svg:y="4.7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0.735cm" svg:y="8.5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1.535cm" svg:y="8.5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0.735cm" svg:y="7.735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44" draw:layer="layout" svg:width="0.8cm" svg:height="0.8cm" svg:x="11.535cm" svg:y="7.7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1.535cm" svg:y="2.5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0.735cm" svg:y="2.5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1.535cm" svg:y="1.7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0.735cm" svg:y="1.7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7.535cm" svg:y="4.7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6.735cm" svg:y="4.7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7.535cm" svg:y="5.5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6.735cm" svg:y="5.5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3.535cm" svg:y="7.7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2.735cm" svg:y="7.7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3.535cm" svg:y="8.5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2.735cm" svg:y="8.5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2.735cm" svg:y="4.7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3.535cm" svg:y="4.73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42" draw:layer="layout" svg:width="0.8cm" svg:height="0.8cm" svg:x="12.735cm" svg:y="5.53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42" draw:layer="layout" svg:width="0.8cm" svg:height="0.8cm" svg:x="13.535cm" svg:y="5.5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8.735cm" svg:y="4.7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9.535cm" svg:y="4.73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42" draw:layer="layout" svg:width="0.8cm" svg:height="0.8cm" svg:x="8.735cm" svg:y="5.5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9.535cm" svg:y="5.5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6.735cm" svg:y="7.7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7.535cm" svg:y="7.7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6.735cm" svg:y="8.535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44" draw:layer="layout" svg:width="0.8cm" svg:height="0.8cm" svg:x="17.535cm" svg:y="8.5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6.735cm" svg:y="1.7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7.535cm" svg:y="1.735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44" draw:layer="layout" svg:width="0.8cm" svg:height="0.8cm" svg:x="16.735cm" svg:y="2.535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44" draw:layer="layout" svg:width="0.8cm" svg:height="0.8cm" svg:x="17.535cm" svg:y="2.5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10.735cm" svg:y="14.4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11.535cm" svg:y="14.4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10.735cm" svg:y="15.2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1.535cm" svg:y="15.2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10.735cm" svg:y="17.4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11.535cm" svg:y="17.4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10.735cm" svg:y="18.2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1.535cm" svg:y="18.2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8.735cm" svg:y="14.4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9.535cm" svg:y="14.4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8.735cm" svg:y="15.2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9.535cm" svg:y="15.2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16.735cm" svg:y="14.4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17.535cm" svg:y="14.4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6.735cm" svg:y="15.2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7.535cm" svg:y="15.2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8.735cm" svg:y="11.4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9.535cm" svg:y="11.4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8.735cm" svg:y="12.2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9.535cm" svg:y="12.2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2.735cm" svg:y="14.4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3.535cm" svg:y="14.4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2.735cm" svg:y="15.2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3.535cm" svg:y="15.2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6.735cm" svg:y="11.4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7.535cm" svg:y="11.4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6.735cm" svg:y="12.2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7.535cm" svg:y="12.2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2.735cm" svg:y="17.4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3.535cm" svg:y="17.4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2.735cm" svg:y="18.2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3.535cm" svg:y="18.2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2.735cm" svg:y="11.4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3.535cm" svg:y="11.4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2.735cm" svg:y="12.2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3.535cm" svg:y="12.235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45" draw:layer="layout" svg:width="0.8cm" svg:height="0.8cm" svg:x="16.735cm" svg:y="17.4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7.535cm" svg:y="17.435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45" draw:layer="layout" svg:width="0.8cm" svg:height="0.8cm" svg:x="16.735cm" svg:y="18.235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45" draw:layer="layout" svg:width="0.8cm" svg:height="0.8cm" svg:x="17.535cm" svg:y="18.235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45" draw:layer="layout" svg:width="0.8cm" svg:height="0.8cm" svg:x="14.735cm" svg:y="14.435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46" draw:layer="layout" svg:width="0.8cm" svg:height="0.8cm" svg:x="15.535cm" svg:y="14.435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46" draw:layer="layout" svg:width="0.8cm" svg:height="0.8cm" svg:x="14.735cm" svg:y="15.2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5.535cm" svg:y="15.2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8.735cm" svg:y="18.2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9.535cm" svg:y="18.2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8.735cm" svg:y="17.4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9.535cm" svg:y="17.4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14.735cm" svg:y="11.4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15.535cm" svg:y="11.4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4.735cm" svg:y="12.235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45" draw:layer="layout" svg:width="0.8cm" svg:height="0.8cm" svg:x="15.535cm" svg:y="12.2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14.735cm" svg:y="17.4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15.535cm" svg:y="17.4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4.735cm" svg:y="18.2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15.535cm" svg:y="18.235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45" draw:layer="layout" svg:width="0.8cm" svg:height="0.8cm" svg:x="10.735cm" svg:y="11.435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45" draw:layer="layout" svg:width="0.8cm" svg:height="0.8cm" svg:x="11.535cm" svg:y="11.435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47" draw:layer="layout" svg:width="0.8cm" svg:height="0.8cm" svg:x="10.735cm" svg:y="12.235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45" draw:layer="layout" svg:width="0.8cm" svg:height="0.8cm" svg:x="11.535cm" svg:y="12.235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45" draw:layer="layout" svg:width="0.8cm" svg:height="0.8cm" svg:x="18.735cm" svg:y="11.435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45" draw:layer="layout" svg:width="0.8cm" svg:height="0.8cm" svg:x="19.535cm" svg:y="11.435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46" draw:layer="layout" svg:width="0.8cm" svg:height="0.8cm" svg:x="18.735cm" svg:y="12.235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46" draw:layer="layout" svg:width="0.8cm" svg:height="0.8cm" svg:x="19.535cm" svg:y="12.2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0.735cm" svg:y="27.2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1.535cm" svg:y="27.2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10.735cm" svg:y="28.0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1.535cm" svg:y="28.0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8.735cm" svg:y="24.2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9.535cm" svg:y="24.2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8.735cm" svg:y="25.0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9.535cm" svg:y="25.0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6.735cm" svg:y="27.2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7.535cm" svg:y="27.2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16.735cm" svg:y="28.0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7.535cm" svg:y="28.0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2.735cm" svg:y="24.2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3.535cm" svg:y="24.2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12.735cm" svg:y="25.0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3.535cm" svg:y="25.0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4.735cm" svg:y="27.2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5.535cm" svg:y="27.2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4.735cm" svg:y="28.0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15.535cm" svg:y="28.0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4.735cm" svg:y="21.2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5.535cm" svg:y="21.2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4.735cm" svg:y="22.0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15.535cm" svg:y="22.0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8.735cm" svg:y="21.2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9.535cm" svg:y="21.2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8.735cm" svg:y="22.0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19.535cm" svg:y="22.0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6.735cm" svg:y="24.2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7.535cm" svg:y="24.2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16.735cm" svg:y="25.0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17.535cm" svg:y="25.0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8.735cm" svg:y="27.2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9.535cm" svg:y="27.2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8.735cm" svg:y="28.0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9.535cm" svg:y="28.0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0.735cm" svg:y="21.2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1.535cm" svg:y="21.2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0.735cm" svg:y="22.0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1.535cm" svg:y="22.0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2.735cm" svg:y="27.2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3.535cm" svg:y="27.2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2.735cm" svg:y="28.0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3.535cm" svg:y="28.035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48" draw:layer="layout" svg:width="0.8cm" svg:height="0.8cm" svg:x="12.735cm" svg:y="21.235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48" draw:layer="layout" svg:width="0.8cm" svg:height="0.8cm" svg:x="13.535cm" svg:y="21.235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48" draw:layer="layout" svg:width="0.8cm" svg:height="0.8cm" svg:x="12.735cm" svg:y="22.035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48" draw:layer="layout" svg:width="0.8cm" svg:height="0.8cm" svg:x="13.535cm" svg:y="22.035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48" draw:layer="layout" svg:width="0.8cm" svg:height="0.8cm" svg:x="10.735cm" svg:y="24.235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48" draw:layer="layout" svg:width="0.8cm" svg:height="0.8cm" svg:x="11.535cm" svg:y="24.235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48" draw:layer="layout" svg:width="0.8cm" svg:height="0.8cm" svg:x="10.735cm" svg:y="25.035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48" draw:layer="layout" svg:width="0.8cm" svg:height="0.8cm" svg:x="11.535cm" svg:y="25.035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48" draw:layer="layout" svg:width="0.8cm" svg:height="0.8cm" svg:x="14.735cm" svg:y="24.2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5.535cm" svg:y="24.2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4.735cm" svg:y="25.0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15.535cm" svg:y="25.0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8.735cm" svg:y="21.2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9.535cm" svg:y="21.2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8.735cm" svg:y="22.0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9.535cm" svg:y="22.0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6.735cm" svg:y="21.2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7.535cm" svg:y="21.235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48" draw:layer="layout" svg:width="0.8cm" svg:height="0.8cm" svg:x="16.735cm" svg:y="22.035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48" draw:layer="layout" svg:width="0.8cm" svg:height="0.8cm" svg:x="17.535cm" svg:y="22.035cm">
          <text:p/>
          <draw:enhanced-geometry svg:viewBox="0 0 21600 21600" draw:type="rectangle" draw:enhanced-path="M 0 0 L 21600 0 21600 21600 0 21600 0 0 Z N"/>
        </draw:custom-shape>
      </draw:page>
      <draw:page draw:name="page7" draw:style-name="dp1" draw:master-page-name="Standard">
        <draw:g>
          <draw:custom-shape draw:style-name="gr5" draw:text-style-name="P7" draw:layer="layout" svg:width="0.8cm" svg:height="0.8cm" svg:x="1.6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8.735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8" draw:layer="layout" svg:x1="8.035cm" svg:y1="3.135cm" svg:x2="0.635cm" svg:y2="3.135cm">
          <text:p/>
        </draw:line>
        <draw:line draw:style-name="gr6" draw:text-style-name="P8" draw:layer="layout" svg:x1="8.035cm" svg:y1="4.735cm" svg:x2="0.635cm" svg:y2="4.735cm">
          <text:p/>
        </draw:line>
        <draw:line draw:style-name="gr6" draw:text-style-name="P8" draw:layer="layout" svg:x1="8.035cm" svg:y1="6.335cm" svg:x2="0.635cm" svg:y2="6.335cm">
          <text:p/>
        </draw:line>
        <draw:line draw:style-name="gr6" draw:text-style-name="P8" draw:layer="layout" svg:x1="8.035cm" svg:y1="7.935cm" svg:x2="0.635cm" svg:y2="7.935cm">
          <text:p/>
        </draw:line>
        <draw:line draw:style-name="gr6" draw:text-style-name="P8" draw:layer="layout" svg:x1="8.035cm" svg:y1="9.535cm" svg:x2="0.635cm" svg:y2="9.535cm">
          <text:p/>
        </draw:line>
        <draw:line draw:style-name="gr6" draw:text-style-name="P8" draw:layer="layout" svg:x1="8.035cm" svg:y1="9.535cm" svg:x2="8.035cm" svg:y2="2.135cm">
          <text:p/>
        </draw:line>
        <draw:line draw:style-name="gr6" draw:text-style-name="P8" draw:layer="layout" svg:x1="6.435cm" svg:y1="9.535cm" svg:x2="6.435cm" svg:y2="2.135cm">
          <text:p/>
        </draw:line>
        <draw:line draw:style-name="gr6" draw:text-style-name="P8" draw:layer="layout" svg:x1="4.835cm" svg:y1="9.535cm" svg:x2="4.835cm" svg:y2="2.135cm">
          <text:p/>
        </draw:line>
        <draw:line draw:style-name="gr6" draw:text-style-name="P8" draw:layer="layout" svg:x1="3.235cm" svg:y1="9.535cm" svg:x2="3.235cm" svg:y2="2.135cm">
          <text:p/>
        </draw:line>
        <draw:line draw:style-name="gr6" draw:text-style-name="P8" draw:layer="layout" svg:x1="1.635cm" svg:y1="9.535cm" svg:x2="1.635cm" svg:y2="2.135cm">
          <text:p/>
        </draw:line>
        <draw:line draw:style-name="gr6" draw:text-style-name="P8" draw:layer="layout" svg:x1="8.035cm" svg:y1="2.135cm" svg:x2="1.635cm" svg:y2="2.135cm">
          <text:p/>
        </draw:line>
        <draw:line draw:style-name="gr6" draw:text-style-name="P8" draw:layer="layout" svg:x1="0.635cm" svg:y1="9.535cm" svg:x2="0.635cm" svg:y2="3.135cm">
          <text:p/>
        </draw:line>
        <draw:frame draw:style-name="gr7" draw:text-style-name="P9" draw:layer="layout" svg:width="5.654cm" svg:height="0.806cm" svg:x="2.035cm" svg:y="2.235cm">
          <draw:text-box>
            <text:p><text:span text:style-name="T5">ABCD</text:span></text:p>
          </draw:text-box>
        </draw:frame>
        <draw:frame draw:style-name="gr8" draw:text-style-name="P9" draw:layer="layout" svg:width="0.777cm" svg:height="5.471cm" svg:x="0.735cm" svg:y="3.629cm">
          <draw:text-box>
            <text:p text:style-name="P10"><text:span text:style-name="T6">1</text:span></text:p>
            <text:p text:style-name="P10"><text:span text:style-name="T6">2</text:span></text:p>
            <text:p text:style-name="P10"><text:span text:style-name="T6">3</text:span></text:p>
            <text:p text:style-name="P10"><text:span text:style-name="T6">4</text:span></text:p>
          </draw:text-box>
        </draw:frame>
        <draw:frame draw:style-name="gr10" draw:text-style-name="P13" draw:layer="layout" svg:width="5.8cm" svg:height="0.8cm" svg:x="0.635cm" svg:y="0.635cm">
          <draw:text-box>
            <text:p><text:span text:style-name="T8">Puzzle 15</text:span></text:p>
          </draw:text-box>
        </draw:frame>
        <draw:g>
          <draw:custom-shape draw:style-name="gr5" draw:text-style-name="P7" draw:layer="layout" svg:width="0.8cm" svg:height="0.8cm" svg:x="1.6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8.442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8" draw:layer="layout" svg:x1="8.035cm" svg:y1="12.842cm" svg:x2="0.635cm" svg:y2="12.842cm">
          <text:p/>
        </draw:line>
        <draw:line draw:style-name="gr6" draw:text-style-name="P8" draw:layer="layout" svg:x1="8.035cm" svg:y1="14.442cm" svg:x2="0.635cm" svg:y2="14.442cm">
          <text:p/>
        </draw:line>
        <draw:line draw:style-name="gr6" draw:text-style-name="P8" draw:layer="layout" svg:x1="8.035cm" svg:y1="16.042cm" svg:x2="0.635cm" svg:y2="16.042cm">
          <text:p/>
        </draw:line>
        <draw:line draw:style-name="gr6" draw:text-style-name="P8" draw:layer="layout" svg:x1="8.035cm" svg:y1="17.642cm" svg:x2="0.635cm" svg:y2="17.642cm">
          <text:p/>
        </draw:line>
        <draw:line draw:style-name="gr6" draw:text-style-name="P8" draw:layer="layout" svg:x1="8.035cm" svg:y1="19.242cm" svg:x2="0.635cm" svg:y2="19.242cm">
          <text:p/>
        </draw:line>
        <draw:line draw:style-name="gr6" draw:text-style-name="P8" draw:layer="layout" svg:x1="8.035cm" svg:y1="19.242cm" svg:x2="8.035cm" svg:y2="11.842cm">
          <text:p/>
        </draw:line>
        <draw:line draw:style-name="gr6" draw:text-style-name="P8" draw:layer="layout" svg:x1="6.435cm" svg:y1="19.242cm" svg:x2="6.435cm" svg:y2="11.842cm">
          <text:p/>
        </draw:line>
        <draw:line draw:style-name="gr6" draw:text-style-name="P8" draw:layer="layout" svg:x1="4.835cm" svg:y1="19.242cm" svg:x2="4.835cm" svg:y2="11.842cm">
          <text:p/>
        </draw:line>
        <draw:line draw:style-name="gr6" draw:text-style-name="P8" draw:layer="layout" svg:x1="3.235cm" svg:y1="19.242cm" svg:x2="3.235cm" svg:y2="11.842cm">
          <text:p/>
        </draw:line>
        <draw:line draw:style-name="gr6" draw:text-style-name="P8" draw:layer="layout" svg:x1="1.635cm" svg:y1="19.242cm" svg:x2="1.635cm" svg:y2="11.842cm">
          <text:p/>
        </draw:line>
        <draw:line draw:style-name="gr6" draw:text-style-name="P8" draw:layer="layout" svg:x1="8.035cm" svg:y1="11.842cm" svg:x2="1.635cm" svg:y2="11.842cm">
          <text:p/>
        </draw:line>
        <draw:line draw:style-name="gr6" draw:text-style-name="P8" draw:layer="layout" svg:x1="0.635cm" svg:y1="19.242cm" svg:x2="0.635cm" svg:y2="12.842cm">
          <text:p/>
        </draw:line>
        <draw:frame draw:style-name="gr7" draw:text-style-name="P9" draw:layer="layout" svg:width="5.654cm" svg:height="0.806cm" svg:x="2.035cm" svg:y="11.942cm">
          <draw:text-box>
            <text:p><text:span text:style-name="T5">ABCD</text:span></text:p>
          </draw:text-box>
        </draw:frame>
        <draw:frame draw:style-name="gr8" draw:text-style-name="P9" draw:layer="layout" svg:width="0.777cm" svg:height="5.471cm" svg:x="0.735cm" svg:y="13.336cm">
          <draw:text-box>
            <text:p text:style-name="P10"><text:span text:style-name="T6">1</text:span></text:p>
            <text:p text:style-name="P10"><text:span text:style-name="T6">2</text:span></text:p>
            <text:p text:style-name="P10"><text:span text:style-name="T6">3</text:span></text:p>
            <text:p text:style-name="P10"><text:span text:style-name="T6">4</text:span></text:p>
          </draw:text-box>
        </draw:frame>
        <draw:frame draw:style-name="gr10" draw:text-style-name="P13" draw:layer="layout" svg:width="5.8cm" svg:height="0.8cm" svg:x="0.635cm" svg:y="10.342cm">
          <draw:text-box>
            <text:p><text:span text:style-name="T8">Puzzle 16</text:span></text:p>
          </draw:text-box>
        </draw:frame>
        <draw:g>
          <draw:custom-shape draw:style-name="gr5" draw:text-style-name="P7" draw:layer="layout" svg:width="0.8cm" svg:height="0.8cm" svg:x="1.6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8.249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8" draw:layer="layout" svg:x1="8.035cm" svg:y1="22.649cm" svg:x2="0.635cm" svg:y2="22.649cm">
          <text:p/>
        </draw:line>
        <draw:line draw:style-name="gr6" draw:text-style-name="P8" draw:layer="layout" svg:x1="8.035cm" svg:y1="24.249cm" svg:x2="0.635cm" svg:y2="24.249cm">
          <text:p/>
        </draw:line>
        <draw:line draw:style-name="gr6" draw:text-style-name="P8" draw:layer="layout" svg:x1="8.035cm" svg:y1="25.849cm" svg:x2="0.635cm" svg:y2="25.849cm">
          <text:p/>
        </draw:line>
        <draw:line draw:style-name="gr6" draw:text-style-name="P8" draw:layer="layout" svg:x1="8.035cm" svg:y1="27.449cm" svg:x2="0.635cm" svg:y2="27.449cm">
          <text:p/>
        </draw:line>
        <draw:line draw:style-name="gr6" draw:text-style-name="P8" draw:layer="layout" svg:x1="8.035cm" svg:y1="29.049cm" svg:x2="0.635cm" svg:y2="29.049cm">
          <text:p/>
        </draw:line>
        <draw:line draw:style-name="gr6" draw:text-style-name="P8" draw:layer="layout" svg:x1="8.035cm" svg:y1="29.049cm" svg:x2="8.035cm" svg:y2="21.649cm">
          <text:p/>
        </draw:line>
        <draw:line draw:style-name="gr6" draw:text-style-name="P8" draw:layer="layout" svg:x1="6.435cm" svg:y1="29.049cm" svg:x2="6.435cm" svg:y2="21.649cm">
          <text:p/>
        </draw:line>
        <draw:line draw:style-name="gr6" draw:text-style-name="P8" draw:layer="layout" svg:x1="4.835cm" svg:y1="29.049cm" svg:x2="4.835cm" svg:y2="21.649cm">
          <text:p/>
        </draw:line>
        <draw:line draw:style-name="gr6" draw:text-style-name="P8" draw:layer="layout" svg:x1="3.235cm" svg:y1="29.049cm" svg:x2="3.235cm" svg:y2="21.649cm">
          <text:p/>
        </draw:line>
        <draw:line draw:style-name="gr6" draw:text-style-name="P8" draw:layer="layout" svg:x1="1.635cm" svg:y1="29.049cm" svg:x2="1.635cm" svg:y2="21.649cm">
          <text:p/>
        </draw:line>
        <draw:line draw:style-name="gr6" draw:text-style-name="P8" draw:layer="layout" svg:x1="8.035cm" svg:y1="21.649cm" svg:x2="1.635cm" svg:y2="21.649cm">
          <text:p/>
        </draw:line>
        <draw:line draw:style-name="gr6" draw:text-style-name="P8" draw:layer="layout" svg:x1="0.635cm" svg:y1="29.049cm" svg:x2="0.635cm" svg:y2="22.649cm">
          <text:p/>
        </draw:line>
        <draw:frame draw:style-name="gr7" draw:text-style-name="P9" draw:layer="layout" svg:width="5.654cm" svg:height="0.806cm" svg:x="2.035cm" svg:y="21.749cm">
          <draw:text-box>
            <text:p><text:span text:style-name="T5">ABCD</text:span></text:p>
          </draw:text-box>
        </draw:frame>
        <draw:frame draw:style-name="gr8" draw:text-style-name="P9" draw:layer="layout" svg:width="0.777cm" svg:height="5.471cm" svg:x="0.735cm" svg:y="23.143cm">
          <draw:text-box>
            <text:p text:style-name="P10"><text:span text:style-name="T6">1</text:span></text:p>
            <text:p text:style-name="P10"><text:span text:style-name="T6">2</text:span></text:p>
            <text:p text:style-name="P10"><text:span text:style-name="T6">3</text:span></text:p>
            <text:p text:style-name="P10"><text:span text:style-name="T6">4</text:span></text:p>
          </draw:text-box>
        </draw:frame>
        <draw:frame draw:style-name="gr10" draw:text-style-name="P13" draw:layer="layout" svg:width="5.8cm" svg:height="0.8cm" svg:x="0.635cm" svg:y="20.149cm">
          <draw:text-box>
            <text:p><text:span text:style-name="T8">Puzzle 17</text:span></text:p>
          </draw:text-box>
        </draw:frame>
        <draw:frame draw:style-name="gr9" draw:text-style-name="P12" draw:layer="layout" svg:width="1.9cm" svg:height="0.806cm" svg:x="10.735cm" svg:y="0.935cm">
          <draw:text-box>
            <text:p text:style-name="P11"><text:span text:style-name="T7">(A;4)</text:span></text:p>
          </draw:text-box>
        </draw:frame>
        <draw:frame draw:style-name="gr9" draw:text-style-name="P12" draw:layer="layout" svg:width="1.9cm" svg:height="0.806cm" svg:x="8.728cm" svg:y="0.942cm">
          <draw:text-box>
            <text:p text:style-name="P11"><text:span text:style-name="T7">(A;1)</text:span></text:p>
          </draw:text-box>
        </draw:frame>
        <draw:frame draw:style-name="gr9" draw:text-style-name="P12" draw:layer="layout" svg:width="1.9cm" svg:height="0.806cm" svg:x="12.721cm" svg:y="0.949cm">
          <draw:text-box>
            <text:p text:style-name="P11"><text:span text:style-name="T7">(C;1)</text:span></text:p>
          </draw:text-box>
        </draw:frame>
        <draw:frame draw:style-name="gr9" draw:text-style-name="P12" draw:layer="layout" svg:width="1.9cm" svg:height="0.806cm" svg:x="16.714cm" svg:y="0.956cm">
          <draw:text-box>
            <text:p text:style-name="P11"><text:span text:style-name="T7">(C;3)</text:span></text:p>
          </draw:text-box>
        </draw:frame>
        <draw:frame draw:style-name="gr9" draw:text-style-name="P12" draw:layer="layout" svg:width="1.9cm" svg:height="0.806cm" svg:x="14.707cm" svg:y="0.963cm">
          <draw:text-box>
            <text:p text:style-name="P11"><text:span text:style-name="T7">(D;1)</text:span></text:p>
          </draw:text-box>
        </draw:frame>
        <draw:frame draw:style-name="gr9" draw:text-style-name="P12" draw:layer="layout" svg:width="1.9cm" svg:height="0.806cm" svg:x="10.728cm" svg:y="3.942cm">
          <draw:text-box>
            <text:p text:style-name="P11"><text:span text:style-name="T7">(B;1)</text:span></text:p>
          </draw:text-box>
        </draw:frame>
        <draw:frame draw:style-name="gr9" draw:text-style-name="P12" draw:layer="layout" svg:width="1.9cm" svg:height="0.806cm" svg:x="8.721cm" svg:y="3.949cm">
          <draw:text-box>
            <text:p text:style-name="P11"><text:span text:style-name="T7">(C;2)</text:span></text:p>
          </draw:text-box>
        </draw:frame>
        <draw:frame draw:style-name="gr9" draw:text-style-name="P12" draw:layer="layout" svg:width="1.9cm" svg:height="0.806cm" svg:x="18.635cm" svg:y="0.929cm">
          <draw:text-box>
            <text:p text:style-name="P11"><text:span text:style-name="T7">(D;4)</text:span></text:p>
          </draw:text-box>
        </draw:frame>
        <draw:frame draw:style-name="gr9" draw:text-style-name="P12" draw:layer="layout" svg:width="1.9cm" svg:height="0.806cm" svg:x="16.707cm" svg:y="3.963cm">
          <draw:text-box>
            <text:p text:style-name="P11"><text:span text:style-name="T7">(A;3)</text:span></text:p>
          </draw:text-box>
        </draw:frame>
        <draw:frame draw:style-name="gr9" draw:text-style-name="P12" draw:layer="layout" svg:width="1.9cm" svg:height="0.806cm" svg:x="14.7cm" svg:y="3.97cm">
          <draw:text-box>
            <text:p text:style-name="P11"><text:span text:style-name="T7">(C;4)</text:span></text:p>
          </draw:text-box>
        </draw:frame>
        <draw:frame draw:style-name="gr9" draw:text-style-name="P12" draw:layer="layout" svg:width="1.9cm" svg:height="0.806cm" svg:x="10.721cm" svg:y="6.949cm">
          <draw:text-box>
            <text:p text:style-name="P11"><text:span text:style-name="T7">(B;4)</text:span></text:p>
          </draw:text-box>
        </draw:frame>
        <draw:frame draw:style-name="gr9" draw:text-style-name="P12" draw:layer="layout" svg:width="1.9cm" svg:height="0.806cm" svg:x="8.714cm" svg:y="6.956cm">
          <draw:text-box>
            <text:p text:style-name="P11"><text:span text:style-name="T7">(D;3)</text:span></text:p>
          </draw:text-box>
        </draw:frame>
        <draw:frame draw:style-name="gr9" draw:text-style-name="P12" draw:layer="layout" svg:width="1.9cm" svg:height="0.806cm" svg:x="12.707cm" svg:y="6.963cm">
          <draw:text-box>
            <text:p text:style-name="P11"><text:span text:style-name="T7">(A;2)</text:span></text:p>
          </draw:text-box>
        </draw:frame>
        <draw:frame draw:style-name="gr9" draw:text-style-name="P12" draw:layer="layout" svg:width="1.9cm" svg:height="0.806cm" svg:x="16.7cm" svg:y="6.97cm">
          <draw:text-box>
            <text:p text:style-name="P11"><text:span text:style-name="T7">(B;3)</text:span></text:p>
          </draw:text-box>
        </draw:frame>
        <draw:frame draw:style-name="gr9" draw:text-style-name="P12" draw:layer="layout" svg:width="1.9cm" svg:height="0.806cm" svg:x="14.693cm" svg:y="6.977cm">
          <draw:text-box>
            <text:p text:style-name="P11"><text:span text:style-name="T7">(D;2)</text:span></text:p>
          </draw:text-box>
        </draw:frame>
        <draw:frame draw:style-name="gr21" draw:text-style-name="P12" draw:layer="layout" svg:width="1.9cm" svg:height="0.806cm" svg:x="12.735cm" svg:y="3.929cm">
          <draw:text-box>
            <text:p text:style-name="P11"><text:span text:style-name="T7">(B;2)</text:span></text:p>
          </draw:text-box>
        </draw:frame>
        <draw:frame draw:style-name="gr9" draw:text-style-name="P12" draw:layer="layout" svg:width="1.9cm" svg:height="0.806cm" svg:x="8.735cm" svg:y="13.642cm">
          <draw:text-box>
            <text:p text:style-name="P11"><text:span text:style-name="T7">(A;4)</text:span></text:p>
          </draw:text-box>
        </draw:frame>
        <draw:frame draw:style-name="gr9" draw:text-style-name="P12" draw:layer="layout" svg:width="1.9cm" svg:height="0.806cm" svg:x="10.728cm" svg:y="13.649cm">
          <draw:text-box>
            <text:p text:style-name="P11"><text:span text:style-name="T7">(A;1)</text:span></text:p>
          </draw:text-box>
        </draw:frame>
        <draw:frame draw:style-name="gr9" draw:text-style-name="P12" draw:layer="layout" svg:width="1.9cm" svg:height="0.806cm" svg:x="12.721cm" svg:y="13.656cm">
          <draw:text-box>
            <text:p text:style-name="P11"><text:span text:style-name="T7">(C;1)</text:span></text:p>
          </draw:text-box>
        </draw:frame>
        <draw:frame draw:style-name="gr9" draw:text-style-name="P12" draw:layer="layout" svg:width="1.9cm" svg:height="0.806cm" svg:x="18.714cm" svg:y="10.663cm">
          <draw:text-box>
            <text:p text:style-name="P11"><text:span text:style-name="T7">(C;3)</text:span></text:p>
          </draw:text-box>
        </draw:frame>
        <draw:frame draw:style-name="gr9" draw:text-style-name="P12" draw:layer="layout" svg:width="1.9cm" svg:height="0.806cm" svg:x="16.707cm" svg:y="10.67cm">
          <draw:text-box>
            <text:p text:style-name="P11"><text:span text:style-name="T7">(D;1)</text:span></text:p>
          </draw:text-box>
        </draw:frame>
        <draw:frame draw:style-name="gr9" draw:text-style-name="P12" draw:layer="layout" svg:width="1.9cm" svg:height="0.806cm" svg:x="8.728cm" svg:y="10.649cm">
          <draw:text-box>
            <text:p text:style-name="P11"><text:span text:style-name="T7">(B;1)</text:span></text:p>
          </draw:text-box>
        </draw:frame>
        <draw:frame draw:style-name="gr9" draw:text-style-name="P12" draw:layer="layout" svg:width="1.9cm" svg:height="0.806cm" svg:x="10.721cm" svg:y="10.656cm">
          <draw:text-box>
            <text:p text:style-name="P11"><text:span text:style-name="T7">(C;2)</text:span></text:p>
          </draw:text-box>
        </draw:frame>
        <draw:frame draw:style-name="gr9" draw:text-style-name="P12" draw:layer="layout" svg:width="1.9cm" svg:height="0.806cm" svg:x="12.714cm" svg:y="10.663cm">
          <draw:text-box>
            <text:p text:style-name="P11"><text:span text:style-name="T7">(D;4)</text:span></text:p>
          </draw:text-box>
        </draw:frame>
        <draw:frame draw:style-name="gr9" draw:text-style-name="P12" draw:layer="layout" svg:width="1.9cm" svg:height="0.806cm" svg:x="10.707cm" svg:y="16.67cm">
          <draw:text-box>
            <text:p text:style-name="P11"><text:span text:style-name="T7">(A;3)</text:span></text:p>
          </draw:text-box>
        </draw:frame>
        <draw:frame draw:style-name="gr9" draw:text-style-name="P12" draw:layer="layout" svg:width="1.9cm" svg:height="0.806cm" svg:x="12.7cm" svg:y="16.677cm">
          <draw:text-box>
            <text:p text:style-name="P11"><text:span text:style-name="T7">(C;4)</text:span></text:p>
          </draw:text-box>
        </draw:frame>
        <draw:frame draw:style-name="gr9" draw:text-style-name="P12" draw:layer="layout" svg:width="1.9cm" svg:height="0.806cm" svg:x="8.721cm" svg:y="16.656cm">
          <draw:text-box>
            <text:p text:style-name="P11"><text:span text:style-name="T7">(B;4)</text:span></text:p>
          </draw:text-box>
        </draw:frame>
        <draw:frame draw:style-name="gr9" draw:text-style-name="P12" draw:layer="layout" svg:width="1.9cm" svg:height="0.806cm" svg:x="14.714cm" svg:y="13.663cm">
          <draw:text-box>
            <text:p text:style-name="P11"><text:span text:style-name="T7">(D;3)</text:span></text:p>
          </draw:text-box>
        </draw:frame>
        <draw:frame draw:style-name="gr9" draw:text-style-name="P12" draw:layer="layout" svg:width="1.9cm" svg:height="0.806cm" svg:x="16.707cm" svg:y="13.67cm">
          <draw:text-box>
            <text:p text:style-name="P11"><text:span text:style-name="T7">(A;2)</text:span></text:p>
          </draw:text-box>
        </draw:frame>
        <draw:frame draw:style-name="gr9" draw:text-style-name="P12" draw:layer="layout" svg:width="1.9cm" svg:height="0.806cm" svg:x="14.7cm" svg:y="16.677cm">
          <draw:text-box>
            <text:p text:style-name="P11"><text:span text:style-name="T7">(B;3)</text:span></text:p>
          </draw:text-box>
        </draw:frame>
        <draw:frame draw:style-name="gr9" draw:text-style-name="P12" draw:layer="layout" svg:width="1.9cm" svg:height="0.806cm" svg:x="16.693cm" svg:y="16.684cm">
          <draw:text-box>
            <text:p text:style-name="P11"><text:span text:style-name="T7">(D;2)</text:span></text:p>
          </draw:text-box>
        </draw:frame>
        <draw:frame draw:style-name="gr9" draw:text-style-name="P12" draw:layer="layout" svg:width="1.9cm" svg:height="0.806cm" svg:x="14.7cm" svg:y="10.677cm">
          <draw:text-box>
            <text:p text:style-name="P11"><text:span text:style-name="T7">(B;2)</text:span></text:p>
          </draw:text-box>
        </draw:frame>
        <draw:frame draw:style-name="gr9" draw:text-style-name="P12" draw:layer="layout" svg:width="1.9cm" svg:height="0.806cm" svg:x="8.735cm" svg:y="26.449cm">
          <draw:text-box>
            <text:p text:style-name="P11"><text:span text:style-name="T7">(A;4)</text:span></text:p>
          </draw:text-box>
        </draw:frame>
        <draw:frame draw:style-name="gr9" draw:text-style-name="P12" draw:layer="layout" svg:width="1.9cm" svg:height="0.806cm" svg:x="10.728cm" svg:y="26.456cm">
          <draw:text-box>
            <text:p text:style-name="P11"><text:span text:style-name="T7">(A;1)</text:span></text:p>
          </draw:text-box>
        </draw:frame>
        <draw:frame draw:style-name="gr9" draw:text-style-name="P12" draw:layer="layout" svg:width="1.9cm" svg:height="0.806cm" svg:x="16.721cm" svg:y="20.463cm">
          <draw:text-box>
            <text:p text:style-name="P11"><text:span text:style-name="T7">(C;1)</text:span></text:p>
          </draw:text-box>
        </draw:frame>
        <draw:frame draw:style-name="gr9" draw:text-style-name="P12" draw:layer="layout" svg:width="1.9cm" svg:height="0.806cm" svg:x="12.714cm" svg:y="20.47cm">
          <draw:text-box>
            <text:p text:style-name="P11"><text:span text:style-name="T7">(C;3)</text:span></text:p>
          </draw:text-box>
        </draw:frame>
        <draw:frame draw:style-name="gr9" draw:text-style-name="P12" draw:layer="layout" svg:width="1.9cm" svg:height="0.806cm" svg:x="14.707cm" svg:y="20.477cm">
          <draw:text-box>
            <text:p text:style-name="P11"><text:span text:style-name="T7">(D;1)</text:span></text:p>
          </draw:text-box>
        </draw:frame>
        <draw:frame draw:style-name="gr9" draw:text-style-name="P12" draw:layer="layout" svg:width="1.9cm" svg:height="0.806cm" svg:x="8.728cm" svg:y="23.456cm">
          <draw:text-box>
            <text:p text:style-name="P11"><text:span text:style-name="T7">(B;1)</text:span></text:p>
          </draw:text-box>
        </draw:frame>
        <draw:frame draw:style-name="gr9" draw:text-style-name="P12" draw:layer="layout" svg:width="1.9cm" svg:height="0.806cm" svg:x="10.721cm" svg:y="23.463cm">
          <draw:text-box>
            <text:p text:style-name="P11"><text:span text:style-name="T7">(C;2)</text:span></text:p>
          </draw:text-box>
        </draw:frame>
        <draw:frame draw:style-name="gr9" draw:text-style-name="P12" draw:layer="layout" svg:width="1.9cm" svg:height="0.806cm" svg:x="16.714cm" svg:y="23.47cm">
          <draw:text-box>
            <text:p text:style-name="P11"><text:span text:style-name="T7">(D;4)</text:span></text:p>
          </draw:text-box>
        </draw:frame>
        <draw:frame draw:style-name="gr9" draw:text-style-name="P12" draw:layer="layout" svg:width="1.9cm" svg:height="0.806cm" svg:x="12.707cm" svg:y="23.477cm">
          <draw:text-box>
            <text:p text:style-name="P11"><text:span text:style-name="T7">(A;3)</text:span></text:p>
          </draw:text-box>
        </draw:frame>
        <draw:frame draw:style-name="gr9" draw:text-style-name="P12" draw:layer="layout" svg:width="1.9cm" svg:height="0.806cm" svg:x="14.7cm" svg:y="23.484cm">
          <draw:text-box>
            <text:p text:style-name="P11"><text:span text:style-name="T7">(C;4)</text:span></text:p>
          </draw:text-box>
        </draw:frame>
        <draw:frame draw:style-name="gr9" draw:text-style-name="P12" draw:layer="layout" svg:width="1.9cm" svg:height="0.806cm" svg:x="8.721cm" svg:y="20.463cm">
          <draw:text-box>
            <text:p text:style-name="P11"><text:span text:style-name="T7">(B;4)</text:span></text:p>
          </draw:text-box>
        </draw:frame>
        <draw:frame draw:style-name="gr9" draw:text-style-name="P12" draw:layer="layout" svg:width="1.9cm" svg:height="0.806cm" svg:x="18.714cm" svg:y="20.47cm">
          <draw:text-box>
            <text:p text:style-name="P11"><text:span text:style-name="T7">(D;3)</text:span></text:p>
          </draw:text-box>
        </draw:frame>
        <draw:frame draw:style-name="gr9" draw:text-style-name="P12" draw:layer="layout" svg:width="1.9cm" svg:height="0.806cm" svg:x="16.707cm" svg:y="26.477cm">
          <draw:text-box>
            <text:p text:style-name="P11"><text:span text:style-name="T7">(A;2)</text:span></text:p>
          </draw:text-box>
        </draw:frame>
        <draw:frame draw:style-name="gr9" draw:text-style-name="P12" draw:layer="layout" svg:width="1.9cm" svg:height="0.806cm" svg:x="12.7cm" svg:y="26.484cm">
          <draw:text-box>
            <text:p text:style-name="P11"><text:span text:style-name="T7">(B;3)</text:span></text:p>
          </draw:text-box>
        </draw:frame>
        <draw:frame draw:style-name="gr9" draw:text-style-name="P12" draw:layer="layout" svg:width="1.9cm" svg:height="0.806cm" svg:x="14.693cm" svg:y="26.491cm">
          <draw:text-box>
            <text:p text:style-name="P11"><text:span text:style-name="T7">(D;2)</text:span></text:p>
          </draw:text-box>
        </draw:frame>
        <draw:frame draw:style-name="gr9" draw:text-style-name="P12" draw:layer="layout" svg:width="1.9cm" svg:height="0.806cm" svg:x="10.7cm" svg:y="20.484cm">
          <draw:text-box>
            <text:p text:style-name="P11"><text:span text:style-name="T7">(B;2)</text:span></text:p>
          </draw:text-box>
        </draw:frame>
        <draw:custom-shape draw:style-name="gr13" draw:text-style-name="P16" draw:layer="layout" svg:width="0.8cm" svg:height="0.8cm" svg:x="8.735cm" svg:y="1.7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9.535cm" svg:y="1.7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8.735cm" svg:y="2.5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9.535cm" svg:y="2.5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2.735cm" svg:y="1.7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3.535cm" svg:y="1.7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2.735cm" svg:y="2.5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3.535cm" svg:y="2.5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0.735cm" svg:y="4.7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1.535cm" svg:y="4.7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0.735cm" svg:y="5.5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1.535cm" svg:y="5.5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4.735cm" svg:y="1.7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5.535cm" svg:y="1.7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4.735cm" svg:y="2.5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5.535cm" svg:y="2.5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8.735cm" svg:y="7.7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9.535cm" svg:y="7.7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8.735cm" svg:y="8.5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9.535cm" svg:y="8.5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4.735cm" svg:y="7.7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5.535cm" svg:y="7.7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4.735cm" svg:y="8.5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5.535cm" svg:y="8.5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8.735cm" svg:y="1.7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9.535cm" svg:y="1.7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8.735cm" svg:y="2.5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9.535cm" svg:y="2.5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0.735cm" svg:y="7.7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1.535cm" svg:y="7.7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0.735cm" svg:y="8.5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1.535cm" svg:y="8.5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4.735cm" svg:y="4.7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5.535cm" svg:y="4.7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4.735cm" svg:y="5.5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5.535cm" svg:y="5.5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0.735cm" svg:y="1.7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1.535cm" svg:y="1.7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0.735cm" svg:y="2.5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1.535cm" svg:y="2.5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2.735cm" svg:y="7.7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3.535cm" svg:y="7.7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2.735cm" svg:y="8.5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3.535cm" svg:y="8.5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6.735cm" svg:y="4.7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7.535cm" svg:y="4.7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6.735cm" svg:y="5.5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7.535cm" svg:y="5.5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2.735cm" svg:y="4.7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3.535cm" svg:y="4.7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2.735cm" svg:y="5.5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3.535cm" svg:y="5.5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8.735cm" svg:y="4.7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9.535cm" svg:y="4.7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8.735cm" svg:y="5.5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9.535cm" svg:y="5.5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6.735cm" svg:y="7.7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7.535cm" svg:y="7.7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6.735cm" svg:y="8.5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7.535cm" svg:y="8.5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6.735cm" svg:y="1.7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7.535cm" svg:y="1.7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0.8cm" svg:height="0.8cm" svg:x="16.735cm" svg:y="2.5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7.535cm" svg:y="2.5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0.735cm" svg:y="14.4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1.535cm" svg:y="14.4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0.735cm" svg:y="15.2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1.535cm" svg:y="15.2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2.735cm" svg:y="14.4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3.535cm" svg:y="14.435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48" draw:layer="layout" svg:width="0.8cm" svg:height="0.8cm" svg:x="12.735cm" svg:y="15.235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48" draw:layer="layout" svg:width="0.8cm" svg:height="0.8cm" svg:x="13.535cm" svg:y="15.2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8.735cm" svg:y="11.4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9.535cm" svg:y="11.435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48" draw:layer="layout" svg:width="0.8cm" svg:height="0.8cm" svg:x="8.735cm" svg:y="12.235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48" draw:layer="layout" svg:width="0.8cm" svg:height="0.8cm" svg:x="9.535cm" svg:y="12.2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6.735cm" svg:y="11.4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7.535cm" svg:y="11.435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48" draw:layer="layout" svg:width="0.8cm" svg:height="0.8cm" svg:x="16.735cm" svg:y="12.2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7.535cm" svg:y="12.235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48" draw:layer="layout" svg:width="0.8cm" svg:height="0.8cm" svg:x="14.735cm" svg:y="14.435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48" draw:layer="layout" svg:width="0.8cm" svg:height="0.8cm" svg:x="15.535cm" svg:y="14.435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48" draw:layer="layout" svg:width="0.8cm" svg:height="0.8cm" svg:x="14.735cm" svg:y="15.235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48" draw:layer="layout" svg:width="0.8cm" svg:height="0.8cm" svg:x="15.535cm" svg:y="15.235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48" draw:layer="layout" svg:width="0.8cm" svg:height="0.8cm" svg:x="16.735cm" svg:y="17.435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48" draw:layer="layout" svg:width="0.8cm" svg:height="0.8cm" svg:x="17.535cm" svg:y="17.435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48" draw:layer="layout" svg:width="0.8cm" svg:height="0.8cm" svg:x="16.735cm" svg:y="18.235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48" draw:layer="layout" svg:width="0.8cm" svg:height="0.8cm" svg:x="17.535cm" svg:y="18.235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48" draw:layer="layout" svg:width="0.8cm" svg:height="0.8cm" svg:x="12.735cm" svg:y="11.4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3.535cm" svg:y="11.4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2.735cm" svg:y="12.2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3.535cm" svg:y="12.235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48" draw:layer="layout" svg:width="0.8cm" svg:height="0.8cm" svg:x="12.735cm" svg:y="17.435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48" draw:layer="layout" svg:width="0.8cm" svg:height="0.8cm" svg:x="13.535cm" svg:y="17.4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2.735cm" svg:y="18.2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3.535cm" svg:y="18.235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48" draw:layer="layout" svg:width="0.8cm" svg:height="0.8cm" svg:x="8.735cm" svg:y="17.435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48" draw:layer="layout" svg:width="0.8cm" svg:height="0.8cm" svg:x="9.535cm" svg:y="17.4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8.735cm" svg:y="18.2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9.535cm" svg:y="18.2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8.735cm" svg:y="14.4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9.535cm" svg:y="14.4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8.735cm" svg:y="15.2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9.535cm" svg:y="15.2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6.735cm" svg:y="14.435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48" draw:layer="layout" svg:width="0.8cm" svg:height="0.8cm" svg:x="17.535cm" svg:y="14.4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6.735cm" svg:y="15.235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48" draw:layer="layout" svg:width="0.8cm" svg:height="0.8cm" svg:x="17.535cm" svg:y="15.2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0.735cm" svg:y="17.435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48" draw:layer="layout" svg:width="0.8cm" svg:height="0.8cm" svg:x="11.535cm" svg:y="17.4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0.735cm" svg:y="18.235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48" draw:layer="layout" svg:width="0.8cm" svg:height="0.8cm" svg:x="11.535cm" svg:y="18.235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48" draw:layer="layout" svg:width="0.8cm" svg:height="0.8cm" svg:x="14.735cm" svg:y="11.4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5.535cm" svg:y="11.435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48" draw:layer="layout" svg:width="0.8cm" svg:height="0.8cm" svg:x="14.735cm" svg:y="12.235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48" draw:layer="layout" svg:width="0.8cm" svg:height="0.8cm" svg:x="15.535cm" svg:y="12.235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48" draw:layer="layout" svg:width="0.8cm" svg:height="0.8cm" svg:x="10.735cm" svg:y="11.4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1.535cm" svg:y="11.4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0.735cm" svg:y="12.235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48" draw:layer="layout" svg:width="0.8cm" svg:height="0.8cm" svg:x="11.535cm" svg:y="12.235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48" draw:layer="layout" svg:width="0.8cm" svg:height="0.8cm" svg:x="14.735cm" svg:y="17.4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5.535cm" svg:y="17.435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48" draw:layer="layout" svg:width="0.8cm" svg:height="0.8cm" svg:x="14.735cm" svg:y="18.2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5.535cm" svg:y="18.235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48" draw:layer="layout" svg:width="0.8cm" svg:height="0.8cm" svg:x="18.735cm" svg:y="11.4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9.535cm" svg:y="11.435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48" draw:layer="layout" svg:width="0.8cm" svg:height="0.8cm" svg:x="18.735cm" svg:y="12.2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9.535cm" svg:y="12.2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0.735cm" svg:y="27.2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1.535cm" svg:y="27.2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0.735cm" svg:y="28.03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34" draw:layer="layout" svg:width="0.8cm" svg:height="0.8cm" svg:x="11.535cm" svg:y="28.0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8.735cm" svg:y="24.2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9.535cm" svg:y="24.23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34" draw:layer="layout" svg:width="0.8cm" svg:height="0.8cm" svg:x="8.735cm" svg:y="25.03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34" draw:layer="layout" svg:width="0.8cm" svg:height="0.8cm" svg:x="9.535cm" svg:y="25.0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6.735cm" svg:y="21.2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7.535cm" svg:y="21.23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34" draw:layer="layout" svg:width="0.8cm" svg:height="0.8cm" svg:x="16.735cm" svg:y="22.03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34" draw:layer="layout" svg:width="0.8cm" svg:height="0.8cm" svg:x="17.535cm" svg:y="22.0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4.735cm" svg:y="21.2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5.535cm" svg:y="21.2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4.735cm" svg:y="22.0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5.535cm" svg:y="22.03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34" draw:layer="layout" svg:width="0.8cm" svg:height="0.8cm" svg:x="14.735cm" svg:y="27.2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5.535cm" svg:y="27.23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34" draw:layer="layout" svg:width="0.8cm" svg:height="0.8cm" svg:x="14.735cm" svg:y="28.0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5.535cm" svg:y="28.03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34" draw:layer="layout" svg:width="0.8cm" svg:height="0.8cm" svg:x="18.735cm" svg:y="21.2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9.535cm" svg:y="21.23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34" draw:layer="layout" svg:width="0.8cm" svg:height="0.8cm" svg:x="18.735cm" svg:y="22.0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9.535cm" svg:y="22.03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5" draw:layer="layout" svg:width="0.8cm" svg:height="0.8cm" svg:x="16.735cm" svg:y="24.2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7.535cm" svg:y="24.2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6.735cm" svg:y="25.0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7.535cm" svg:y="25.03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34" draw:layer="layout" svg:width="0.8cm" svg:height="0.8cm" svg:x="8.735cm" svg:y="21.23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34" draw:layer="layout" svg:width="0.8cm" svg:height="0.8cm" svg:x="9.535cm" svg:y="21.23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5" draw:layer="layout" svg:width="0.8cm" svg:height="0.8cm" svg:x="8.735cm" svg:y="22.03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5" draw:layer="layout" svg:width="0.8cm" svg:height="0.8cm" svg:x="9.535cm" svg:y="22.03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34" draw:layer="layout" svg:width="0.8cm" svg:height="0.8cm" svg:x="14.735cm" svg:y="24.23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34" draw:layer="layout" svg:width="0.8cm" svg:height="0.8cm" svg:x="15.535cm" svg:y="24.23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5" draw:layer="layout" svg:width="0.8cm" svg:height="0.8cm" svg:x="14.735cm" svg:y="25.03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5" draw:layer="layout" svg:width="0.8cm" svg:height="0.8cm" svg:x="15.535cm" svg:y="25.03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5" draw:layer="layout" svg:width="0.8cm" svg:height="0.8cm" svg:x="8.735cm" svg:y="27.23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34" draw:layer="layout" svg:width="0.8cm" svg:height="0.8cm" svg:x="9.535cm" svg:y="27.2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8.735cm" svg:y="28.03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5" draw:layer="layout" svg:width="0.8cm" svg:height="0.8cm" svg:x="9.535cm" svg:y="28.03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34" draw:layer="layout" svg:width="0.8cm" svg:height="0.8cm" svg:x="16.735cm" svg:y="27.23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34" draw:layer="layout" svg:width="0.8cm" svg:height="0.8cm" svg:x="17.535cm" svg:y="27.23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34" draw:layer="layout" svg:width="0.8cm" svg:height="0.8cm" svg:x="16.735cm" svg:y="28.03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34" draw:layer="layout" svg:width="0.8cm" svg:height="0.8cm" svg:x="17.535cm" svg:y="28.03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34" draw:layer="layout" svg:width="0.8cm" svg:height="0.8cm" svg:x="12.735cm" svg:y="24.23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34" draw:layer="layout" svg:width="0.8cm" svg:height="0.8cm" svg:x="13.535cm" svg:y="24.23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34" draw:layer="layout" svg:width="0.8cm" svg:height="0.8cm" svg:x="12.735cm" svg:y="25.03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34" draw:layer="layout" svg:width="0.8cm" svg:height="0.8cm" svg:x="13.535cm" svg:y="25.03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34" draw:layer="layout" svg:width="0.8cm" svg:height="0.8cm" svg:x="10.735cm" svg:y="21.23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5" draw:layer="layout" svg:width="0.8cm" svg:height="0.8cm" svg:x="11.535cm" svg:y="21.23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5" draw:layer="layout" svg:width="0.8cm" svg:height="0.8cm" svg:x="10.735cm" svg:y="22.03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34" draw:layer="layout" svg:width="0.8cm" svg:height="0.8cm" svg:x="11.535cm" svg:y="22.03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34" draw:layer="layout" svg:width="0.8cm" svg:height="0.8cm" svg:x="10.735cm" svg:y="24.23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34" draw:layer="layout" svg:width="0.8cm" svg:height="0.8cm" svg:x="11.535cm" svg:y="24.23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5" draw:layer="layout" svg:width="0.8cm" svg:height="0.8cm" svg:x="10.735cm" svg:y="25.03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34" draw:layer="layout" svg:width="0.8cm" svg:height="0.8cm" svg:x="11.535cm" svg:y="25.03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5" draw:layer="layout" svg:width="0.8cm" svg:height="0.8cm" svg:x="12.735cm" svg:y="27.23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5" draw:layer="layout" svg:width="0.8cm" svg:height="0.8cm" svg:x="13.535cm" svg:y="27.23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5" draw:layer="layout" svg:width="0.8cm" svg:height="0.8cm" svg:x="12.735cm" svg:y="28.03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34" draw:layer="layout" svg:width="0.8cm" svg:height="0.8cm" svg:x="13.535cm" svg:y="28.03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5" draw:layer="layout" svg:width="0.8cm" svg:height="0.8cm" svg:x="12.735cm" svg:y="21.23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34" draw:layer="layout" svg:width="0.8cm" svg:height="0.8cm" svg:x="13.535cm" svg:y="21.23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5" draw:layer="layout" svg:width="0.8cm" svg:height="0.8cm" svg:x="12.735cm" svg:y="22.03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34" draw:layer="layout" svg:width="0.8cm" svg:height="0.8cm" svg:x="13.535cm" svg:y="22.035cm">
          <text:p/>
          <draw:enhanced-geometry svg:viewBox="0 0 21600 21600" draw:type="rectangle" draw:enhanced-path="M 0 0 L 21600 0 21600 21600 0 21600 0 0 Z N"/>
        </draw:custom-shape>
      </draw:page>
      <draw:page draw:name="page8" draw:style-name="dp1" draw:master-page-name="Standard">
        <draw:g>
          <draw:custom-shape draw:style-name="gr5" draw:text-style-name="P7" draw:layer="layout" svg:width="0.8cm" svg:height="0.8cm" svg:x="1.6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8.735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8" draw:layer="layout" svg:x1="8.035cm" svg:y1="3.135cm" svg:x2="0.635cm" svg:y2="3.135cm">
          <text:p/>
        </draw:line>
        <draw:line draw:style-name="gr6" draw:text-style-name="P8" draw:layer="layout" svg:x1="8.035cm" svg:y1="4.735cm" svg:x2="0.635cm" svg:y2="4.735cm">
          <text:p/>
        </draw:line>
        <draw:line draw:style-name="gr6" draw:text-style-name="P8" draw:layer="layout" svg:x1="8.035cm" svg:y1="6.335cm" svg:x2="0.635cm" svg:y2="6.335cm">
          <text:p/>
        </draw:line>
        <draw:line draw:style-name="gr6" draw:text-style-name="P8" draw:layer="layout" svg:x1="8.035cm" svg:y1="7.935cm" svg:x2="0.635cm" svg:y2="7.935cm">
          <text:p/>
        </draw:line>
        <draw:line draw:style-name="gr6" draw:text-style-name="P8" draw:layer="layout" svg:x1="8.035cm" svg:y1="9.535cm" svg:x2="0.635cm" svg:y2="9.535cm">
          <text:p/>
        </draw:line>
        <draw:line draw:style-name="gr6" draw:text-style-name="P8" draw:layer="layout" svg:x1="8.035cm" svg:y1="9.535cm" svg:x2="8.035cm" svg:y2="2.135cm">
          <text:p/>
        </draw:line>
        <draw:line draw:style-name="gr6" draw:text-style-name="P8" draw:layer="layout" svg:x1="6.435cm" svg:y1="9.535cm" svg:x2="6.435cm" svg:y2="2.135cm">
          <text:p/>
        </draw:line>
        <draw:line draw:style-name="gr6" draw:text-style-name="P8" draw:layer="layout" svg:x1="4.835cm" svg:y1="9.535cm" svg:x2="4.835cm" svg:y2="2.135cm">
          <text:p/>
        </draw:line>
        <draw:line draw:style-name="gr6" draw:text-style-name="P8" draw:layer="layout" svg:x1="3.235cm" svg:y1="9.535cm" svg:x2="3.235cm" svg:y2="2.135cm">
          <text:p/>
        </draw:line>
        <draw:line draw:style-name="gr6" draw:text-style-name="P8" draw:layer="layout" svg:x1="1.635cm" svg:y1="9.535cm" svg:x2="1.635cm" svg:y2="2.135cm">
          <text:p/>
        </draw:line>
        <draw:line draw:style-name="gr6" draw:text-style-name="P8" draw:layer="layout" svg:x1="8.035cm" svg:y1="2.135cm" svg:x2="1.635cm" svg:y2="2.135cm">
          <text:p/>
        </draw:line>
        <draw:line draw:style-name="gr6" draw:text-style-name="P8" draw:layer="layout" svg:x1="0.635cm" svg:y1="9.535cm" svg:x2="0.635cm" svg:y2="3.135cm">
          <text:p/>
        </draw:line>
        <draw:frame draw:style-name="gr7" draw:text-style-name="P9" draw:layer="layout" svg:width="5.654cm" svg:height="0.806cm" svg:x="2.035cm" svg:y="2.235cm">
          <draw:text-box>
            <text:p><text:span text:style-name="T5">ABCD</text:span></text:p>
          </draw:text-box>
        </draw:frame>
        <draw:frame draw:style-name="gr8" draw:text-style-name="P9" draw:layer="layout" svg:width="0.777cm" svg:height="5.471cm" svg:x="0.735cm" svg:y="3.629cm">
          <draw:text-box>
            <text:p text:style-name="P10"><text:span text:style-name="T6">1</text:span></text:p>
            <text:p text:style-name="P10"><text:span text:style-name="T6">2</text:span></text:p>
            <text:p text:style-name="P10"><text:span text:style-name="T6">3</text:span></text:p>
            <text:p text:style-name="P10"><text:span text:style-name="T6">4</text:span></text:p>
          </draw:text-box>
        </draw:frame>
        <draw:frame draw:style-name="gr10" draw:text-style-name="P13" draw:layer="layout" svg:width="5.8cm" svg:height="0.8cm" svg:x="0.635cm" svg:y="0.635cm">
          <draw:text-box>
            <text:p><text:span text:style-name="T8">Puzzle 18</text:span></text:p>
          </draw:text-box>
        </draw:frame>
        <draw:g>
          <draw:custom-shape draw:style-name="gr5" draw:text-style-name="P7" draw:layer="layout" svg:width="0.8cm" svg:height="0.8cm" svg:x="1.6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8.442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8" draw:layer="layout" svg:x1="8.035cm" svg:y1="12.842cm" svg:x2="0.635cm" svg:y2="12.842cm">
          <text:p/>
        </draw:line>
        <draw:line draw:style-name="gr6" draw:text-style-name="P8" draw:layer="layout" svg:x1="8.035cm" svg:y1="14.442cm" svg:x2="0.635cm" svg:y2="14.442cm">
          <text:p/>
        </draw:line>
        <draw:line draw:style-name="gr6" draw:text-style-name="P8" draw:layer="layout" svg:x1="8.035cm" svg:y1="16.042cm" svg:x2="0.635cm" svg:y2="16.042cm">
          <text:p/>
        </draw:line>
        <draw:line draw:style-name="gr6" draw:text-style-name="P8" draw:layer="layout" svg:x1="8.035cm" svg:y1="17.642cm" svg:x2="0.635cm" svg:y2="17.642cm">
          <text:p/>
        </draw:line>
        <draw:line draw:style-name="gr6" draw:text-style-name="P8" draw:layer="layout" svg:x1="8.035cm" svg:y1="19.242cm" svg:x2="0.635cm" svg:y2="19.242cm">
          <text:p/>
        </draw:line>
        <draw:line draw:style-name="gr6" draw:text-style-name="P8" draw:layer="layout" svg:x1="8.035cm" svg:y1="19.242cm" svg:x2="8.035cm" svg:y2="11.842cm">
          <text:p/>
        </draw:line>
        <draw:line draw:style-name="gr6" draw:text-style-name="P8" draw:layer="layout" svg:x1="6.435cm" svg:y1="19.242cm" svg:x2="6.435cm" svg:y2="11.842cm">
          <text:p/>
        </draw:line>
        <draw:line draw:style-name="gr6" draw:text-style-name="P8" draw:layer="layout" svg:x1="4.835cm" svg:y1="19.242cm" svg:x2="4.835cm" svg:y2="11.842cm">
          <text:p/>
        </draw:line>
        <draw:line draw:style-name="gr6" draw:text-style-name="P8" draw:layer="layout" svg:x1="3.235cm" svg:y1="19.242cm" svg:x2="3.235cm" svg:y2="11.842cm">
          <text:p/>
        </draw:line>
        <draw:line draw:style-name="gr6" draw:text-style-name="P8" draw:layer="layout" svg:x1="1.635cm" svg:y1="19.242cm" svg:x2="1.635cm" svg:y2="11.842cm">
          <text:p/>
        </draw:line>
        <draw:line draw:style-name="gr6" draw:text-style-name="P8" draw:layer="layout" svg:x1="8.035cm" svg:y1="11.842cm" svg:x2="1.635cm" svg:y2="11.842cm">
          <text:p/>
        </draw:line>
        <draw:line draw:style-name="gr6" draw:text-style-name="P8" draw:layer="layout" svg:x1="0.635cm" svg:y1="19.242cm" svg:x2="0.635cm" svg:y2="12.842cm">
          <text:p/>
        </draw:line>
        <draw:frame draw:style-name="gr7" draw:text-style-name="P9" draw:layer="layout" svg:width="5.654cm" svg:height="0.806cm" svg:x="2.035cm" svg:y="11.942cm">
          <draw:text-box>
            <text:p><text:span text:style-name="T5">ABCD</text:span></text:p>
          </draw:text-box>
        </draw:frame>
        <draw:frame draw:style-name="gr8" draw:text-style-name="P9" draw:layer="layout" svg:width="0.777cm" svg:height="5.471cm" svg:x="0.735cm" svg:y="13.336cm">
          <draw:text-box>
            <text:p text:style-name="P10"><text:span text:style-name="T6">1</text:span></text:p>
            <text:p text:style-name="P10"><text:span text:style-name="T6">2</text:span></text:p>
            <text:p text:style-name="P10"><text:span text:style-name="T6">3</text:span></text:p>
            <text:p text:style-name="P10"><text:span text:style-name="T6">4</text:span></text:p>
          </draw:text-box>
        </draw:frame>
        <draw:frame draw:style-name="gr10" draw:text-style-name="P13" draw:layer="layout" svg:width="5.8cm" svg:height="0.8cm" svg:x="0.635cm" svg:y="10.342cm">
          <draw:text-box>
            <text:p><text:span text:style-name="T8">Puzzle 19</text:span></text:p>
          </draw:text-box>
        </draw:frame>
        <draw:g>
          <draw:custom-shape draw:style-name="gr5" draw:text-style-name="P7" draw:layer="layout" svg:width="0.8cm" svg:height="0.8cm" svg:x="1.6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8.249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8" draw:layer="layout" svg:x1="8.035cm" svg:y1="22.649cm" svg:x2="0.635cm" svg:y2="22.649cm">
          <text:p/>
        </draw:line>
        <draw:line draw:style-name="gr6" draw:text-style-name="P8" draw:layer="layout" svg:x1="8.035cm" svg:y1="24.249cm" svg:x2="0.635cm" svg:y2="24.249cm">
          <text:p/>
        </draw:line>
        <draw:line draw:style-name="gr6" draw:text-style-name="P8" draw:layer="layout" svg:x1="8.035cm" svg:y1="25.849cm" svg:x2="0.635cm" svg:y2="25.849cm">
          <text:p/>
        </draw:line>
        <draw:line draw:style-name="gr6" draw:text-style-name="P8" draw:layer="layout" svg:x1="8.035cm" svg:y1="27.449cm" svg:x2="0.635cm" svg:y2="27.449cm">
          <text:p/>
        </draw:line>
        <draw:line draw:style-name="gr6" draw:text-style-name="P8" draw:layer="layout" svg:x1="8.035cm" svg:y1="29.049cm" svg:x2="0.635cm" svg:y2="29.049cm">
          <text:p/>
        </draw:line>
        <draw:line draw:style-name="gr6" draw:text-style-name="P8" draw:layer="layout" svg:x1="8.035cm" svg:y1="29.049cm" svg:x2="8.035cm" svg:y2="21.649cm">
          <text:p/>
        </draw:line>
        <draw:line draw:style-name="gr6" draw:text-style-name="P8" draw:layer="layout" svg:x1="6.435cm" svg:y1="29.049cm" svg:x2="6.435cm" svg:y2="21.649cm">
          <text:p/>
        </draw:line>
        <draw:line draw:style-name="gr6" draw:text-style-name="P8" draw:layer="layout" svg:x1="4.835cm" svg:y1="29.049cm" svg:x2="4.835cm" svg:y2="21.649cm">
          <text:p/>
        </draw:line>
        <draw:line draw:style-name="gr6" draw:text-style-name="P8" draw:layer="layout" svg:x1="3.235cm" svg:y1="29.049cm" svg:x2="3.235cm" svg:y2="21.649cm">
          <text:p/>
        </draw:line>
        <draw:line draw:style-name="gr6" draw:text-style-name="P8" draw:layer="layout" svg:x1="1.635cm" svg:y1="29.049cm" svg:x2="1.635cm" svg:y2="21.649cm">
          <text:p/>
        </draw:line>
        <draw:line draw:style-name="gr6" draw:text-style-name="P8" draw:layer="layout" svg:x1="8.035cm" svg:y1="21.649cm" svg:x2="1.635cm" svg:y2="21.649cm">
          <text:p/>
        </draw:line>
        <draw:line draw:style-name="gr6" draw:text-style-name="P8" draw:layer="layout" svg:x1="0.635cm" svg:y1="29.049cm" svg:x2="0.635cm" svg:y2="22.649cm">
          <text:p/>
        </draw:line>
        <draw:frame draw:style-name="gr7" draw:text-style-name="P9" draw:layer="layout" svg:width="5.654cm" svg:height="0.806cm" svg:x="2.035cm" svg:y="21.749cm">
          <draw:text-box>
            <text:p><text:span text:style-name="T5">ABCD</text:span></text:p>
          </draw:text-box>
        </draw:frame>
        <draw:frame draw:style-name="gr8" draw:text-style-name="P9" draw:layer="layout" svg:width="0.777cm" svg:height="5.471cm" svg:x="0.735cm" svg:y="23.143cm">
          <draw:text-box>
            <text:p text:style-name="P10"><text:span text:style-name="T6">1</text:span></text:p>
            <text:p text:style-name="P10"><text:span text:style-name="T6">2</text:span></text:p>
            <text:p text:style-name="P10"><text:span text:style-name="T6">3</text:span></text:p>
            <text:p text:style-name="P10"><text:span text:style-name="T6">4</text:span></text:p>
          </draw:text-box>
        </draw:frame>
        <draw:frame draw:style-name="gr10" draw:text-style-name="P13" draw:layer="layout" svg:width="5.8cm" svg:height="0.8cm" svg:x="0.635cm" svg:y="20.149cm">
          <draw:text-box>
            <text:p><text:span text:style-name="T8">Puzzle 20</text:span></text:p>
          </draw:text-box>
        </draw:frame>
        <draw:frame draw:style-name="gr9" draw:text-style-name="P12" draw:layer="layout" svg:width="1.9cm" svg:height="0.806cm" svg:x="10.735cm" svg:y="0.935cm">
          <draw:text-box>
            <text:p text:style-name="P11"><text:span text:style-name="T7">(A;4)</text:span></text:p>
          </draw:text-box>
        </draw:frame>
        <draw:frame draw:style-name="gr9" draw:text-style-name="P12" draw:layer="layout" svg:width="1.9cm" svg:height="0.806cm" svg:x="8.728cm" svg:y="0.942cm">
          <draw:text-box>
            <text:p text:style-name="P11"><text:span text:style-name="T7">(A;1)</text:span></text:p>
          </draw:text-box>
        </draw:frame>
        <draw:frame draw:style-name="gr9" draw:text-style-name="P12" draw:layer="layout" svg:width="1.9cm" svg:height="0.806cm" svg:x="12.721cm" svg:y="0.949cm">
          <draw:text-box>
            <text:p text:style-name="P11"><text:span text:style-name="T7">(C;1)</text:span></text:p>
          </draw:text-box>
        </draw:frame>
        <draw:frame draw:style-name="gr9" draw:text-style-name="P12" draw:layer="layout" svg:width="1.9cm" svg:height="0.806cm" svg:x="16.714cm" svg:y="0.956cm">
          <draw:text-box>
            <text:p text:style-name="P11"><text:span text:style-name="T7">(C;3)</text:span></text:p>
          </draw:text-box>
        </draw:frame>
        <draw:frame draw:style-name="gr9" draw:text-style-name="P12" draw:layer="layout" svg:width="1.9cm" svg:height="0.806cm" svg:x="14.707cm" svg:y="0.963cm">
          <draw:text-box>
            <text:p text:style-name="P11"><text:span text:style-name="T7">(D;1)</text:span></text:p>
          </draw:text-box>
        </draw:frame>
        <draw:frame draw:style-name="gr9" draw:text-style-name="P12" draw:layer="layout" svg:width="1.9cm" svg:height="0.806cm" svg:x="10.728cm" svg:y="3.942cm">
          <draw:text-box>
            <text:p text:style-name="P11"><text:span text:style-name="T7">(B;1)</text:span></text:p>
          </draw:text-box>
        </draw:frame>
        <draw:frame draw:style-name="gr9" draw:text-style-name="P12" draw:layer="layout" svg:width="1.9cm" svg:height="0.806cm" svg:x="8.721cm" svg:y="3.949cm">
          <draw:text-box>
            <text:p text:style-name="P11"><text:span text:style-name="T7">(C;2)</text:span></text:p>
          </draw:text-box>
        </draw:frame>
        <draw:frame draw:style-name="gr9" draw:text-style-name="P12" draw:layer="layout" svg:width="1.9cm" svg:height="0.806cm" svg:x="18.635cm" svg:y="0.929cm">
          <draw:text-box>
            <text:p text:style-name="P11"><text:span text:style-name="T7">(D;4)</text:span></text:p>
          </draw:text-box>
        </draw:frame>
        <draw:frame draw:style-name="gr9" draw:text-style-name="P12" draw:layer="layout" svg:width="1.9cm" svg:height="0.806cm" svg:x="16.707cm" svg:y="3.963cm">
          <draw:text-box>
            <text:p text:style-name="P11"><text:span text:style-name="T7">(A;3)</text:span></text:p>
          </draw:text-box>
        </draw:frame>
        <draw:frame draw:style-name="gr9" draw:text-style-name="P12" draw:layer="layout" svg:width="1.9cm" svg:height="0.806cm" svg:x="14.7cm" svg:y="3.97cm">
          <draw:text-box>
            <text:p text:style-name="P11"><text:span text:style-name="T7">(C;4)</text:span></text:p>
          </draw:text-box>
        </draw:frame>
        <draw:frame draw:style-name="gr9" draw:text-style-name="P12" draw:layer="layout" svg:width="1.9cm" svg:height="0.806cm" svg:x="10.721cm" svg:y="6.949cm">
          <draw:text-box>
            <text:p text:style-name="P11"><text:span text:style-name="T7">(B;4)</text:span></text:p>
          </draw:text-box>
        </draw:frame>
        <draw:frame draw:style-name="gr9" draw:text-style-name="P12" draw:layer="layout" svg:width="1.9cm" svg:height="0.806cm" svg:x="8.714cm" svg:y="6.956cm">
          <draw:text-box>
            <text:p text:style-name="P11"><text:span text:style-name="T7">(D;3)</text:span></text:p>
          </draw:text-box>
        </draw:frame>
        <draw:frame draw:style-name="gr9" draw:text-style-name="P12" draw:layer="layout" svg:width="1.9cm" svg:height="0.806cm" svg:x="12.707cm" svg:y="6.963cm">
          <draw:text-box>
            <text:p text:style-name="P11"><text:span text:style-name="T7">(A;2)</text:span></text:p>
          </draw:text-box>
        </draw:frame>
        <draw:frame draw:style-name="gr9" draw:text-style-name="P12" draw:layer="layout" svg:width="1.9cm" svg:height="0.806cm" svg:x="16.7cm" svg:y="6.97cm">
          <draw:text-box>
            <text:p text:style-name="P11"><text:span text:style-name="T7">(B;3)</text:span></text:p>
          </draw:text-box>
        </draw:frame>
        <draw:frame draw:style-name="gr9" draw:text-style-name="P12" draw:layer="layout" svg:width="1.9cm" svg:height="0.806cm" svg:x="14.693cm" svg:y="6.977cm">
          <draw:text-box>
            <text:p text:style-name="P11"><text:span text:style-name="T7">(D;2)</text:span></text:p>
          </draw:text-box>
        </draw:frame>
        <draw:frame draw:style-name="gr21" draw:text-style-name="P12" draw:layer="layout" svg:width="1.9cm" svg:height="0.806cm" svg:x="12.735cm" svg:y="3.929cm">
          <draw:text-box>
            <text:p text:style-name="P11"><text:span text:style-name="T7">(B;2)</text:span></text:p>
          </draw:text-box>
        </draw:frame>
        <draw:frame draw:style-name="gr9" draw:text-style-name="P12" draw:layer="layout" svg:width="1.9cm" svg:height="0.806cm" svg:x="8.735cm" svg:y="13.642cm">
          <draw:text-box>
            <text:p text:style-name="P11"><text:span text:style-name="T7">(A;4)</text:span></text:p>
          </draw:text-box>
        </draw:frame>
        <draw:frame draw:style-name="gr9" draw:text-style-name="P12" draw:layer="layout" svg:width="1.9cm" svg:height="0.806cm" svg:x="10.728cm" svg:y="13.649cm">
          <draw:text-box>
            <text:p text:style-name="P11"><text:span text:style-name="T7">(A;1)</text:span></text:p>
          </draw:text-box>
        </draw:frame>
        <draw:frame draw:style-name="gr9" draw:text-style-name="P12" draw:layer="layout" svg:width="1.9cm" svg:height="0.806cm" svg:x="12.721cm" svg:y="13.656cm">
          <draw:text-box>
            <text:p text:style-name="P11"><text:span text:style-name="T7">(C;1)</text:span></text:p>
          </draw:text-box>
        </draw:frame>
        <draw:frame draw:style-name="gr9" draw:text-style-name="P12" draw:layer="layout" svg:width="1.9cm" svg:height="0.806cm" svg:x="18.714cm" svg:y="10.663cm">
          <draw:text-box>
            <text:p text:style-name="P11"><text:span text:style-name="T7">(C;3)</text:span></text:p>
          </draw:text-box>
        </draw:frame>
        <draw:frame draw:style-name="gr9" draw:text-style-name="P12" draw:layer="layout" svg:width="1.9cm" svg:height="0.806cm" svg:x="16.707cm" svg:y="10.67cm">
          <draw:text-box>
            <text:p text:style-name="P11"><text:span text:style-name="T7">(D;1)</text:span></text:p>
          </draw:text-box>
        </draw:frame>
        <draw:frame draw:style-name="gr9" draw:text-style-name="P12" draw:layer="layout" svg:width="1.9cm" svg:height="0.806cm" svg:x="8.728cm" svg:y="10.649cm">
          <draw:text-box>
            <text:p text:style-name="P11"><text:span text:style-name="T7">(B;1)</text:span></text:p>
          </draw:text-box>
        </draw:frame>
        <draw:frame draw:style-name="gr9" draw:text-style-name="P12" draw:layer="layout" svg:width="1.9cm" svg:height="0.806cm" svg:x="10.721cm" svg:y="10.656cm">
          <draw:text-box>
            <text:p text:style-name="P11"><text:span text:style-name="T7">(C;2)</text:span></text:p>
          </draw:text-box>
        </draw:frame>
        <draw:frame draw:style-name="gr9" draw:text-style-name="P12" draw:layer="layout" svg:width="1.9cm" svg:height="0.806cm" svg:x="12.714cm" svg:y="10.663cm">
          <draw:text-box>
            <text:p text:style-name="P11"><text:span text:style-name="T7">(D;4)</text:span></text:p>
          </draw:text-box>
        </draw:frame>
        <draw:frame draw:style-name="gr9" draw:text-style-name="P12" draw:layer="layout" svg:width="1.9cm" svg:height="0.806cm" svg:x="10.707cm" svg:y="16.67cm">
          <draw:text-box>
            <text:p text:style-name="P11"><text:span text:style-name="T7">(A;3)</text:span></text:p>
          </draw:text-box>
        </draw:frame>
        <draw:frame draw:style-name="gr9" draw:text-style-name="P12" draw:layer="layout" svg:width="1.9cm" svg:height="0.806cm" svg:x="12.7cm" svg:y="16.677cm">
          <draw:text-box>
            <text:p text:style-name="P11"><text:span text:style-name="T7">(C;4)</text:span></text:p>
          </draw:text-box>
        </draw:frame>
        <draw:frame draw:style-name="gr9" draw:text-style-name="P12" draw:layer="layout" svg:width="1.9cm" svg:height="0.806cm" svg:x="8.721cm" svg:y="16.656cm">
          <draw:text-box>
            <text:p text:style-name="P11"><text:span text:style-name="T7">(B;4)</text:span></text:p>
          </draw:text-box>
        </draw:frame>
        <draw:frame draw:style-name="gr9" draw:text-style-name="P12" draw:layer="layout" svg:width="1.9cm" svg:height="0.806cm" svg:x="14.714cm" svg:y="13.663cm">
          <draw:text-box>
            <text:p text:style-name="P11"><text:span text:style-name="T7">(D;3)</text:span></text:p>
          </draw:text-box>
        </draw:frame>
        <draw:frame draw:style-name="gr9" draw:text-style-name="P12" draw:layer="layout" svg:width="1.9cm" svg:height="0.806cm" svg:x="16.707cm" svg:y="13.67cm">
          <draw:text-box>
            <text:p text:style-name="P11"><text:span text:style-name="T7">(A;2)</text:span></text:p>
          </draw:text-box>
        </draw:frame>
        <draw:frame draw:style-name="gr9" draw:text-style-name="P12" draw:layer="layout" svg:width="1.9cm" svg:height="0.806cm" svg:x="14.7cm" svg:y="16.677cm">
          <draw:text-box>
            <text:p text:style-name="P11"><text:span text:style-name="T7">(B;3)</text:span></text:p>
          </draw:text-box>
        </draw:frame>
        <draw:frame draw:style-name="gr9" draw:text-style-name="P12" draw:layer="layout" svg:width="1.9cm" svg:height="0.806cm" svg:x="16.693cm" svg:y="16.684cm">
          <draw:text-box>
            <text:p text:style-name="P11"><text:span text:style-name="T7">(D;2)</text:span></text:p>
          </draw:text-box>
        </draw:frame>
        <draw:frame draw:style-name="gr9" draw:text-style-name="P12" draw:layer="layout" svg:width="1.9cm" svg:height="0.806cm" svg:x="14.7cm" svg:y="10.677cm">
          <draw:text-box>
            <text:p text:style-name="P11"><text:span text:style-name="T7">(B;2)</text:span></text:p>
          </draw:text-box>
        </draw:frame>
        <draw:frame draw:style-name="gr9" draw:text-style-name="P12" draw:layer="layout" svg:width="1.9cm" svg:height="0.806cm" svg:x="8.735cm" svg:y="26.449cm">
          <draw:text-box>
            <text:p text:style-name="P11"><text:span text:style-name="T7">(A;4)</text:span></text:p>
          </draw:text-box>
        </draw:frame>
        <draw:frame draw:style-name="gr9" draw:text-style-name="P12" draw:layer="layout" svg:width="1.9cm" svg:height="0.806cm" svg:x="10.728cm" svg:y="26.456cm">
          <draw:text-box>
            <text:p text:style-name="P11"><text:span text:style-name="T7">(A;1)</text:span></text:p>
          </draw:text-box>
        </draw:frame>
        <draw:frame draw:style-name="gr9" draw:text-style-name="P12" draw:layer="layout" svg:width="1.9cm" svg:height="0.806cm" svg:x="16.721cm" svg:y="20.463cm">
          <draw:text-box>
            <text:p text:style-name="P11"><text:span text:style-name="T7">(C;1)</text:span></text:p>
          </draw:text-box>
        </draw:frame>
        <draw:frame draw:style-name="gr9" draw:text-style-name="P12" draw:layer="layout" svg:width="1.9cm" svg:height="0.806cm" svg:x="12.714cm" svg:y="20.47cm">
          <draw:text-box>
            <text:p text:style-name="P11"><text:span text:style-name="T7">(C;3)</text:span></text:p>
          </draw:text-box>
        </draw:frame>
        <draw:frame draw:style-name="gr9" draw:text-style-name="P12" draw:layer="layout" svg:width="1.9cm" svg:height="0.806cm" svg:x="14.707cm" svg:y="20.477cm">
          <draw:text-box>
            <text:p text:style-name="P11"><text:span text:style-name="T7">(D;1)</text:span></text:p>
          </draw:text-box>
        </draw:frame>
        <draw:frame draw:style-name="gr9" draw:text-style-name="P12" draw:layer="layout" svg:width="1.9cm" svg:height="0.806cm" svg:x="8.728cm" svg:y="23.456cm">
          <draw:text-box>
            <text:p text:style-name="P11"><text:span text:style-name="T7">(B;1)</text:span></text:p>
          </draw:text-box>
        </draw:frame>
        <draw:frame draw:style-name="gr9" draw:text-style-name="P12" draw:layer="layout" svg:width="1.9cm" svg:height="0.806cm" svg:x="10.721cm" svg:y="23.463cm">
          <draw:text-box>
            <text:p text:style-name="P11"><text:span text:style-name="T7">(C;2)</text:span></text:p>
          </draw:text-box>
        </draw:frame>
        <draw:frame draw:style-name="gr9" draw:text-style-name="P12" draw:layer="layout" svg:width="1.9cm" svg:height="0.806cm" svg:x="16.714cm" svg:y="23.47cm">
          <draw:text-box>
            <text:p text:style-name="P11"><text:span text:style-name="T7">(D;4)</text:span></text:p>
          </draw:text-box>
        </draw:frame>
        <draw:frame draw:style-name="gr9" draw:text-style-name="P12" draw:layer="layout" svg:width="1.9cm" svg:height="0.806cm" svg:x="12.707cm" svg:y="23.477cm">
          <draw:text-box>
            <text:p text:style-name="P11"><text:span text:style-name="T7">(A;3)</text:span></text:p>
          </draw:text-box>
        </draw:frame>
        <draw:frame draw:style-name="gr9" draw:text-style-name="P12" draw:layer="layout" svg:width="1.9cm" svg:height="0.806cm" svg:x="14.7cm" svg:y="23.484cm">
          <draw:text-box>
            <text:p text:style-name="P11"><text:span text:style-name="T7">(C;4)</text:span></text:p>
          </draw:text-box>
        </draw:frame>
        <draw:frame draw:style-name="gr9" draw:text-style-name="P12" draw:layer="layout" svg:width="1.9cm" svg:height="0.806cm" svg:x="8.721cm" svg:y="20.463cm">
          <draw:text-box>
            <text:p text:style-name="P11"><text:span text:style-name="T7">(B;4)</text:span></text:p>
          </draw:text-box>
        </draw:frame>
        <draw:frame draw:style-name="gr9" draw:text-style-name="P12" draw:layer="layout" svg:width="1.9cm" svg:height="0.806cm" svg:x="18.714cm" svg:y="20.47cm">
          <draw:text-box>
            <text:p text:style-name="P11"><text:span text:style-name="T7">(D;3)</text:span></text:p>
          </draw:text-box>
        </draw:frame>
        <draw:frame draw:style-name="gr9" draw:text-style-name="P12" draw:layer="layout" svg:width="1.9cm" svg:height="0.806cm" svg:x="16.707cm" svg:y="26.477cm">
          <draw:text-box>
            <text:p text:style-name="P11"><text:span text:style-name="T7">(A;2)</text:span></text:p>
          </draw:text-box>
        </draw:frame>
        <draw:frame draw:style-name="gr9" draw:text-style-name="P12" draw:layer="layout" svg:width="1.9cm" svg:height="0.806cm" svg:x="12.7cm" svg:y="26.484cm">
          <draw:text-box>
            <text:p text:style-name="P11"><text:span text:style-name="T7">(B;3)</text:span></text:p>
          </draw:text-box>
        </draw:frame>
        <draw:frame draw:style-name="gr9" draw:text-style-name="P12" draw:layer="layout" svg:width="1.9cm" svg:height="0.806cm" svg:x="14.693cm" svg:y="26.491cm">
          <draw:text-box>
            <text:p text:style-name="P11"><text:span text:style-name="T7">(D;2)</text:span></text:p>
          </draw:text-box>
        </draw:frame>
        <draw:frame draw:style-name="gr9" draw:text-style-name="P12" draw:layer="layout" svg:width="1.9cm" svg:height="0.806cm" svg:x="10.7cm" svg:y="20.484cm">
          <draw:text-box>
            <text:p text:style-name="P11"><text:span text:style-name="T7">(B;2)</text:span></text:p>
          </draw:text-box>
        </draw:frame>
        <draw:custom-shape draw:style-name="gr13" draw:text-style-name="P16" draw:layer="layout" svg:width="0.8cm" svg:height="0.8cm" svg:x="8.735cm" svg:y="1.7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9.535cm" svg:y="1.7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8.735cm" svg:y="2.5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9.535cm" svg:y="2.5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2.735cm" svg:y="1.7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3.535cm" svg:y="1.7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2.735cm" svg:y="2.5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3.535cm" svg:y="2.5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0.735cm" svg:y="4.7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1.535cm" svg:y="4.7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0.735cm" svg:y="5.5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1.535cm" svg:y="5.5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4.735cm" svg:y="1.7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5.535cm" svg:y="1.7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4.735cm" svg:y="2.5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5.535cm" svg:y="2.5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4.735cm" svg:y="7.7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5.535cm" svg:y="7.7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4.735cm" svg:y="8.5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5.535cm" svg:y="8.5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6.735cm" svg:y="7.7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7.535cm" svg:y="7.7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6.735cm" svg:y="8.5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7.535cm" svg:y="8.5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8.735cm" svg:y="7.7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9.535cm" svg:y="7.7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8.735cm" svg:y="8.5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9.535cm" svg:y="8.5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8.735cm" svg:y="1.735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49" draw:layer="layout" svg:width="0.8cm" svg:height="0.8cm" svg:x="19.535cm" svg:y="1.735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49" draw:layer="layout" svg:width="0.8cm" svg:height="0.8cm" svg:x="18.735cm" svg:y="2.5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9.535cm" svg:y="2.5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4.735cm" svg:y="4.7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5.535cm" svg:y="4.735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49" draw:layer="layout" svg:width="0.8cm" svg:height="0.8cm" svg:x="14.735cm" svg:y="5.535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49" draw:layer="layout" svg:width="0.8cm" svg:height="0.8cm" svg:x="15.535cm" svg:y="5.5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0.735cm" svg:y="7.7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1.535cm" svg:y="7.735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49" draw:layer="layout" svg:width="0.8cm" svg:height="0.8cm" svg:x="10.735cm" svg:y="8.535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49" draw:layer="layout" svg:width="0.8cm" svg:height="0.8cm" svg:x="11.535cm" svg:y="8.5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0.735cm" svg:y="1.735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49" draw:layer="layout" svg:width="0.8cm" svg:height="0.8cm" svg:x="11.535cm" svg:y="1.7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0.735cm" svg:y="2.5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1.535cm" svg:y="2.5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2.735cm" svg:y="7.7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3.535cm" svg:y="7.7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2.735cm" svg:y="8.5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3.535cm" svg:y="8.5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6.735cm" svg:y="4.7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7.535cm" svg:y="4.7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cm" svg:height="0.8cm" svg:x="16.735cm" svg:y="5.5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7.535cm" svg:y="5.5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8.735cm" svg:y="4.735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49" draw:layer="layout" svg:width="0.8cm" svg:height="0.8cm" svg:x="9.535cm" svg:y="4.7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8.735cm" svg:y="5.535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49" draw:layer="layout" svg:width="0.8cm" svg:height="0.8cm" svg:x="9.535cm" svg:y="5.5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2.735cm" svg:y="4.735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49" draw:layer="layout" svg:width="0.8cm" svg:height="0.8cm" svg:x="13.535cm" svg:y="4.7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2.735cm" svg:y="5.535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49" draw:layer="layout" svg:width="0.8cm" svg:height="0.8cm" svg:x="13.535cm" svg:y="5.535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49" draw:layer="layout" svg:width="0.8cm" svg:height="0.8cm" svg:x="16.735cm" svg:y="1.7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7.535cm" svg:y="1.735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49" draw:layer="layout" svg:width="0.8cm" svg:height="0.8cm" svg:x="16.735cm" svg:y="2.5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7.535cm" svg:y="2.53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50" draw:layer="layout" svg:width="0.8cm" svg:height="0.8cm" svg:x="8.735cm" svg:y="11.43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50" draw:layer="layout" svg:width="0.8cm" svg:height="0.8cm" svg:x="9.535cm" svg:y="11.43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0.8cm" svg:height="0.8cm" svg:x="8.735cm" svg:y="12.23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0.8cm" svg:height="0.8cm" svg:x="9.535cm" svg:y="12.23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50" draw:layer="layout" svg:width="0.8cm" svg:height="0.8cm" svg:x="10.735cm" svg:y="14.43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50" draw:layer="layout" svg:width="0.8cm" svg:height="0.8cm" svg:x="11.535cm" svg:y="14.43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0.8cm" svg:height="0.8cm" svg:x="10.735cm" svg:y="15.23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0.8cm" svg:height="0.8cm" svg:x="11.535cm" svg:y="15.23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50" draw:layer="layout" svg:width="0.8cm" svg:height="0.8cm" svg:x="12.735cm" svg:y="14.43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50" draw:layer="layout" svg:width="0.8cm" svg:height="0.8cm" svg:x="13.535cm" svg:y="14.43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0.8cm" svg:height="0.8cm" svg:x="12.735cm" svg:y="15.23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0.8cm" svg:height="0.8cm" svg:x="13.535cm" svg:y="15.23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50" draw:layer="layout" svg:width="0.8cm" svg:height="0.8cm" svg:x="16.735cm" svg:y="11.43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50" draw:layer="layout" svg:width="0.8cm" svg:height="0.8cm" svg:x="17.535cm" svg:y="11.43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0.8cm" svg:height="0.8cm" svg:x="16.735cm" svg:y="12.23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50" draw:layer="layout" svg:width="0.8cm" svg:height="0.8cm" svg:x="17.535cm" svg:y="12.23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0.8cm" svg:height="0.8cm" svg:x="16.735cm" svg:y="17.43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50" draw:layer="layout" svg:width="0.8cm" svg:height="0.8cm" svg:x="17.535cm" svg:y="17.43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0.8cm" svg:height="0.8cm" svg:x="16.735cm" svg:y="18.23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50" draw:layer="layout" svg:width="0.8cm" svg:height="0.8cm" svg:x="17.535cm" svg:y="18.23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0.8cm" svg:height="0.8cm" svg:x="10.735cm" svg:y="17.43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0.8cm" svg:height="0.8cm" svg:x="11.535cm" svg:y="17.43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0.8cm" svg:height="0.8cm" svg:x="10.735cm" svg:y="18.23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0.8cm" svg:height="0.8cm" svg:x="11.535cm" svg:y="18.23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0.8cm" svg:height="0.8cm" svg:x="18.735cm" svg:y="11.43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0.8cm" svg:height="0.8cm" svg:x="19.535cm" svg:y="11.43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0.8cm" svg:height="0.8cm" svg:x="18.735cm" svg:y="12.23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0.8cm" svg:height="0.8cm" svg:x="19.535cm" svg:y="12.23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0.8cm" svg:height="0.8cm" svg:x="14.735cm" svg:y="14.43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0.8cm" svg:height="0.8cm" svg:x="15.535cm" svg:y="14.43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0.8cm" svg:height="0.8cm" svg:x="14.735cm" svg:y="15.23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0.8cm" svg:height="0.8cm" svg:x="15.535cm" svg:y="15.23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0.8cm" svg:height="0.8cm" svg:x="12.735cm" svg:y="17.43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0.8cm" svg:height="0.8cm" svg:x="13.535cm" svg:y="17.43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0.8cm" svg:height="0.8cm" svg:x="12.735cm" svg:y="18.23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0.8cm" svg:height="0.8cm" svg:x="13.535cm" svg:y="18.23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0.8cm" svg:height="0.8cm" svg:x="12.735cm" svg:y="11.43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50" draw:layer="layout" svg:width="0.8cm" svg:height="0.8cm" svg:x="13.535cm" svg:y="11.43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0.8cm" svg:height="0.8cm" svg:x="12.735cm" svg:y="12.23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39" draw:layer="layout" svg:width="0.8cm" svg:height="0.8cm" svg:x="13.535cm" svg:y="12.2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0.8cm" svg:height="0.8cm" svg:x="8.735cm" svg:y="17.4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0.8cm" svg:height="0.8cm" svg:x="9.535cm" svg:y="17.43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0.8cm" svg:height="0.8cm" svg:x="8.735cm" svg:y="18.23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0.8cm" svg:height="0.8cm" svg:x="9.535cm" svg:y="18.23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0.8cm" svg:height="0.8cm" svg:x="8.735cm" svg:y="14.43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0.8cm" svg:height="0.8cm" svg:x="9.535cm" svg:y="14.43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39" draw:layer="layout" svg:width="0.8cm" svg:height="0.8cm" svg:x="8.735cm" svg:y="15.23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0.8cm" svg:height="0.8cm" svg:x="9.535cm" svg:y="15.23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0.8cm" svg:height="0.8cm" svg:x="16.735cm" svg:y="14.4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0.8cm" svg:height="0.8cm" svg:x="17.535cm" svg:y="14.43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0.8cm" svg:height="0.8cm" svg:x="16.735cm" svg:y="15.2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7.535cm" svg:y="15.2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4.735cm" svg:y="11.43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0.8cm" svg:height="0.8cm" svg:x="15.535cm" svg:y="11.4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4.735cm" svg:y="12.23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0.8cm" svg:height="0.8cm" svg:x="15.535cm" svg:y="12.2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0.8cm" svg:height="0.8cm" svg:x="10.735cm" svg:y="11.4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1.535cm" svg:y="11.4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0.735cm" svg:y="12.2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1.535cm" svg:y="12.23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0.8cm" svg:height="0.8cm" svg:x="14.735cm" svg:y="17.43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0.8cm" svg:height="0.8cm" svg:x="15.535cm" svg:y="17.4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0.8cm" svg:height="0.8cm" svg:x="14.735cm" svg:y="18.2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0.8cm" svg:height="0.8cm" svg:x="15.535cm" svg:y="18.235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47" draw:layer="layout" svg:width="0.8cm" svg:height="0.8cm" svg:x="10.735cm" svg:y="27.23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40" draw:layer="layout" svg:width="0.8cm" svg:height="0.8cm" svg:x="11.535cm" svg:y="27.23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40" draw:layer="layout" svg:width="0.8cm" svg:height="0.8cm" svg:x="10.735cm" svg:y="28.0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1.535cm" svg:y="28.03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40" draw:layer="layout" svg:width="0.8cm" svg:height="0.8cm" svg:x="8.735cm" svg:y="24.235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47" draw:layer="layout" svg:width="0.8cm" svg:height="0.8cm" svg:x="9.535cm" svg:y="24.2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8.735cm" svg:y="25.0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9.535cm" svg:y="25.03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40" draw:layer="layout" svg:width="0.8cm" svg:height="0.8cm" svg:x="16.735cm" svg:y="21.23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40" draw:layer="layout" svg:width="0.8cm" svg:height="0.8cm" svg:x="17.535cm" svg:y="21.2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6.735cm" svg:y="22.0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7.535cm" svg:y="22.03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40" draw:layer="layout" svg:width="0.8cm" svg:height="0.8cm" svg:x="14.735cm" svg:y="21.2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5.535cm" svg:y="21.2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4.735cm" svg:y="22.0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5.535cm" svg:y="22.03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40" draw:layer="layout" svg:width="0.8cm" svg:height="0.8cm" svg:x="14.735cm" svg:y="27.23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40" draw:layer="layout" svg:width="0.8cm" svg:height="0.8cm" svg:x="15.535cm" svg:y="27.23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40" draw:layer="layout" svg:width="0.8cm" svg:height="0.8cm" svg:x="14.735cm" svg:y="28.03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40" draw:layer="layout" svg:width="0.8cm" svg:height="0.8cm" svg:x="15.535cm" svg:y="28.03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40" draw:layer="layout" svg:width="0.8cm" svg:height="0.8cm" svg:x="18.735cm" svg:y="21.235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47" draw:layer="layout" svg:width="0.8cm" svg:height="0.8cm" svg:x="19.535cm" svg:y="21.23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40" draw:layer="layout" svg:width="0.8cm" svg:height="0.8cm" svg:x="18.735cm" svg:y="22.03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40" draw:layer="layout" svg:width="0.8cm" svg:height="0.8cm" svg:x="19.535cm" svg:y="22.035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47" draw:layer="layout" svg:width="0.8cm" svg:height="0.8cm" svg:x="16.735cm" svg:y="24.23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40" draw:layer="layout" svg:width="0.8cm" svg:height="0.8cm" svg:x="17.535cm" svg:y="24.23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40" draw:layer="layout" svg:width="0.8cm" svg:height="0.8cm" svg:x="16.735cm" svg:y="25.03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40" draw:layer="layout" svg:width="0.8cm" svg:height="0.8cm" svg:x="17.535cm" svg:y="25.03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40" draw:layer="layout" svg:width="0.8cm" svg:height="0.8cm" svg:x="14.735cm" svg:y="24.23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40" draw:layer="layout" svg:width="0.8cm" svg:height="0.8cm" svg:x="15.535cm" svg:y="24.235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47" draw:layer="layout" svg:width="0.8cm" svg:height="0.8cm" svg:x="14.735cm" svg:y="25.03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40" draw:layer="layout" svg:width="0.8cm" svg:height="0.8cm" svg:x="15.535cm" svg:y="25.0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8.735cm" svg:y="21.23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40" draw:layer="layout" svg:width="0.8cm" svg:height="0.8cm" svg:x="9.535cm" svg:y="21.23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40" draw:layer="layout" svg:width="0.8cm" svg:height="0.8cm" svg:x="8.735cm" svg:y="22.03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40" draw:layer="layout" svg:width="0.8cm" svg:height="0.8cm" svg:x="9.535cm" svg:y="22.0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8.735cm" svg:y="27.2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9.535cm" svg:y="27.2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8.735cm" svg:y="28.03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40" draw:layer="layout" svg:width="0.8cm" svg:height="0.8cm" svg:x="9.535cm" svg:y="28.03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40" draw:layer="layout" svg:width="0.8cm" svg:height="0.8cm" svg:x="12.735cm" svg:y="24.235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47" draw:layer="layout" svg:width="0.8cm" svg:height="0.8cm" svg:x="13.535cm" svg:y="24.2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0.8cm" svg:height="0.8cm" svg:x="12.735cm" svg:y="25.0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3.535cm" svg:y="25.03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40" draw:layer="layout" svg:width="0.8cm" svg:height="0.8cm" svg:x="16.735cm" svg:y="27.2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7.535cm" svg:y="27.23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40" draw:layer="layout" svg:width="0.8cm" svg:height="0.8cm" svg:x="16.735cm" svg:y="28.0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7.535cm" svg:y="28.03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40" draw:layer="layout" svg:width="0.8cm" svg:height="0.8cm" svg:x="10.735cm" svg:y="21.23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40" draw:layer="layout" svg:width="0.8cm" svg:height="0.8cm" svg:x="11.535cm" svg:y="21.2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0.735cm" svg:y="22.0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1.535cm" svg:y="22.035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47" draw:layer="layout" svg:width="0.8cm" svg:height="0.8cm" svg:x="10.735cm" svg:y="24.23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40" draw:layer="layout" svg:width="0.8cm" svg:height="0.8cm" svg:x="11.535cm" svg:y="24.2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0.735cm" svg:y="25.0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1.535cm" svg:y="25.03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40" draw:layer="layout" svg:width="0.8cm" svg:height="0.8cm" svg:x="12.735cm" svg:y="27.23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40" draw:layer="layout" svg:width="0.8cm" svg:height="0.8cm" svg:x="13.535cm" svg:y="27.2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0.8cm" svg:height="0.8cm" svg:x="12.735cm" svg:y="28.0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3.535cm" svg:y="28.03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40" draw:layer="layout" svg:width="0.8cm" svg:height="0.8cm" svg:x="12.735cm" svg:y="21.2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3.535cm" svg:y="21.2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2.735cm" svg:y="22.0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3.535cm" svg:y="22.035cm">
          <text:p/>
          <draw:enhanced-geometry svg:viewBox="0 0 21600 21600" draw:type="rectangle" draw:enhanced-path="M 0 0 L 21600 0 21600 21600 0 21600 0 0 Z N"/>
        </draw:custom-shape>
      </draw:page>
      <draw:page draw:name="page9" draw:style-name="dp1" draw:master-page-name="Standard">
        <draw:g>
          <draw:custom-shape draw:style-name="gr5" draw:text-style-name="P7" draw:layer="layout" svg:width="0.8cm" svg:height="0.8cm" svg:x="1.6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8.735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8" draw:layer="layout" svg:x1="8.035cm" svg:y1="3.135cm" svg:x2="0.635cm" svg:y2="3.135cm">
          <text:p/>
        </draw:line>
        <draw:line draw:style-name="gr6" draw:text-style-name="P8" draw:layer="layout" svg:x1="8.035cm" svg:y1="4.735cm" svg:x2="0.635cm" svg:y2="4.735cm">
          <text:p/>
        </draw:line>
        <draw:line draw:style-name="gr6" draw:text-style-name="P8" draw:layer="layout" svg:x1="8.035cm" svg:y1="6.335cm" svg:x2="0.635cm" svg:y2="6.335cm">
          <text:p/>
        </draw:line>
        <draw:line draw:style-name="gr6" draw:text-style-name="P8" draw:layer="layout" svg:x1="8.035cm" svg:y1="7.935cm" svg:x2="0.635cm" svg:y2="7.935cm">
          <text:p/>
        </draw:line>
        <draw:line draw:style-name="gr6" draw:text-style-name="P8" draw:layer="layout" svg:x1="8.035cm" svg:y1="9.535cm" svg:x2="0.635cm" svg:y2="9.535cm">
          <text:p/>
        </draw:line>
        <draw:line draw:style-name="gr6" draw:text-style-name="P8" draw:layer="layout" svg:x1="8.035cm" svg:y1="9.535cm" svg:x2="8.035cm" svg:y2="2.135cm">
          <text:p/>
        </draw:line>
        <draw:line draw:style-name="gr6" draw:text-style-name="P8" draw:layer="layout" svg:x1="6.435cm" svg:y1="9.535cm" svg:x2="6.435cm" svg:y2="2.135cm">
          <text:p/>
        </draw:line>
        <draw:line draw:style-name="gr6" draw:text-style-name="P8" draw:layer="layout" svg:x1="4.835cm" svg:y1="9.535cm" svg:x2="4.835cm" svg:y2="2.135cm">
          <text:p/>
        </draw:line>
        <draw:line draw:style-name="gr6" draw:text-style-name="P8" draw:layer="layout" svg:x1="3.235cm" svg:y1="9.535cm" svg:x2="3.235cm" svg:y2="2.135cm">
          <text:p/>
        </draw:line>
        <draw:line draw:style-name="gr6" draw:text-style-name="P8" draw:layer="layout" svg:x1="1.635cm" svg:y1="9.535cm" svg:x2="1.635cm" svg:y2="2.135cm">
          <text:p/>
        </draw:line>
        <draw:line draw:style-name="gr6" draw:text-style-name="P8" draw:layer="layout" svg:x1="8.035cm" svg:y1="2.135cm" svg:x2="1.635cm" svg:y2="2.135cm">
          <text:p/>
        </draw:line>
        <draw:line draw:style-name="gr6" draw:text-style-name="P8" draw:layer="layout" svg:x1="0.635cm" svg:y1="9.535cm" svg:x2="0.635cm" svg:y2="3.135cm">
          <text:p/>
        </draw:line>
        <draw:frame draw:style-name="gr7" draw:text-style-name="P9" draw:layer="layout" svg:width="5.654cm" svg:height="0.806cm" svg:x="2.035cm" svg:y="2.235cm">
          <draw:text-box>
            <text:p><text:span text:style-name="T5">ABCD</text:span></text:p>
          </draw:text-box>
        </draw:frame>
        <draw:frame draw:style-name="gr8" draw:text-style-name="P9" draw:layer="layout" svg:width="0.777cm" svg:height="5.471cm" svg:x="0.735cm" svg:y="3.629cm">
          <draw:text-box>
            <text:p text:style-name="P10"><text:span text:style-name="T6">1</text:span></text:p>
            <text:p text:style-name="P10"><text:span text:style-name="T6">2</text:span></text:p>
            <text:p text:style-name="P10"><text:span text:style-name="T6">3</text:span></text:p>
            <text:p text:style-name="P10"><text:span text:style-name="T6">4</text:span></text:p>
          </draw:text-box>
        </draw:frame>
        <draw:frame draw:style-name="gr10" draw:text-style-name="P13" draw:layer="layout" svg:width="5.8cm" svg:height="0.8cm" svg:x="0.635cm" svg:y="0.635cm">
          <draw:text-box>
            <text:p><text:span text:style-name="T8">Puzzle 21</text:span></text:p>
          </draw:text-box>
        </draw:frame>
        <draw:g>
          <draw:custom-shape draw:style-name="gr5" draw:text-style-name="P7" draw:layer="layout" svg:width="0.8cm" svg:height="0.8cm" svg:x="1.6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8.442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8" draw:layer="layout" svg:x1="8.035cm" svg:y1="12.842cm" svg:x2="0.635cm" svg:y2="12.842cm">
          <text:p/>
        </draw:line>
        <draw:line draw:style-name="gr6" draw:text-style-name="P8" draw:layer="layout" svg:x1="8.035cm" svg:y1="14.442cm" svg:x2="0.635cm" svg:y2="14.442cm">
          <text:p/>
        </draw:line>
        <draw:line draw:style-name="gr6" draw:text-style-name="P8" draw:layer="layout" svg:x1="8.035cm" svg:y1="16.042cm" svg:x2="0.635cm" svg:y2="16.042cm">
          <text:p/>
        </draw:line>
        <draw:line draw:style-name="gr6" draw:text-style-name="P8" draw:layer="layout" svg:x1="8.035cm" svg:y1="17.642cm" svg:x2="0.635cm" svg:y2="17.642cm">
          <text:p/>
        </draw:line>
        <draw:line draw:style-name="gr6" draw:text-style-name="P8" draw:layer="layout" svg:x1="8.035cm" svg:y1="19.242cm" svg:x2="0.635cm" svg:y2="19.242cm">
          <text:p/>
        </draw:line>
        <draw:line draw:style-name="gr6" draw:text-style-name="P8" draw:layer="layout" svg:x1="8.035cm" svg:y1="19.242cm" svg:x2="8.035cm" svg:y2="11.842cm">
          <text:p/>
        </draw:line>
        <draw:line draw:style-name="gr6" draw:text-style-name="P8" draw:layer="layout" svg:x1="6.435cm" svg:y1="19.242cm" svg:x2="6.435cm" svg:y2="11.842cm">
          <text:p/>
        </draw:line>
        <draw:line draw:style-name="gr6" draw:text-style-name="P8" draw:layer="layout" svg:x1="4.835cm" svg:y1="19.242cm" svg:x2="4.835cm" svg:y2="11.842cm">
          <text:p/>
        </draw:line>
        <draw:line draw:style-name="gr6" draw:text-style-name="P8" draw:layer="layout" svg:x1="3.235cm" svg:y1="19.242cm" svg:x2="3.235cm" svg:y2="11.842cm">
          <text:p/>
        </draw:line>
        <draw:line draw:style-name="gr6" draw:text-style-name="P8" draw:layer="layout" svg:x1="1.635cm" svg:y1="19.242cm" svg:x2="1.635cm" svg:y2="11.842cm">
          <text:p/>
        </draw:line>
        <draw:line draw:style-name="gr6" draw:text-style-name="P8" draw:layer="layout" svg:x1="8.035cm" svg:y1="11.842cm" svg:x2="1.635cm" svg:y2="11.842cm">
          <text:p/>
        </draw:line>
        <draw:line draw:style-name="gr6" draw:text-style-name="P8" draw:layer="layout" svg:x1="0.635cm" svg:y1="19.242cm" svg:x2="0.635cm" svg:y2="12.842cm">
          <text:p/>
        </draw:line>
        <draw:frame draw:style-name="gr7" draw:text-style-name="P9" draw:layer="layout" svg:width="5.654cm" svg:height="0.806cm" svg:x="2.035cm" svg:y="11.942cm">
          <draw:text-box>
            <text:p><text:span text:style-name="T5">ABCD</text:span></text:p>
          </draw:text-box>
        </draw:frame>
        <draw:frame draw:style-name="gr8" draw:text-style-name="P9" draw:layer="layout" svg:width="0.777cm" svg:height="5.471cm" svg:x="0.735cm" svg:y="13.336cm">
          <draw:text-box>
            <text:p text:style-name="P10"><text:span text:style-name="T6">1</text:span></text:p>
            <text:p text:style-name="P10"><text:span text:style-name="T6">2</text:span></text:p>
            <text:p text:style-name="P10"><text:span text:style-name="T6">3</text:span></text:p>
            <text:p text:style-name="P10"><text:span text:style-name="T6">4</text:span></text:p>
          </draw:text-box>
        </draw:frame>
        <draw:frame draw:style-name="gr10" draw:text-style-name="P13" draw:layer="layout" svg:width="5.8cm" svg:height="0.8cm" svg:x="0.635cm" svg:y="10.342cm">
          <draw:text-box>
            <text:p><text:span text:style-name="T8">Puzzle 22</text:span></text:p>
          </draw:text-box>
        </draw:frame>
        <draw:g>
          <draw:custom-shape draw:style-name="gr5" draw:text-style-name="P7" draw:layer="layout" svg:width="0.8cm" svg:height="0.8cm" svg:x="1.6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8.249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8" draw:layer="layout" svg:x1="8.035cm" svg:y1="22.649cm" svg:x2="0.635cm" svg:y2="22.649cm">
          <text:p/>
        </draw:line>
        <draw:line draw:style-name="gr6" draw:text-style-name="P8" draw:layer="layout" svg:x1="8.035cm" svg:y1="24.249cm" svg:x2="0.635cm" svg:y2="24.249cm">
          <text:p/>
        </draw:line>
        <draw:line draw:style-name="gr6" draw:text-style-name="P8" draw:layer="layout" svg:x1="8.035cm" svg:y1="25.849cm" svg:x2="0.635cm" svg:y2="25.849cm">
          <text:p/>
        </draw:line>
        <draw:line draw:style-name="gr6" draw:text-style-name="P8" draw:layer="layout" svg:x1="8.035cm" svg:y1="27.449cm" svg:x2="0.635cm" svg:y2="27.449cm">
          <text:p/>
        </draw:line>
        <draw:line draw:style-name="gr6" draw:text-style-name="P8" draw:layer="layout" svg:x1="8.035cm" svg:y1="29.049cm" svg:x2="0.635cm" svg:y2="29.049cm">
          <text:p/>
        </draw:line>
        <draw:line draw:style-name="gr6" draw:text-style-name="P8" draw:layer="layout" svg:x1="8.035cm" svg:y1="29.049cm" svg:x2="8.035cm" svg:y2="21.649cm">
          <text:p/>
        </draw:line>
        <draw:line draw:style-name="gr6" draw:text-style-name="P8" draw:layer="layout" svg:x1="6.435cm" svg:y1="29.049cm" svg:x2="6.435cm" svg:y2="21.649cm">
          <text:p/>
        </draw:line>
        <draw:line draw:style-name="gr6" draw:text-style-name="P8" draw:layer="layout" svg:x1="4.835cm" svg:y1="29.049cm" svg:x2="4.835cm" svg:y2="21.649cm">
          <text:p/>
        </draw:line>
        <draw:line draw:style-name="gr6" draw:text-style-name="P8" draw:layer="layout" svg:x1="3.235cm" svg:y1="29.049cm" svg:x2="3.235cm" svg:y2="21.649cm">
          <text:p/>
        </draw:line>
        <draw:line draw:style-name="gr6" draw:text-style-name="P8" draw:layer="layout" svg:x1="1.635cm" svg:y1="29.049cm" svg:x2="1.635cm" svg:y2="21.649cm">
          <text:p/>
        </draw:line>
        <draw:line draw:style-name="gr6" draw:text-style-name="P8" draw:layer="layout" svg:x1="8.035cm" svg:y1="21.649cm" svg:x2="1.635cm" svg:y2="21.649cm">
          <text:p/>
        </draw:line>
        <draw:line draw:style-name="gr6" draw:text-style-name="P8" draw:layer="layout" svg:x1="0.635cm" svg:y1="29.049cm" svg:x2="0.635cm" svg:y2="22.649cm">
          <text:p/>
        </draw:line>
        <draw:frame draw:style-name="gr7" draw:text-style-name="P9" draw:layer="layout" svg:width="5.654cm" svg:height="0.806cm" svg:x="2.035cm" svg:y="21.749cm">
          <draw:text-box>
            <text:p><text:span text:style-name="T5">ABCD</text:span></text:p>
          </draw:text-box>
        </draw:frame>
        <draw:frame draw:style-name="gr8" draw:text-style-name="P9" draw:layer="layout" svg:width="0.777cm" svg:height="5.471cm" svg:x="0.735cm" svg:y="23.143cm">
          <draw:text-box>
            <text:p text:style-name="P10"><text:span text:style-name="T6">1</text:span></text:p>
            <text:p text:style-name="P10"><text:span text:style-name="T6">2</text:span></text:p>
            <text:p text:style-name="P10"><text:span text:style-name="T6">3</text:span></text:p>
            <text:p text:style-name="P10"><text:span text:style-name="T6">4</text:span></text:p>
          </draw:text-box>
        </draw:frame>
        <draw:frame draw:style-name="gr10" draw:text-style-name="P13" draw:layer="layout" svg:width="5.8cm" svg:height="0.8cm" svg:x="0.635cm" svg:y="20.149cm">
          <draw:text-box>
            <text:p><text:span text:style-name="T8">Puzzle 23</text:span></text:p>
          </draw:text-box>
        </draw:frame>
        <draw:frame draw:style-name="gr9" draw:text-style-name="P12" draw:layer="layout" svg:width="1.9cm" svg:height="0.806cm" svg:x="10.735cm" svg:y="0.935cm">
          <draw:text-box>
            <text:p text:style-name="P11"><text:span text:style-name="T7">(A;4)</text:span></text:p>
          </draw:text-box>
        </draw:frame>
        <draw:frame draw:style-name="gr9" draw:text-style-name="P12" draw:layer="layout" svg:width="1.9cm" svg:height="0.806cm" svg:x="8.728cm" svg:y="0.942cm">
          <draw:text-box>
            <text:p text:style-name="P11"><text:span text:style-name="T7">(A;1)</text:span></text:p>
          </draw:text-box>
        </draw:frame>
        <draw:frame draw:style-name="gr9" draw:text-style-name="P12" draw:layer="layout" svg:width="1.9cm" svg:height="0.806cm" svg:x="12.721cm" svg:y="0.949cm">
          <draw:text-box>
            <text:p text:style-name="P11"><text:span text:style-name="T7">(C;1)</text:span></text:p>
          </draw:text-box>
        </draw:frame>
        <draw:frame draw:style-name="gr9" draw:text-style-name="P12" draw:layer="layout" svg:width="1.9cm" svg:height="0.806cm" svg:x="16.714cm" svg:y="0.956cm">
          <draw:text-box>
            <text:p text:style-name="P11"><text:span text:style-name="T7">(C;3)</text:span></text:p>
          </draw:text-box>
        </draw:frame>
        <draw:frame draw:style-name="gr9" draw:text-style-name="P12" draw:layer="layout" svg:width="1.9cm" svg:height="0.806cm" svg:x="14.707cm" svg:y="0.963cm">
          <draw:text-box>
            <text:p text:style-name="P11"><text:span text:style-name="T7">(D;1)</text:span></text:p>
          </draw:text-box>
        </draw:frame>
        <draw:frame draw:style-name="gr9" draw:text-style-name="P12" draw:layer="layout" svg:width="1.9cm" svg:height="0.806cm" svg:x="10.728cm" svg:y="3.942cm">
          <draw:text-box>
            <text:p text:style-name="P11"><text:span text:style-name="T7">(B;1)</text:span></text:p>
          </draw:text-box>
        </draw:frame>
        <draw:frame draw:style-name="gr9" draw:text-style-name="P12" draw:layer="layout" svg:width="1.9cm" svg:height="0.806cm" svg:x="8.721cm" svg:y="3.949cm">
          <draw:text-box>
            <text:p text:style-name="P11"><text:span text:style-name="T7">(C;2)</text:span></text:p>
          </draw:text-box>
        </draw:frame>
        <draw:frame draw:style-name="gr9" draw:text-style-name="P12" draw:layer="layout" svg:width="1.9cm" svg:height="0.806cm" svg:x="18.635cm" svg:y="0.929cm">
          <draw:text-box>
            <text:p text:style-name="P11"><text:span text:style-name="T7">(D;4)</text:span></text:p>
          </draw:text-box>
        </draw:frame>
        <draw:frame draw:style-name="gr9" draw:text-style-name="P12" draw:layer="layout" svg:width="1.9cm" svg:height="0.806cm" svg:x="16.707cm" svg:y="3.963cm">
          <draw:text-box>
            <text:p text:style-name="P11"><text:span text:style-name="T7">(A;3)</text:span></text:p>
          </draw:text-box>
        </draw:frame>
        <draw:frame draw:style-name="gr9" draw:text-style-name="P12" draw:layer="layout" svg:width="1.9cm" svg:height="0.806cm" svg:x="14.7cm" svg:y="3.97cm">
          <draw:text-box>
            <text:p text:style-name="P11"><text:span text:style-name="T7">(C;4)</text:span></text:p>
          </draw:text-box>
        </draw:frame>
        <draw:frame draw:style-name="gr9" draw:text-style-name="P12" draw:layer="layout" svg:width="1.9cm" svg:height="0.806cm" svg:x="10.721cm" svg:y="6.949cm">
          <draw:text-box>
            <text:p text:style-name="P11"><text:span text:style-name="T7">(B;4)</text:span></text:p>
          </draw:text-box>
        </draw:frame>
        <draw:frame draw:style-name="gr9" draw:text-style-name="P12" draw:layer="layout" svg:width="1.9cm" svg:height="0.806cm" svg:x="8.714cm" svg:y="6.956cm">
          <draw:text-box>
            <text:p text:style-name="P11"><text:span text:style-name="T7">(D;3)</text:span></text:p>
          </draw:text-box>
        </draw:frame>
        <draw:frame draw:style-name="gr9" draw:text-style-name="P12" draw:layer="layout" svg:width="1.9cm" svg:height="0.806cm" svg:x="12.707cm" svg:y="6.963cm">
          <draw:text-box>
            <text:p text:style-name="P11"><text:span text:style-name="T7">(A;2)</text:span></text:p>
          </draw:text-box>
        </draw:frame>
        <draw:frame draw:style-name="gr9" draw:text-style-name="P12" draw:layer="layout" svg:width="1.9cm" svg:height="0.806cm" svg:x="16.7cm" svg:y="6.97cm">
          <draw:text-box>
            <text:p text:style-name="P11"><text:span text:style-name="T7">(B;3)</text:span></text:p>
          </draw:text-box>
        </draw:frame>
        <draw:frame draw:style-name="gr9" draw:text-style-name="P12" draw:layer="layout" svg:width="1.9cm" svg:height="0.806cm" svg:x="14.693cm" svg:y="6.977cm">
          <draw:text-box>
            <text:p text:style-name="P11"><text:span text:style-name="T7">(D;2)</text:span></text:p>
          </draw:text-box>
        </draw:frame>
        <draw:frame draw:style-name="gr21" draw:text-style-name="P12" draw:layer="layout" svg:width="1.9cm" svg:height="0.806cm" svg:x="12.735cm" svg:y="3.929cm">
          <draw:text-box>
            <text:p text:style-name="P11"><text:span text:style-name="T7">(B;2)</text:span></text:p>
          </draw:text-box>
        </draw:frame>
        <draw:frame draw:style-name="gr9" draw:text-style-name="P12" draw:layer="layout" svg:width="1.9cm" svg:height="0.806cm" svg:x="8.735cm" svg:y="13.642cm">
          <draw:text-box>
            <text:p text:style-name="P11"><text:span text:style-name="T7">(A;4)</text:span></text:p>
          </draw:text-box>
        </draw:frame>
        <draw:frame draw:style-name="gr9" draw:text-style-name="P12" draw:layer="layout" svg:width="1.9cm" svg:height="0.806cm" svg:x="10.728cm" svg:y="13.649cm">
          <draw:text-box>
            <text:p text:style-name="P11"><text:span text:style-name="T7">(A;1)</text:span></text:p>
          </draw:text-box>
        </draw:frame>
        <draw:frame draw:style-name="gr9" draw:text-style-name="P12" draw:layer="layout" svg:width="1.9cm" svg:height="0.806cm" svg:x="12.721cm" svg:y="13.656cm">
          <draw:text-box>
            <text:p text:style-name="P11"><text:span text:style-name="T7">(C;1)</text:span></text:p>
          </draw:text-box>
        </draw:frame>
        <draw:frame draw:style-name="gr9" draw:text-style-name="P12" draw:layer="layout" svg:width="1.9cm" svg:height="0.806cm" svg:x="18.714cm" svg:y="10.663cm">
          <draw:text-box>
            <text:p text:style-name="P11"><text:span text:style-name="T7">(C;3)</text:span></text:p>
          </draw:text-box>
        </draw:frame>
        <draw:frame draw:style-name="gr9" draw:text-style-name="P12" draw:layer="layout" svg:width="1.9cm" svg:height="0.806cm" svg:x="16.707cm" svg:y="10.67cm">
          <draw:text-box>
            <text:p text:style-name="P11"><text:span text:style-name="T7">(D;1)</text:span></text:p>
          </draw:text-box>
        </draw:frame>
        <draw:frame draw:style-name="gr9" draw:text-style-name="P12" draw:layer="layout" svg:width="1.9cm" svg:height="0.806cm" svg:x="8.728cm" svg:y="10.649cm">
          <draw:text-box>
            <text:p text:style-name="P11"><text:span text:style-name="T7">(B;1)</text:span></text:p>
          </draw:text-box>
        </draw:frame>
        <draw:frame draw:style-name="gr9" draw:text-style-name="P12" draw:layer="layout" svg:width="1.9cm" svg:height="0.806cm" svg:x="10.721cm" svg:y="10.656cm">
          <draw:text-box>
            <text:p text:style-name="P11"><text:span text:style-name="T7">(C;2)</text:span></text:p>
          </draw:text-box>
        </draw:frame>
        <draw:frame draw:style-name="gr9" draw:text-style-name="P12" draw:layer="layout" svg:width="1.9cm" svg:height="0.806cm" svg:x="12.714cm" svg:y="10.663cm">
          <draw:text-box>
            <text:p text:style-name="P11"><text:span text:style-name="T7">(D;4)</text:span></text:p>
          </draw:text-box>
        </draw:frame>
        <draw:frame draw:style-name="gr9" draw:text-style-name="P12" draw:layer="layout" svg:width="1.9cm" svg:height="0.806cm" svg:x="10.707cm" svg:y="16.67cm">
          <draw:text-box>
            <text:p text:style-name="P11"><text:span text:style-name="T7">(A;3)</text:span></text:p>
          </draw:text-box>
        </draw:frame>
        <draw:frame draw:style-name="gr9" draw:text-style-name="P12" draw:layer="layout" svg:width="1.9cm" svg:height="0.806cm" svg:x="12.7cm" svg:y="16.677cm">
          <draw:text-box>
            <text:p text:style-name="P11"><text:span text:style-name="T7">(C;4)</text:span></text:p>
          </draw:text-box>
        </draw:frame>
        <draw:frame draw:style-name="gr9" draw:text-style-name="P12" draw:layer="layout" svg:width="1.9cm" svg:height="0.806cm" svg:x="8.721cm" svg:y="16.656cm">
          <draw:text-box>
            <text:p text:style-name="P11"><text:span text:style-name="T7">(B;4)</text:span></text:p>
          </draw:text-box>
        </draw:frame>
        <draw:frame draw:style-name="gr9" draw:text-style-name="P12" draw:layer="layout" svg:width="1.9cm" svg:height="0.806cm" svg:x="14.714cm" svg:y="13.663cm">
          <draw:text-box>
            <text:p text:style-name="P11"><text:span text:style-name="T7">(D;3)</text:span></text:p>
          </draw:text-box>
        </draw:frame>
        <draw:frame draw:style-name="gr9" draw:text-style-name="P12" draw:layer="layout" svg:width="1.9cm" svg:height="0.806cm" svg:x="16.707cm" svg:y="13.67cm">
          <draw:text-box>
            <text:p text:style-name="P11"><text:span text:style-name="T7">(A;2)</text:span></text:p>
          </draw:text-box>
        </draw:frame>
        <draw:frame draw:style-name="gr9" draw:text-style-name="P12" draw:layer="layout" svg:width="1.9cm" svg:height="0.806cm" svg:x="14.7cm" svg:y="16.677cm">
          <draw:text-box>
            <text:p text:style-name="P11"><text:span text:style-name="T7">(B;3)</text:span></text:p>
          </draw:text-box>
        </draw:frame>
        <draw:frame draw:style-name="gr9" draw:text-style-name="P12" draw:layer="layout" svg:width="1.9cm" svg:height="0.806cm" svg:x="16.693cm" svg:y="16.684cm">
          <draw:text-box>
            <text:p text:style-name="P11"><text:span text:style-name="T7">(D;2)</text:span></text:p>
          </draw:text-box>
        </draw:frame>
        <draw:frame draw:style-name="gr9" draw:text-style-name="P12" draw:layer="layout" svg:width="1.9cm" svg:height="0.806cm" svg:x="14.7cm" svg:y="10.677cm">
          <draw:text-box>
            <text:p text:style-name="P11"><text:span text:style-name="T7">(B;2)</text:span></text:p>
          </draw:text-box>
        </draw:frame>
        <draw:frame draw:style-name="gr9" draw:text-style-name="P12" draw:layer="layout" svg:width="1.9cm" svg:height="0.806cm" svg:x="8.735cm" svg:y="26.449cm">
          <draw:text-box>
            <text:p text:style-name="P11"><text:span text:style-name="T7">(A;4)</text:span></text:p>
          </draw:text-box>
        </draw:frame>
        <draw:frame draw:style-name="gr9" draw:text-style-name="P12" draw:layer="layout" svg:width="1.9cm" svg:height="0.806cm" svg:x="10.728cm" svg:y="26.456cm">
          <draw:text-box>
            <text:p text:style-name="P11"><text:span text:style-name="T7">(A;1)</text:span></text:p>
          </draw:text-box>
        </draw:frame>
        <draw:frame draw:style-name="gr9" draw:text-style-name="P12" draw:layer="layout" svg:width="1.9cm" svg:height="0.806cm" svg:x="16.721cm" svg:y="20.463cm">
          <draw:text-box>
            <text:p text:style-name="P11"><text:span text:style-name="T7">(C;1)</text:span></text:p>
          </draw:text-box>
        </draw:frame>
        <draw:frame draw:style-name="gr9" draw:text-style-name="P12" draw:layer="layout" svg:width="1.9cm" svg:height="0.806cm" svg:x="12.714cm" svg:y="20.47cm">
          <draw:text-box>
            <text:p text:style-name="P11"><text:span text:style-name="T7">(C;3)</text:span></text:p>
          </draw:text-box>
        </draw:frame>
        <draw:frame draw:style-name="gr9" draw:text-style-name="P12" draw:layer="layout" svg:width="1.9cm" svg:height="0.806cm" svg:x="14.707cm" svg:y="20.477cm">
          <draw:text-box>
            <text:p text:style-name="P11"><text:span text:style-name="T7">(D;1)</text:span></text:p>
          </draw:text-box>
        </draw:frame>
        <draw:frame draw:style-name="gr9" draw:text-style-name="P12" draw:layer="layout" svg:width="1.9cm" svg:height="0.806cm" svg:x="8.728cm" svg:y="23.456cm">
          <draw:text-box>
            <text:p text:style-name="P11"><text:span text:style-name="T7">(B;1)</text:span></text:p>
          </draw:text-box>
        </draw:frame>
        <draw:frame draw:style-name="gr9" draw:text-style-name="P12" draw:layer="layout" svg:width="1.9cm" svg:height="0.806cm" svg:x="10.721cm" svg:y="23.463cm">
          <draw:text-box>
            <text:p text:style-name="P11"><text:span text:style-name="T7">(C;2)</text:span></text:p>
          </draw:text-box>
        </draw:frame>
        <draw:frame draw:style-name="gr9" draw:text-style-name="P12" draw:layer="layout" svg:width="1.9cm" svg:height="0.806cm" svg:x="16.714cm" svg:y="23.47cm">
          <draw:text-box>
            <text:p text:style-name="P11"><text:span text:style-name="T7">(D;4)</text:span></text:p>
          </draw:text-box>
        </draw:frame>
        <draw:frame draw:style-name="gr9" draw:text-style-name="P12" draw:layer="layout" svg:width="1.9cm" svg:height="0.806cm" svg:x="12.707cm" svg:y="23.477cm">
          <draw:text-box>
            <text:p text:style-name="P11"><text:span text:style-name="T7">(A;3)</text:span></text:p>
          </draw:text-box>
        </draw:frame>
        <draw:frame draw:style-name="gr9" draw:text-style-name="P12" draw:layer="layout" svg:width="1.9cm" svg:height="0.806cm" svg:x="14.7cm" svg:y="23.484cm">
          <draw:text-box>
            <text:p text:style-name="P11"><text:span text:style-name="T7">(C;4)</text:span></text:p>
          </draw:text-box>
        </draw:frame>
        <draw:frame draw:style-name="gr9" draw:text-style-name="P12" draw:layer="layout" svg:width="1.9cm" svg:height="0.806cm" svg:x="8.721cm" svg:y="20.463cm">
          <draw:text-box>
            <text:p text:style-name="P11"><text:span text:style-name="T7">(B;4)</text:span></text:p>
          </draw:text-box>
        </draw:frame>
        <draw:frame draw:style-name="gr9" draw:text-style-name="P12" draw:layer="layout" svg:width="1.9cm" svg:height="0.806cm" svg:x="18.714cm" svg:y="20.47cm">
          <draw:text-box>
            <text:p text:style-name="P11"><text:span text:style-name="T7">(D;3)</text:span></text:p>
          </draw:text-box>
        </draw:frame>
        <draw:frame draw:style-name="gr9" draw:text-style-name="P12" draw:layer="layout" svg:width="1.9cm" svg:height="0.806cm" svg:x="16.707cm" svg:y="26.477cm">
          <draw:text-box>
            <text:p text:style-name="P11"><text:span text:style-name="T7">(A;2)</text:span></text:p>
          </draw:text-box>
        </draw:frame>
        <draw:frame draw:style-name="gr9" draw:text-style-name="P12" draw:layer="layout" svg:width="1.9cm" svg:height="0.806cm" svg:x="12.7cm" svg:y="26.484cm">
          <draw:text-box>
            <text:p text:style-name="P11"><text:span text:style-name="T7">(B;3)</text:span></text:p>
          </draw:text-box>
        </draw:frame>
        <draw:frame draw:style-name="gr9" draw:text-style-name="P12" draw:layer="layout" svg:width="1.9cm" svg:height="0.806cm" svg:x="14.693cm" svg:y="26.491cm">
          <draw:text-box>
            <text:p text:style-name="P11"><text:span text:style-name="T7">(D;2)</text:span></text:p>
          </draw:text-box>
        </draw:frame>
        <draw:frame draw:style-name="gr9" draw:text-style-name="P12" draw:layer="layout" svg:width="1.9cm" svg:height="0.806cm" svg:x="10.7cm" svg:y="20.484cm">
          <draw:text-box>
            <text:p text:style-name="P11"><text:span text:style-name="T7">(B;2)</text:span></text:p>
          </draw:text-box>
        </draw:frame>
        <draw:custom-shape draw:style-name="gr42" draw:text-style-name="P45" draw:layer="layout" svg:width="0.8cm" svg:height="0.8cm" svg:x="8.735cm" svg:y="1.7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9.535cm" svg:y="1.7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8.735cm" svg:y="2.5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9.535cm" svg:y="2.5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0.735cm" svg:y="4.7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1.535cm" svg:y="4.7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0.735cm" svg:y="5.5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1.535cm" svg:y="5.5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2.735cm" svg:y="1.7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3.535cm" svg:y="1.7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2.735cm" svg:y="2.5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3.535cm" svg:y="2.5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4.735cm" svg:y="7.7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5.535cm" svg:y="7.7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4.735cm" svg:y="8.5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5.535cm" svg:y="8.5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2.735cm" svg:y="4.7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3.535cm" svg:y="4.7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2.735cm" svg:y="5.5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3.535cm" svg:y="5.5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4.735cm" svg:y="1.735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45" draw:layer="layout" svg:width="0.8cm" svg:height="0.8cm" svg:x="15.535cm" svg:y="1.7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4.735cm" svg:y="2.5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5.535cm" svg:y="2.5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8.735cm" svg:y="7.7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9.535cm" svg:y="7.7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0.8cm" svg:height="0.8cm" svg:x="8.735cm" svg:y="8.5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9.535cm" svg:y="8.5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0.8cm" svg:height="0.8cm" svg:x="18.735cm" svg:y="1.7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9.535cm" svg:y="1.7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8.735cm" svg:y="2.5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9.535cm" svg:y="2.5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0.8cm" svg:height="0.8cm" svg:x="10.735cm" svg:y="7.7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1.535cm" svg:y="7.7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0.735cm" svg:y="8.5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1.535cm" svg:y="8.5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0.8cm" svg:height="0.8cm" svg:x="14.735cm" svg:y="4.7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5.535cm" svg:y="4.7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4.735cm" svg:y="5.5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5.535cm" svg:y="5.5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0.735cm" svg:y="1.7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1.535cm" svg:y="1.7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0.735cm" svg:y="2.5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1.535cm" svg:y="2.5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6.735cm" svg:y="4.7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7.535cm" svg:y="4.7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6.735cm" svg:y="5.5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0.8cm" svg:height="0.8cm" svg:x="17.535cm" svg:y="5.5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2.735cm" svg:y="7.7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3.535cm" svg:y="7.7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2.735cm" svg:y="8.5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13.535cm" svg:y="8.5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8.735cm" svg:y="4.7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9.535cm" svg:y="4.7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8.735cm" svg:y="5.5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8cm" svg:height="0.8cm" svg:x="9.535cm" svg:y="5.5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6.735cm" svg:y="7.7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0.8cm" svg:height="0.8cm" svg:x="17.535cm" svg:y="7.7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0.8cm" svg:height="0.8cm" svg:x="16.735cm" svg:y="8.5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0.8cm" svg:height="0.8cm" svg:x="17.535cm" svg:y="8.5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6.735cm" svg:y="1.7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0.8cm" svg:height="0.8cm" svg:x="17.535cm" svg:y="1.7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0.8cm" svg:height="0.8cm" svg:x="16.735cm" svg:y="2.5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0.8cm" svg:height="0.8cm" svg:x="17.535cm" svg:y="2.53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2" draw:layer="layout" svg:width="0.8cm" svg:height="0.8cm" svg:x="8.735cm" svg:y="11.43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2" draw:layer="layout" svg:width="0.8cm" svg:height="0.8cm" svg:x="9.535cm" svg:y="11.4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8.735cm" svg:y="12.2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9.535cm" svg:y="12.23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2" draw:layer="layout" svg:width="0.8cm" svg:height="0.8cm" svg:x="16.735cm" svg:y="11.43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2" draw:layer="layout" svg:width="0.8cm" svg:height="0.8cm" svg:x="17.535cm" svg:y="11.4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6.735cm" svg:y="12.2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7.535cm" svg:y="12.23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2" draw:layer="layout" svg:width="0.8cm" svg:height="0.8cm" svg:x="12.735cm" svg:y="14.43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2" draw:layer="layout" svg:width="0.8cm" svg:height="0.8cm" svg:x="13.535cm" svg:y="14.4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2.735cm" svg:y="15.2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3.535cm" svg:y="15.23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2" draw:layer="layout" svg:width="0.8cm" svg:height="0.8cm" svg:x="10.735cm" svg:y="14.43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2" draw:layer="layout" svg:width="0.8cm" svg:height="0.8cm" svg:x="11.535cm" svg:y="14.4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0.735cm" svg:y="15.2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1.535cm" svg:y="15.2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2.735cm" svg:y="17.4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3.535cm" svg:y="17.4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2.735cm" svg:y="18.2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13.535cm" svg:y="18.2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8.735cm" svg:y="17.4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9.535cm" svg:y="17.4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8.735cm" svg:y="18.2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9.535cm" svg:y="18.2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8.735cm" svg:y="14.4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9.535cm" svg:y="14.4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8.735cm" svg:y="15.23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8cm" svg:height="0.8cm" svg:x="9.535cm" svg:y="15.23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2" draw:layer="layout" svg:width="0.8cm" svg:height="0.8cm" svg:x="12.735cm" svg:y="11.43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2" draw:layer="layout" svg:width="0.8cm" svg:height="0.8cm" svg:x="13.535cm" svg:y="11.43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2" draw:layer="layout" svg:width="0.8cm" svg:height="0.8cm" svg:x="12.735cm" svg:y="12.23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2" draw:layer="layout" svg:width="0.8cm" svg:height="0.8cm" svg:x="13.535cm" svg:y="12.23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2" draw:layer="layout" svg:width="0.8cm" svg:height="0.8cm" svg:x="18.735cm" svg:y="11.43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2" draw:layer="layout" svg:width="0.8cm" svg:height="0.8cm" svg:x="19.535cm" svg:y="11.43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2" draw:layer="layout" svg:width="0.8cm" svg:height="0.8cm" svg:x="18.735cm" svg:y="12.23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2" draw:layer="layout" svg:width="0.8cm" svg:height="0.8cm" svg:x="19.535cm" svg:y="12.23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2" draw:layer="layout" svg:width="0.8cm" svg:height="0.8cm" svg:x="14.735cm" svg:y="17.43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2" draw:layer="layout" svg:width="0.8cm" svg:height="0.8cm" svg:x="15.535cm" svg:y="17.43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2" draw:layer="layout" svg:width="0.8cm" svg:height="0.8cm" svg:x="14.735cm" svg:y="18.23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2" draw:layer="layout" svg:width="0.8cm" svg:height="0.8cm" svg:x="15.535cm" svg:y="18.23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2" draw:layer="layout" svg:width="0.8cm" svg:height="0.8cm" svg:x="10.735cm" svg:y="17.43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2" draw:layer="layout" svg:width="0.8cm" svg:height="0.8cm" svg:x="11.535cm" svg:y="17.43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2" draw:layer="layout" svg:width="0.8cm" svg:height="0.8cm" svg:x="10.735cm" svg:y="18.23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2" draw:layer="layout" svg:width="0.8cm" svg:height="0.8cm" svg:x="11.535cm" svg:y="18.2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6.735cm" svg:y="17.4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7.535cm" svg:y="17.43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2" draw:layer="layout" svg:width="0.8cm" svg:height="0.8cm" svg:x="16.735cm" svg:y="18.2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7.535cm" svg:y="18.23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2" draw:layer="layout" svg:width="0.8cm" svg:height="0.8cm" svg:x="14.735cm" svg:y="14.4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5.535cm" svg:y="14.43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2" draw:layer="layout" svg:width="0.8cm" svg:height="0.8cm" svg:x="14.735cm" svg:y="15.2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5.535cm" svg:y="15.2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6.735cm" svg:y="14.4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7.535cm" svg:y="14.4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6.735cm" svg:y="15.23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2" draw:layer="layout" svg:width="0.8cm" svg:height="0.8cm" svg:x="17.535cm" svg:y="15.2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4.735cm" svg:y="11.4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5.535cm" svg:y="11.43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0.8cm" svg:height="0.8cm" svg:x="14.735cm" svg:y="12.2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5.535cm" svg:y="12.2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0.735cm" svg:y="11.4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1.535cm" svg:y="11.43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2" draw:layer="layout" svg:width="0.8cm" svg:height="0.8cm" svg:x="10.735cm" svg:y="12.23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0.8cm" svg:height="0.8cm" svg:x="11.535cm" svg:y="12.23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50" draw:layer="layout" svg:width="0.8cm" svg:height="0.8cm" svg:x="10.735cm" svg:y="27.23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50" draw:layer="layout" svg:width="0.8cm" svg:height="0.8cm" svg:x="11.535cm" svg:y="27.23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50" draw:layer="layout" svg:width="0.8cm" svg:height="0.8cm" svg:x="10.735cm" svg:y="28.03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50" draw:layer="layout" svg:width="0.8cm" svg:height="0.8cm" svg:x="11.535cm" svg:y="28.0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0.8cm" svg:height="0.8cm" svg:x="8.735cm" svg:y="24.2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0.8cm" svg:height="0.8cm" svg:x="9.535cm" svg:y="24.23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50" draw:layer="layout" svg:width="0.8cm" svg:height="0.8cm" svg:x="8.735cm" svg:y="25.03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50" draw:layer="layout" svg:width="0.8cm" svg:height="0.8cm" svg:x="9.535cm" svg:y="25.03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50" draw:layer="layout" svg:width="0.8cm" svg:height="0.8cm" svg:x="16.735cm" svg:y="21.2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17.535cm" svg:y="21.23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50" draw:layer="layout" svg:width="0.8cm" svg:height="0.8cm" svg:x="16.735cm" svg:y="22.0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17.535cm" svg:y="22.0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14.735cm" svg:y="21.2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15.535cm" svg:y="21.2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14.735cm" svg:y="22.0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15.535cm" svg:y="22.0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14.735cm" svg:y="27.2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15.535cm" svg:y="27.2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14.735cm" svg:y="28.0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15.535cm" svg:y="28.0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4.735cm" svg:y="24.2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5.535cm" svg:y="24.2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14.735cm" svg:y="25.0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15.535cm" svg:y="25.0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6.735cm" svg:y="24.2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7.535cm" svg:y="24.2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16.735cm" svg:y="25.0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17.535cm" svg:y="25.0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2.735cm" svg:y="21.2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3.535cm" svg:y="21.2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12.735cm" svg:y="22.0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13.535cm" svg:y="22.0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8.735cm" svg:y="21.2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9.535cm" svg:y="21.2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18.735cm" svg:y="22.0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19.535cm" svg:y="22.0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8.735cm" svg:y="21.2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9.535cm" svg:y="21.2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8.735cm" svg:y="22.0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9.535cm" svg:y="22.0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8.735cm" svg:y="27.2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9.535cm" svg:y="27.2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8.735cm" svg:y="28.0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9.535cm" svg:y="28.03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50" draw:layer="layout" svg:width="0.8cm" svg:height="0.8cm" svg:x="12.735cm" svg:y="24.2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3.535cm" svg:y="24.23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50" draw:layer="layout" svg:width="0.8cm" svg:height="0.8cm" svg:x="12.735cm" svg:y="25.0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3.535cm" svg:y="25.03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50" draw:layer="layout" svg:width="0.8cm" svg:height="0.8cm" svg:x="16.735cm" svg:y="27.23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50" draw:layer="layout" svg:width="0.8cm" svg:height="0.8cm" svg:x="17.535cm" svg:y="27.23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50" draw:layer="layout" svg:width="0.8cm" svg:height="0.8cm" svg:x="16.735cm" svg:y="28.0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7.535cm" svg:y="28.03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50" draw:layer="layout" svg:width="0.8cm" svg:height="0.8cm" svg:x="10.735cm" svg:y="21.23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50" draw:layer="layout" svg:width="0.8cm" svg:height="0.8cm" svg:x="11.535cm" svg:y="21.2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0.8cm" svg:height="0.8cm" svg:x="10.735cm" svg:y="22.0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1.535cm" svg:y="22.03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50" draw:layer="layout" svg:width="0.8cm" svg:height="0.8cm" svg:x="10.735cm" svg:y="24.2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11.535cm" svg:y="24.2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0.8cm" svg:height="0.8cm" svg:x="10.735cm" svg:y="25.0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11.535cm" svg:y="25.0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2.735cm" svg:y="27.2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3.535cm" svg:y="27.2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0.8cm" svg:height="0.8cm" svg:x="12.735cm" svg:y="28.03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8cm" svg:height="0.8cm" svg:x="13.535cm" svg:y="28.035cm">
          <text:p/>
          <draw:enhanced-geometry svg:viewBox="0 0 21600 21600" draw:type="rectangle" draw:enhanced-path="M 0 0 L 21600 0 21600 21600 0 21600 0 0 Z N"/>
        </draw:custom-shape>
      </draw:page>
      <draw:page draw:name="page10" draw:style-name="dp1" draw:master-page-name="Standard">
        <draw:g>
          <draw:custom-shape draw:style-name="gr5" draw:text-style-name="P7" draw:layer="layout" svg:width="0.8cm" svg:height="0.8cm" svg:x="1.6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8.735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8" draw:layer="layout" svg:x1="8.035cm" svg:y1="3.135cm" svg:x2="0.635cm" svg:y2="3.135cm">
          <text:p/>
        </draw:line>
        <draw:line draw:style-name="gr6" draw:text-style-name="P8" draw:layer="layout" svg:x1="8.035cm" svg:y1="4.735cm" svg:x2="0.635cm" svg:y2="4.735cm">
          <text:p/>
        </draw:line>
        <draw:line draw:style-name="gr6" draw:text-style-name="P8" draw:layer="layout" svg:x1="8.035cm" svg:y1="6.335cm" svg:x2="0.635cm" svg:y2="6.335cm">
          <text:p/>
        </draw:line>
        <draw:line draw:style-name="gr6" draw:text-style-name="P8" draw:layer="layout" svg:x1="8.035cm" svg:y1="7.935cm" svg:x2="0.635cm" svg:y2="7.935cm">
          <text:p/>
        </draw:line>
        <draw:line draw:style-name="gr6" draw:text-style-name="P8" draw:layer="layout" svg:x1="8.035cm" svg:y1="9.535cm" svg:x2="0.635cm" svg:y2="9.535cm">
          <text:p/>
        </draw:line>
        <draw:line draw:style-name="gr6" draw:text-style-name="P8" draw:layer="layout" svg:x1="8.035cm" svg:y1="9.535cm" svg:x2="8.035cm" svg:y2="2.135cm">
          <text:p/>
        </draw:line>
        <draw:line draw:style-name="gr6" draw:text-style-name="P8" draw:layer="layout" svg:x1="6.435cm" svg:y1="9.535cm" svg:x2="6.435cm" svg:y2="2.135cm">
          <text:p/>
        </draw:line>
        <draw:line draw:style-name="gr6" draw:text-style-name="P8" draw:layer="layout" svg:x1="4.835cm" svg:y1="9.535cm" svg:x2="4.835cm" svg:y2="2.135cm">
          <text:p/>
        </draw:line>
        <draw:line draw:style-name="gr6" draw:text-style-name="P8" draw:layer="layout" svg:x1="3.235cm" svg:y1="9.535cm" svg:x2="3.235cm" svg:y2="2.135cm">
          <text:p/>
        </draw:line>
        <draw:line draw:style-name="gr6" draw:text-style-name="P8" draw:layer="layout" svg:x1="1.635cm" svg:y1="9.535cm" svg:x2="1.635cm" svg:y2="2.135cm">
          <text:p/>
        </draw:line>
        <draw:line draw:style-name="gr6" draw:text-style-name="P8" draw:layer="layout" svg:x1="8.035cm" svg:y1="2.135cm" svg:x2="1.635cm" svg:y2="2.135cm">
          <text:p/>
        </draw:line>
        <draw:line draw:style-name="gr6" draw:text-style-name="P8" draw:layer="layout" svg:x1="0.635cm" svg:y1="9.535cm" svg:x2="0.635cm" svg:y2="3.135cm">
          <text:p/>
        </draw:line>
        <draw:frame draw:style-name="gr7" draw:text-style-name="P9" draw:layer="layout" svg:width="5.654cm" svg:height="0.806cm" svg:x="2.035cm" svg:y="2.235cm">
          <draw:text-box>
            <text:p><text:span text:style-name="T5">ABCD</text:span></text:p>
          </draw:text-box>
        </draw:frame>
        <draw:frame draw:style-name="gr8" draw:text-style-name="P9" draw:layer="layout" svg:width="0.777cm" svg:height="5.471cm" svg:x="0.735cm" svg:y="3.629cm">
          <draw:text-box>
            <text:p text:style-name="P10"><text:span text:style-name="T6">1</text:span></text:p>
            <text:p text:style-name="P10"><text:span text:style-name="T6">2</text:span></text:p>
            <text:p text:style-name="P10"><text:span text:style-name="T6">3</text:span></text:p>
            <text:p text:style-name="P10"><text:span text:style-name="T6">4</text:span></text:p>
          </draw:text-box>
        </draw:frame>
        <draw:frame draw:style-name="gr10" draw:text-style-name="P13" draw:layer="layout" svg:width="5.8cm" svg:height="0.8cm" svg:x="0.635cm" svg:y="0.635cm">
          <draw:text-box>
            <text:p><text:span text:style-name="T8">Puzzle 24</text:span></text:p>
          </draw:text-box>
        </draw:frame>
        <draw:g>
          <draw:custom-shape draw:style-name="gr5" draw:text-style-name="P7" draw:layer="layout" svg:width="0.8cm" svg:height="0.8cm" svg:x="1.6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8.442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8" draw:layer="layout" svg:x1="8.035cm" svg:y1="12.842cm" svg:x2="0.635cm" svg:y2="12.842cm">
          <text:p/>
        </draw:line>
        <draw:line draw:style-name="gr6" draw:text-style-name="P8" draw:layer="layout" svg:x1="8.035cm" svg:y1="14.442cm" svg:x2="0.635cm" svg:y2="14.442cm">
          <text:p/>
        </draw:line>
        <draw:line draw:style-name="gr6" draw:text-style-name="P8" draw:layer="layout" svg:x1="8.035cm" svg:y1="16.042cm" svg:x2="0.635cm" svg:y2="16.042cm">
          <text:p/>
        </draw:line>
        <draw:line draw:style-name="gr6" draw:text-style-name="P8" draw:layer="layout" svg:x1="8.035cm" svg:y1="17.642cm" svg:x2="0.635cm" svg:y2="17.642cm">
          <text:p/>
        </draw:line>
        <draw:line draw:style-name="gr6" draw:text-style-name="P8" draw:layer="layout" svg:x1="8.035cm" svg:y1="19.242cm" svg:x2="0.635cm" svg:y2="19.242cm">
          <text:p/>
        </draw:line>
        <draw:line draw:style-name="gr6" draw:text-style-name="P8" draw:layer="layout" svg:x1="8.035cm" svg:y1="19.242cm" svg:x2="8.035cm" svg:y2="11.842cm">
          <text:p/>
        </draw:line>
        <draw:line draw:style-name="gr6" draw:text-style-name="P8" draw:layer="layout" svg:x1="6.435cm" svg:y1="19.242cm" svg:x2="6.435cm" svg:y2="11.842cm">
          <text:p/>
        </draw:line>
        <draw:line draw:style-name="gr6" draw:text-style-name="P8" draw:layer="layout" svg:x1="4.835cm" svg:y1="19.242cm" svg:x2="4.835cm" svg:y2="11.842cm">
          <text:p/>
        </draw:line>
        <draw:line draw:style-name="gr6" draw:text-style-name="P8" draw:layer="layout" svg:x1="3.235cm" svg:y1="19.242cm" svg:x2="3.235cm" svg:y2="11.842cm">
          <text:p/>
        </draw:line>
        <draw:line draw:style-name="gr6" draw:text-style-name="P8" draw:layer="layout" svg:x1="1.635cm" svg:y1="19.242cm" svg:x2="1.635cm" svg:y2="11.842cm">
          <text:p/>
        </draw:line>
        <draw:line draw:style-name="gr6" draw:text-style-name="P8" draw:layer="layout" svg:x1="8.035cm" svg:y1="11.842cm" svg:x2="1.635cm" svg:y2="11.842cm">
          <text:p/>
        </draw:line>
        <draw:line draw:style-name="gr6" draw:text-style-name="P8" draw:layer="layout" svg:x1="0.635cm" svg:y1="19.242cm" svg:x2="0.635cm" svg:y2="12.842cm">
          <text:p/>
        </draw:line>
        <draw:frame draw:style-name="gr7" draw:text-style-name="P9" draw:layer="layout" svg:width="5.654cm" svg:height="0.806cm" svg:x="2.035cm" svg:y="11.942cm">
          <draw:text-box>
            <text:p><text:span text:style-name="T5">ABCD</text:span></text:p>
          </draw:text-box>
        </draw:frame>
        <draw:frame draw:style-name="gr8" draw:text-style-name="P9" draw:layer="layout" svg:width="0.777cm" svg:height="5.471cm" svg:x="0.735cm" svg:y="13.336cm">
          <draw:text-box>
            <text:p text:style-name="P10"><text:span text:style-name="T6">1</text:span></text:p>
            <text:p text:style-name="P10"><text:span text:style-name="T6">2</text:span></text:p>
            <text:p text:style-name="P10"><text:span text:style-name="T6">3</text:span></text:p>
            <text:p text:style-name="P10"><text:span text:style-name="T6">4</text:span></text:p>
          </draw:text-box>
        </draw:frame>
        <draw:frame draw:style-name="gr10" draw:text-style-name="P13" draw:layer="layout" svg:width="5.8cm" svg:height="0.8cm" svg:x="0.635cm" svg:y="10.342cm">
          <draw:text-box>
            <text:p><text:span text:style-name="T8">Puzzle 25</text:span></text:p>
          </draw:text-box>
        </draw:frame>
        <draw:g>
          <draw:custom-shape draw:style-name="gr5" draw:text-style-name="P7" draw:layer="layout" svg:width="0.8cm" svg:height="0.8cm" svg:x="1.6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8.249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8" draw:layer="layout" svg:x1="8.035cm" svg:y1="22.649cm" svg:x2="0.635cm" svg:y2="22.649cm">
          <text:p/>
        </draw:line>
        <draw:line draw:style-name="gr6" draw:text-style-name="P8" draw:layer="layout" svg:x1="8.035cm" svg:y1="24.249cm" svg:x2="0.635cm" svg:y2="24.249cm">
          <text:p/>
        </draw:line>
        <draw:line draw:style-name="gr6" draw:text-style-name="P8" draw:layer="layout" svg:x1="8.035cm" svg:y1="25.849cm" svg:x2="0.635cm" svg:y2="25.849cm">
          <text:p/>
        </draw:line>
        <draw:line draw:style-name="gr6" draw:text-style-name="P8" draw:layer="layout" svg:x1="8.035cm" svg:y1="27.449cm" svg:x2="0.635cm" svg:y2="27.449cm">
          <text:p/>
        </draw:line>
        <draw:line draw:style-name="gr6" draw:text-style-name="P8" draw:layer="layout" svg:x1="8.035cm" svg:y1="29.049cm" svg:x2="0.635cm" svg:y2="29.049cm">
          <text:p/>
        </draw:line>
        <draw:line draw:style-name="gr6" draw:text-style-name="P8" draw:layer="layout" svg:x1="8.035cm" svg:y1="29.049cm" svg:x2="8.035cm" svg:y2="21.649cm">
          <text:p/>
        </draw:line>
        <draw:line draw:style-name="gr6" draw:text-style-name="P8" draw:layer="layout" svg:x1="6.435cm" svg:y1="29.049cm" svg:x2="6.435cm" svg:y2="21.649cm">
          <text:p/>
        </draw:line>
        <draw:line draw:style-name="gr6" draw:text-style-name="P8" draw:layer="layout" svg:x1="4.835cm" svg:y1="29.049cm" svg:x2="4.835cm" svg:y2="21.649cm">
          <text:p/>
        </draw:line>
        <draw:line draw:style-name="gr6" draw:text-style-name="P8" draw:layer="layout" svg:x1="3.235cm" svg:y1="29.049cm" svg:x2="3.235cm" svg:y2="21.649cm">
          <text:p/>
        </draw:line>
        <draw:line draw:style-name="gr6" draw:text-style-name="P8" draw:layer="layout" svg:x1="1.635cm" svg:y1="29.049cm" svg:x2="1.635cm" svg:y2="21.649cm">
          <text:p/>
        </draw:line>
        <draw:line draw:style-name="gr6" draw:text-style-name="P8" draw:layer="layout" svg:x1="8.035cm" svg:y1="21.649cm" svg:x2="1.635cm" svg:y2="21.649cm">
          <text:p/>
        </draw:line>
        <draw:line draw:style-name="gr6" draw:text-style-name="P8" draw:layer="layout" svg:x1="0.635cm" svg:y1="29.049cm" svg:x2="0.635cm" svg:y2="22.649cm">
          <text:p/>
        </draw:line>
        <draw:frame draw:style-name="gr7" draw:text-style-name="P9" draw:layer="layout" svg:width="5.654cm" svg:height="0.806cm" svg:x="2.035cm" svg:y="21.749cm">
          <draw:text-box>
            <text:p><text:span text:style-name="T5">ABCD</text:span></text:p>
          </draw:text-box>
        </draw:frame>
        <draw:frame draw:style-name="gr8" draw:text-style-name="P9" draw:layer="layout" svg:width="0.777cm" svg:height="5.471cm" svg:x="0.735cm" svg:y="23.143cm">
          <draw:text-box>
            <text:p text:style-name="P10"><text:span text:style-name="T6">1</text:span></text:p>
            <text:p text:style-name="P10"><text:span text:style-name="T6">2</text:span></text:p>
            <text:p text:style-name="P10"><text:span text:style-name="T6">3</text:span></text:p>
            <text:p text:style-name="P10"><text:span text:style-name="T6">4</text:span></text:p>
          </draw:text-box>
        </draw:frame>
        <draw:frame draw:style-name="gr10" draw:text-style-name="P13" draw:layer="layout" svg:width="5.8cm" svg:height="0.8cm" svg:x="0.635cm" svg:y="20.149cm">
          <draw:text-box>
            <text:p><text:span text:style-name="T8">Puzzle 26</text:span></text:p>
          </draw:text-box>
        </draw:frame>
        <draw:frame draw:style-name="gr9" draw:text-style-name="P12" draw:layer="layout" svg:width="1.9cm" svg:height="0.806cm" svg:x="10.735cm" svg:y="0.935cm">
          <draw:text-box>
            <text:p text:style-name="P11"><text:span text:style-name="T7">(A;4)</text:span></text:p>
          </draw:text-box>
        </draw:frame>
        <draw:frame draw:style-name="gr9" draw:text-style-name="P12" draw:layer="layout" svg:width="1.9cm" svg:height="0.806cm" svg:x="8.728cm" svg:y="0.942cm">
          <draw:text-box>
            <text:p text:style-name="P11"><text:span text:style-name="T7">(A;1)</text:span></text:p>
          </draw:text-box>
        </draw:frame>
        <draw:frame draw:style-name="gr9" draw:text-style-name="P12" draw:layer="layout" svg:width="1.9cm" svg:height="0.806cm" svg:x="12.721cm" svg:y="0.949cm">
          <draw:text-box>
            <text:p text:style-name="P11"><text:span text:style-name="T7">(C;1)</text:span></text:p>
          </draw:text-box>
        </draw:frame>
        <draw:frame draw:style-name="gr9" draw:text-style-name="P12" draw:layer="layout" svg:width="1.9cm" svg:height="0.806cm" svg:x="16.714cm" svg:y="0.956cm">
          <draw:text-box>
            <text:p text:style-name="P11"><text:span text:style-name="T7">(C;3)</text:span></text:p>
          </draw:text-box>
        </draw:frame>
        <draw:frame draw:style-name="gr9" draw:text-style-name="P12" draw:layer="layout" svg:width="1.9cm" svg:height="0.806cm" svg:x="14.707cm" svg:y="0.963cm">
          <draw:text-box>
            <text:p text:style-name="P11"><text:span text:style-name="T7">(D;1)</text:span></text:p>
          </draw:text-box>
        </draw:frame>
        <draw:frame draw:style-name="gr9" draw:text-style-name="P12" draw:layer="layout" svg:width="1.9cm" svg:height="0.806cm" svg:x="10.728cm" svg:y="3.942cm">
          <draw:text-box>
            <text:p text:style-name="P11"><text:span text:style-name="T7">(B;1)</text:span></text:p>
          </draw:text-box>
        </draw:frame>
        <draw:frame draw:style-name="gr9" draw:text-style-name="P12" draw:layer="layout" svg:width="1.9cm" svg:height="0.806cm" svg:x="8.721cm" svg:y="3.949cm">
          <draw:text-box>
            <text:p text:style-name="P11"><text:span text:style-name="T7">(C;2)</text:span></text:p>
          </draw:text-box>
        </draw:frame>
        <draw:frame draw:style-name="gr9" draw:text-style-name="P12" draw:layer="layout" svg:width="1.9cm" svg:height="0.806cm" svg:x="18.635cm" svg:y="0.929cm">
          <draw:text-box>
            <text:p text:style-name="P11"><text:span text:style-name="T7">(D;4)</text:span></text:p>
          </draw:text-box>
        </draw:frame>
        <draw:frame draw:style-name="gr9" draw:text-style-name="P12" draw:layer="layout" svg:width="1.9cm" svg:height="0.806cm" svg:x="16.707cm" svg:y="3.963cm">
          <draw:text-box>
            <text:p text:style-name="P11"><text:span text:style-name="T7">(A;3)</text:span></text:p>
          </draw:text-box>
        </draw:frame>
        <draw:frame draw:style-name="gr9" draw:text-style-name="P12" draw:layer="layout" svg:width="1.9cm" svg:height="0.806cm" svg:x="14.7cm" svg:y="3.97cm">
          <draw:text-box>
            <text:p text:style-name="P11"><text:span text:style-name="T7">(C;4)</text:span></text:p>
          </draw:text-box>
        </draw:frame>
        <draw:frame draw:style-name="gr9" draw:text-style-name="P12" draw:layer="layout" svg:width="1.9cm" svg:height="0.806cm" svg:x="10.721cm" svg:y="6.949cm">
          <draw:text-box>
            <text:p text:style-name="P11"><text:span text:style-name="T7">(B;4)</text:span></text:p>
          </draw:text-box>
        </draw:frame>
        <draw:frame draw:style-name="gr9" draw:text-style-name="P12" draw:layer="layout" svg:width="1.9cm" svg:height="0.806cm" svg:x="8.714cm" svg:y="6.956cm">
          <draw:text-box>
            <text:p text:style-name="P11"><text:span text:style-name="T7">(D;3)</text:span></text:p>
          </draw:text-box>
        </draw:frame>
        <draw:frame draw:style-name="gr9" draw:text-style-name="P12" draw:layer="layout" svg:width="1.9cm" svg:height="0.806cm" svg:x="12.707cm" svg:y="6.963cm">
          <draw:text-box>
            <text:p text:style-name="P11"><text:span text:style-name="T7">(A;2)</text:span></text:p>
          </draw:text-box>
        </draw:frame>
        <draw:frame draw:style-name="gr9" draw:text-style-name="P12" draw:layer="layout" svg:width="1.9cm" svg:height="0.806cm" svg:x="16.7cm" svg:y="6.97cm">
          <draw:text-box>
            <text:p text:style-name="P11"><text:span text:style-name="T7">(B;3)</text:span></text:p>
          </draw:text-box>
        </draw:frame>
        <draw:frame draw:style-name="gr9" draw:text-style-name="P12" draw:layer="layout" svg:width="1.9cm" svg:height="0.806cm" svg:x="14.693cm" svg:y="6.977cm">
          <draw:text-box>
            <text:p text:style-name="P11"><text:span text:style-name="T7">(D;2)</text:span></text:p>
          </draw:text-box>
        </draw:frame>
        <draw:frame draw:style-name="gr21" draw:text-style-name="P12" draw:layer="layout" svg:width="1.9cm" svg:height="0.806cm" svg:x="12.735cm" svg:y="3.929cm">
          <draw:text-box>
            <text:p text:style-name="P11"><text:span text:style-name="T7">(B;2)</text:span></text:p>
          </draw:text-box>
        </draw:frame>
        <draw:frame draw:style-name="gr9" draw:text-style-name="P12" draw:layer="layout" svg:width="1.9cm" svg:height="0.806cm" svg:x="8.735cm" svg:y="13.642cm">
          <draw:text-box>
            <text:p text:style-name="P11"><text:span text:style-name="T7">(A;4)</text:span></text:p>
          </draw:text-box>
        </draw:frame>
        <draw:frame draw:style-name="gr9" draw:text-style-name="P12" draw:layer="layout" svg:width="1.9cm" svg:height="0.806cm" svg:x="10.728cm" svg:y="13.649cm">
          <draw:text-box>
            <text:p text:style-name="P11"><text:span text:style-name="T7">(A;1)</text:span></text:p>
          </draw:text-box>
        </draw:frame>
        <draw:frame draw:style-name="gr9" draw:text-style-name="P12" draw:layer="layout" svg:width="1.9cm" svg:height="0.806cm" svg:x="12.721cm" svg:y="13.656cm">
          <draw:text-box>
            <text:p text:style-name="P11"><text:span text:style-name="T7">(C;1)</text:span></text:p>
          </draw:text-box>
        </draw:frame>
        <draw:frame draw:style-name="gr9" draw:text-style-name="P12" draw:layer="layout" svg:width="1.9cm" svg:height="0.806cm" svg:x="18.714cm" svg:y="10.663cm">
          <draw:text-box>
            <text:p text:style-name="P11"><text:span text:style-name="T7">(C;3)</text:span></text:p>
          </draw:text-box>
        </draw:frame>
        <draw:frame draw:style-name="gr9" draw:text-style-name="P12" draw:layer="layout" svg:width="1.9cm" svg:height="0.806cm" svg:x="16.707cm" svg:y="10.67cm">
          <draw:text-box>
            <text:p text:style-name="P11"><text:span text:style-name="T7">(D;1)</text:span></text:p>
          </draw:text-box>
        </draw:frame>
        <draw:frame draw:style-name="gr9" draw:text-style-name="P12" draw:layer="layout" svg:width="1.9cm" svg:height="0.806cm" svg:x="8.728cm" svg:y="10.649cm">
          <draw:text-box>
            <text:p text:style-name="P11"><text:span text:style-name="T7">(B;1)</text:span></text:p>
          </draw:text-box>
        </draw:frame>
        <draw:frame draw:style-name="gr9" draw:text-style-name="P12" draw:layer="layout" svg:width="1.9cm" svg:height="0.806cm" svg:x="10.721cm" svg:y="10.656cm">
          <draw:text-box>
            <text:p text:style-name="P11"><text:span text:style-name="T7">(C;2)</text:span></text:p>
          </draw:text-box>
        </draw:frame>
        <draw:frame draw:style-name="gr9" draw:text-style-name="P12" draw:layer="layout" svg:width="1.9cm" svg:height="0.806cm" svg:x="12.714cm" svg:y="10.663cm">
          <draw:text-box>
            <text:p text:style-name="P11"><text:span text:style-name="T7">(D;4)</text:span></text:p>
          </draw:text-box>
        </draw:frame>
        <draw:frame draw:style-name="gr9" draw:text-style-name="P12" draw:layer="layout" svg:width="1.9cm" svg:height="0.806cm" svg:x="10.707cm" svg:y="16.67cm">
          <draw:text-box>
            <text:p text:style-name="P11"><text:span text:style-name="T7">(A;3)</text:span></text:p>
          </draw:text-box>
        </draw:frame>
        <draw:frame draw:style-name="gr9" draw:text-style-name="P12" draw:layer="layout" svg:width="1.9cm" svg:height="0.806cm" svg:x="12.7cm" svg:y="16.677cm">
          <draw:text-box>
            <text:p text:style-name="P11"><text:span text:style-name="T7">(C;4)</text:span></text:p>
          </draw:text-box>
        </draw:frame>
        <draw:frame draw:style-name="gr9" draw:text-style-name="P12" draw:layer="layout" svg:width="1.9cm" svg:height="0.806cm" svg:x="8.721cm" svg:y="16.656cm">
          <draw:text-box>
            <text:p text:style-name="P11"><text:span text:style-name="T7">(B;4)</text:span></text:p>
          </draw:text-box>
        </draw:frame>
        <draw:frame draw:style-name="gr9" draw:text-style-name="P12" draw:layer="layout" svg:width="1.9cm" svg:height="0.806cm" svg:x="14.714cm" svg:y="13.663cm">
          <draw:text-box>
            <text:p text:style-name="P11"><text:span text:style-name="T7">(D;3)</text:span></text:p>
          </draw:text-box>
        </draw:frame>
        <draw:frame draw:style-name="gr9" draw:text-style-name="P12" draw:layer="layout" svg:width="1.9cm" svg:height="0.806cm" svg:x="16.707cm" svg:y="13.67cm">
          <draw:text-box>
            <text:p text:style-name="P11"><text:span text:style-name="T7">(A;2)</text:span></text:p>
          </draw:text-box>
        </draw:frame>
        <draw:frame draw:style-name="gr9" draw:text-style-name="P12" draw:layer="layout" svg:width="1.9cm" svg:height="0.806cm" svg:x="14.7cm" svg:y="16.677cm">
          <draw:text-box>
            <text:p text:style-name="P11"><text:span text:style-name="T7">(B;3)</text:span></text:p>
          </draw:text-box>
        </draw:frame>
        <draw:frame draw:style-name="gr9" draw:text-style-name="P12" draw:layer="layout" svg:width="1.9cm" svg:height="0.806cm" svg:x="16.693cm" svg:y="16.684cm">
          <draw:text-box>
            <text:p text:style-name="P11"><text:span text:style-name="T7">(D;2)</text:span></text:p>
          </draw:text-box>
        </draw:frame>
        <draw:frame draw:style-name="gr9" draw:text-style-name="P12" draw:layer="layout" svg:width="1.9cm" svg:height="0.806cm" svg:x="14.7cm" svg:y="10.677cm">
          <draw:text-box>
            <text:p text:style-name="P11"><text:span text:style-name="T7">(B;2)</text:span></text:p>
          </draw:text-box>
        </draw:frame>
        <draw:frame draw:style-name="gr9" draw:text-style-name="P12" draw:layer="layout" svg:width="1.9cm" svg:height="0.806cm" svg:x="8.735cm" svg:y="26.449cm">
          <draw:text-box>
            <text:p text:style-name="P11"><text:span text:style-name="T7">(A;4)</text:span></text:p>
          </draw:text-box>
        </draw:frame>
        <draw:frame draw:style-name="gr9" draw:text-style-name="P12" draw:layer="layout" svg:width="1.9cm" svg:height="0.806cm" svg:x="10.728cm" svg:y="26.456cm">
          <draw:text-box>
            <text:p text:style-name="P11"><text:span text:style-name="T7">(A;1)</text:span></text:p>
          </draw:text-box>
        </draw:frame>
        <draw:frame draw:style-name="gr9" draw:text-style-name="P12" draw:layer="layout" svg:width="1.9cm" svg:height="0.806cm" svg:x="16.721cm" svg:y="20.463cm">
          <draw:text-box>
            <text:p text:style-name="P11"><text:span text:style-name="T7">(C;1)</text:span></text:p>
          </draw:text-box>
        </draw:frame>
        <draw:frame draw:style-name="gr9" draw:text-style-name="P12" draw:layer="layout" svg:width="1.9cm" svg:height="0.806cm" svg:x="12.714cm" svg:y="20.47cm">
          <draw:text-box>
            <text:p text:style-name="P11"><text:span text:style-name="T7">(C;3)</text:span></text:p>
          </draw:text-box>
        </draw:frame>
        <draw:frame draw:style-name="gr9" draw:text-style-name="P12" draw:layer="layout" svg:width="1.9cm" svg:height="0.806cm" svg:x="14.707cm" svg:y="20.477cm">
          <draw:text-box>
            <text:p text:style-name="P11"><text:span text:style-name="T7">(D;1)</text:span></text:p>
          </draw:text-box>
        </draw:frame>
        <draw:frame draw:style-name="gr9" draw:text-style-name="P12" draw:layer="layout" svg:width="1.9cm" svg:height="0.806cm" svg:x="8.728cm" svg:y="23.456cm">
          <draw:text-box>
            <text:p text:style-name="P11"><text:span text:style-name="T7">(B;1)</text:span></text:p>
          </draw:text-box>
        </draw:frame>
        <draw:frame draw:style-name="gr9" draw:text-style-name="P12" draw:layer="layout" svg:width="1.9cm" svg:height="0.806cm" svg:x="10.721cm" svg:y="23.463cm">
          <draw:text-box>
            <text:p text:style-name="P11"><text:span text:style-name="T7">(C;2)</text:span></text:p>
          </draw:text-box>
        </draw:frame>
        <draw:frame draw:style-name="gr9" draw:text-style-name="P12" draw:layer="layout" svg:width="1.9cm" svg:height="0.806cm" svg:x="16.714cm" svg:y="23.47cm">
          <draw:text-box>
            <text:p text:style-name="P11"><text:span text:style-name="T7">(D;4)</text:span></text:p>
          </draw:text-box>
        </draw:frame>
        <draw:frame draw:style-name="gr9" draw:text-style-name="P12" draw:layer="layout" svg:width="1.9cm" svg:height="0.806cm" svg:x="12.707cm" svg:y="23.477cm">
          <draw:text-box>
            <text:p text:style-name="P11"><text:span text:style-name="T7">(A;3)</text:span></text:p>
          </draw:text-box>
        </draw:frame>
        <draw:frame draw:style-name="gr9" draw:text-style-name="P12" draw:layer="layout" svg:width="1.9cm" svg:height="0.806cm" svg:x="14.7cm" svg:y="23.484cm">
          <draw:text-box>
            <text:p text:style-name="P11"><text:span text:style-name="T7">(C;4)</text:span></text:p>
          </draw:text-box>
        </draw:frame>
        <draw:frame draw:style-name="gr9" draw:text-style-name="P12" draw:layer="layout" svg:width="1.9cm" svg:height="0.806cm" svg:x="8.721cm" svg:y="20.463cm">
          <draw:text-box>
            <text:p text:style-name="P11"><text:span text:style-name="T7">(B;4)</text:span></text:p>
          </draw:text-box>
        </draw:frame>
        <draw:frame draw:style-name="gr9" draw:text-style-name="P12" draw:layer="layout" svg:width="1.9cm" svg:height="0.806cm" svg:x="18.714cm" svg:y="20.47cm">
          <draw:text-box>
            <text:p text:style-name="P11"><text:span text:style-name="T7">(D;3)</text:span></text:p>
          </draw:text-box>
        </draw:frame>
        <draw:frame draw:style-name="gr9" draw:text-style-name="P12" draw:layer="layout" svg:width="1.9cm" svg:height="0.806cm" svg:x="16.707cm" svg:y="26.477cm">
          <draw:text-box>
            <text:p text:style-name="P11"><text:span text:style-name="T7">(A;2)</text:span></text:p>
          </draw:text-box>
        </draw:frame>
        <draw:frame draw:style-name="gr9" draw:text-style-name="P12" draw:layer="layout" svg:width="1.9cm" svg:height="0.806cm" svg:x="12.7cm" svg:y="26.484cm">
          <draw:text-box>
            <text:p text:style-name="P11"><text:span text:style-name="T7">(B;3)</text:span></text:p>
          </draw:text-box>
        </draw:frame>
        <draw:frame draw:style-name="gr9" draw:text-style-name="P12" draw:layer="layout" svg:width="1.9cm" svg:height="0.806cm" svg:x="14.693cm" svg:y="26.491cm">
          <draw:text-box>
            <text:p text:style-name="P11"><text:span text:style-name="T7">(D;2)</text:span></text:p>
          </draw:text-box>
        </draw:frame>
        <draw:frame draw:style-name="gr9" draw:text-style-name="P12" draw:layer="layout" svg:width="1.9cm" svg:height="0.806cm" svg:x="10.7cm" svg:y="20.484cm">
          <draw:text-box>
            <text:p text:style-name="P11"><text:span text:style-name="T7">(B;2)</text:span></text:p>
          </draw:text-box>
        </draw:frame>
        <draw:custom-shape draw:style-name="gr5" draw:text-style-name="P7" draw:layer="layout" svg:width="0.8cm" svg:height="0.8cm" svg:x="8.735cm" svg:y="1.7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9.535cm" svg:y="1.7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8.735cm" svg:y="2.53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1" draw:layer="layout" svg:width="0.8cm" svg:height="0.8cm" svg:x="9.535cm" svg:y="2.5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2.735cm" svg:y="1.7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3.535cm" svg:y="1.7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2.735cm" svg:y="2.53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1" draw:layer="layout" svg:width="0.8cm" svg:height="0.8cm" svg:x="13.535cm" svg:y="2.5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0.735cm" svg:y="4.7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1.535cm" svg:y="4.7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0.735cm" svg:y="5.5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1.535cm" svg:y="5.5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2.735cm" svg:y="4.7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3.535cm" svg:y="4.7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2.735cm" svg:y="5.5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3.535cm" svg:y="5.5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4.735cm" svg:y="1.7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5.535cm" svg:y="1.7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4.735cm" svg:y="2.5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5.535cm" svg:y="2.5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4.735cm" svg:y="7.7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5.535cm" svg:y="7.7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4.735cm" svg:y="8.5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5.535cm" svg:y="8.5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8.735cm" svg:y="7.7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9.535cm" svg:y="7.7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8.735cm" svg:y="8.5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9.535cm" svg:y="8.5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8.735cm" svg:y="1.7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9.535cm" svg:y="1.7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8.735cm" svg:y="2.5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9.535cm" svg:y="2.5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4.735cm" svg:y="4.7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5.535cm" svg:y="4.7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4.735cm" svg:y="5.5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5.535cm" svg:y="5.5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0.735cm" svg:y="7.7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1.535cm" svg:y="7.7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0.735cm" svg:y="8.5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1.535cm" svg:y="8.5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0.735cm" svg:y="1.7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1.535cm" svg:y="1.7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0.735cm" svg:y="2.5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1.535cm" svg:y="2.5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6.735cm" svg:y="4.7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7.535cm" svg:y="4.7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6.735cm" svg:y="5.5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7.535cm" svg:y="5.5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2.735cm" svg:y="7.7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3.535cm" svg:y="7.7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2.735cm" svg:y="8.5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3.535cm" svg:y="8.5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8.735cm" svg:y="4.7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9.535cm" svg:y="4.7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8.735cm" svg:y="5.5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9.535cm" svg:y="5.5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6.735cm" svg:y="7.7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7.535cm" svg:y="7.73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1" draw:layer="layout" svg:width="0.8cm" svg:height="0.8cm" svg:x="16.735cm" svg:y="8.53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1" draw:layer="layout" svg:width="0.8cm" svg:height="0.8cm" svg:x="17.535cm" svg:y="8.5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6.735cm" svg:y="1.7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7.535cm" svg:y="1.7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6.735cm" svg:y="2.5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7.535cm" svg:y="2.53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1" draw:layer="layout" svg:width="0.8cm" svg:height="0.8cm" svg:x="10.735cm" svg:y="14.43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1" draw:layer="layout" svg:width="0.8cm" svg:height="0.8cm" svg:x="11.535cm" svg:y="14.43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1" draw:layer="layout" svg:width="0.8cm" svg:height="0.8cm" svg:x="10.735cm" svg:y="15.23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1" draw:layer="layout" svg:width="0.8cm" svg:height="0.8cm" svg:x="11.535cm" svg:y="15.2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8.735cm" svg:y="11.43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1" draw:layer="layout" svg:width="0.8cm" svg:height="0.8cm" svg:x="9.535cm" svg:y="11.4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8.735cm" svg:y="12.23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1" draw:layer="layout" svg:width="0.8cm" svg:height="0.8cm" svg:x="9.535cm" svg:y="12.23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1" draw:layer="layout" svg:width="0.8cm" svg:height="0.8cm" svg:x="12.735cm" svg:y="14.4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3.535cm" svg:y="14.43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1" draw:layer="layout" svg:width="0.8cm" svg:height="0.8cm" svg:x="12.735cm" svg:y="15.2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3.535cm" svg:y="15.2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6.735cm" svg:y="11.4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7.535cm" svg:y="11.4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6.735cm" svg:y="12.2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7.535cm" svg:y="12.2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4.735cm" svg:y="11.4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5.535cm" svg:y="11.4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4.735cm" svg:y="12.2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5.535cm" svg:y="12.2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0.735cm" svg:y="11.4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1.535cm" svg:y="11.4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0.735cm" svg:y="12.2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1.535cm" svg:y="12.2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6.735cm" svg:y="14.4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7.535cm" svg:y="14.4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6.735cm" svg:y="15.2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7.535cm" svg:y="15.2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6.735cm" svg:y="17.4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7.535cm" svg:y="17.4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6.735cm" svg:y="18.2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7.535cm" svg:y="18.2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4.735cm" svg:y="14.4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5.535cm" svg:y="14.4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4.735cm" svg:y="15.23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1" draw:layer="layout" svg:width="0.8cm" svg:height="0.8cm" svg:x="15.535cm" svg:y="15.2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2.735cm" svg:y="11.43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1" draw:layer="layout" svg:width="0.8cm" svg:height="0.8cm" svg:x="13.535cm" svg:y="11.435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53" draw:layer="layout" svg:width="0.8cm" svg:height="0.8cm" svg:x="12.735cm" svg:y="12.23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1" draw:layer="layout" svg:width="0.8cm" svg:height="0.8cm" svg:x="13.535cm" svg:y="12.23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1" draw:layer="layout" svg:width="0.8cm" svg:height="0.8cm" svg:x="12.735cm" svg:y="17.43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1" draw:layer="layout" svg:width="0.8cm" svg:height="0.8cm" svg:x="13.535cm" svg:y="17.43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1" draw:layer="layout" svg:width="0.8cm" svg:height="0.8cm" svg:x="12.735cm" svg:y="18.23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1" draw:layer="layout" svg:width="0.8cm" svg:height="0.8cm" svg:x="13.535cm" svg:y="18.2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8.735cm" svg:y="17.4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9.535cm" svg:y="17.435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53" draw:layer="layout" svg:width="0.8cm" svg:height="0.8cm" svg:x="8.735cm" svg:y="18.235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53" draw:layer="layout" svg:width="0.8cm" svg:height="0.8cm" svg:x="9.535cm" svg:y="18.23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1" draw:layer="layout" svg:width="0.8cm" svg:height="0.8cm" svg:x="8.735cm" svg:y="14.43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1" draw:layer="layout" svg:width="0.8cm" svg:height="0.8cm" svg:x="9.535cm" svg:y="14.435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53" draw:layer="layout" svg:width="0.8cm" svg:height="0.8cm" svg:x="8.735cm" svg:y="15.235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53" draw:layer="layout" svg:width="0.8cm" svg:height="0.8cm" svg:x="9.535cm" svg:y="15.23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1" draw:layer="layout" svg:width="0.8cm" svg:height="0.8cm" svg:x="10.735cm" svg:y="17.4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1.535cm" svg:y="17.4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0.735cm" svg:y="18.2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1.535cm" svg:y="18.23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1" draw:layer="layout" svg:width="0.8cm" svg:height="0.8cm" svg:x="14.735cm" svg:y="17.4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5.535cm" svg:y="17.4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4.735cm" svg:y="18.2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5.535cm" svg:y="18.2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8.735cm" svg:y="11.4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9.535cm" svg:y="11.43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1" draw:layer="layout" svg:width="0.8cm" svg:height="0.8cm" svg:x="18.735cm" svg:y="12.23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1" draw:layer="layout" svg:width="0.8cm" svg:height="0.8cm" svg:x="19.535cm" svg:y="12.2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0.735cm" svg:y="27.2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1.535cm" svg:y="27.2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0.735cm" svg:y="28.0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1.535cm" svg:y="28.0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8.735cm" svg:y="24.2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9.535cm" svg:y="24.2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8.735cm" svg:y="25.0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9.535cm" svg:y="25.0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6.735cm" svg:y="21.2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7.535cm" svg:y="21.2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6.735cm" svg:y="22.0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7.535cm" svg:y="22.0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4.735cm" svg:y="21.3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5.535cm" svg:y="21.3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4.735cm" svg:y="22.1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5.535cm" svg:y="22.1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4.735cm" svg:y="27.2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5.535cm" svg:y="27.2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4.735cm" svg:y="28.0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5.535cm" svg:y="28.0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8.735cm" svg:y="21.23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54" draw:layer="layout" svg:width="0.8cm" svg:height="0.8cm" svg:x="19.535cm" svg:y="21.2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8.735cm" svg:y="22.0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9.535cm" svg:y="22.035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55" draw:layer="layout" svg:width="0.8cm" svg:height="0.8cm" svg:x="16.735cm" svg:y="24.235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55" draw:layer="layout" svg:width="0.8cm" svg:height="0.8cm" svg:x="17.535cm" svg:y="24.235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55" draw:layer="layout" svg:width="0.8cm" svg:height="0.8cm" svg:x="16.735cm" svg:y="25.035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55" draw:layer="layout" svg:width="0.8cm" svg:height="0.8cm" svg:x="17.535cm" svg:y="25.035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55" draw:layer="layout" svg:width="0.8cm" svg:height="0.8cm" svg:x="8.735cm" svg:y="27.235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55" draw:layer="layout" svg:width="0.8cm" svg:height="0.8cm" svg:x="9.535cm" svg:y="27.235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55" draw:layer="layout" svg:width="0.8cm" svg:height="0.8cm" svg:x="8.735cm" svg:y="28.035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55" draw:layer="layout" svg:width="0.8cm" svg:height="0.8cm" svg:x="9.535cm" svg:y="28.035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56" draw:layer="layout" svg:width="0.8cm" svg:height="0.8cm" svg:x="14.735cm" svg:y="24.235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56" draw:layer="layout" svg:width="0.8cm" svg:height="0.8cm" svg:x="15.535cm" svg:y="24.235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55" draw:layer="layout" svg:width="0.8cm" svg:height="0.8cm" svg:x="14.735cm" svg:y="25.03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57" draw:layer="layout" svg:width="0.8cm" svg:height="0.8cm" svg:x="15.535cm" svg:y="25.035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56" draw:layer="layout" svg:width="0.8cm" svg:height="0.8cm" svg:x="8.735cm" svg:y="21.335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56" draw:layer="layout" svg:width="0.8cm" svg:height="0.8cm" svg:x="9.535cm" svg:y="21.33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57" draw:layer="layout" svg:width="0.8cm" svg:height="0.8cm" svg:x="8.735cm" svg:y="22.135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55" draw:layer="layout" svg:width="0.8cm" svg:height="0.8cm" svg:x="9.535cm" svg:y="22.13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54" draw:layer="layout" svg:width="0.8cm" svg:height="0.8cm" svg:x="12.735cm" svg:y="24.2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3.535cm" svg:y="24.235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58" draw:layer="layout" svg:width="0.8cm" svg:height="0.8cm" svg:x="12.735cm" svg:y="25.035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58" draw:layer="layout" svg:width="0.8cm" svg:height="0.8cm" svg:x="13.535cm" svg:y="25.0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6.735cm" svg:y="27.2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7.535cm" svg:y="27.235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58" draw:layer="layout" svg:width="0.8cm" svg:height="0.8cm" svg:x="16.735cm" svg:y="28.035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58" draw:layer="layout" svg:width="0.8cm" svg:height="0.8cm" svg:x="17.535cm" svg:y="28.03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54" draw:layer="layout" svg:width="0.8cm" svg:height="0.8cm" svg:x="10.735cm" svg:y="21.335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56" draw:layer="layout" svg:width="0.8cm" svg:height="0.8cm" svg:x="11.535cm" svg:y="21.33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54" draw:layer="layout" svg:width="0.8cm" svg:height="0.8cm" svg:x="10.735cm" svg:y="22.13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54" draw:layer="layout" svg:width="0.8cm" svg:height="0.8cm" svg:x="11.535cm" svg:y="22.13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54" draw:layer="layout" svg:width="0.8cm" svg:height="0.8cm" svg:x="10.735cm" svg:y="24.235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56" draw:layer="layout" svg:width="0.8cm" svg:height="0.8cm" svg:x="11.535cm" svg:y="24.23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57" draw:layer="layout" svg:width="0.8cm" svg:height="0.8cm" svg:x="10.735cm" svg:y="25.03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57" draw:layer="layout" svg:width="0.8cm" svg:height="0.8cm" svg:x="11.535cm" svg:y="25.035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56" draw:layer="layout" svg:width="0.8cm" svg:height="0.8cm" svg:x="12.735cm" svg:y="27.2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3.535cm" svg:y="27.235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56" draw:layer="layout" svg:width="0.8cm" svg:height="0.8cm" svg:x="12.735cm" svg:y="28.035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56" draw:layer="layout" svg:width="0.8cm" svg:height="0.8cm" svg:x="13.535cm" svg:y="28.0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0.8cm" svg:height="0.8cm" svg:x="12.735cm" svg:y="21.335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56" draw:layer="layout" svg:width="0.8cm" svg:height="0.8cm" svg:x="13.535cm" svg:y="21.335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56" draw:layer="layout" svg:width="0.8cm" svg:height="0.8cm" svg:x="12.735cm" svg:y="22.135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56" draw:layer="layout" svg:width="0.8cm" svg:height="0.8cm" svg:x="13.535cm" svg:y="22.135cm">
          <text:p/>
          <draw:enhanced-geometry svg:viewBox="0 0 21600 21600" draw:type="rectangle" draw:enhanced-path="M 0 0 L 21600 0 21600 21600 0 21600 0 0 Z N"/>
        </draw:custom-shape>
      </draw:page>
      <draw:page draw:name="page11" draw:style-name="dp1" draw:master-page-name="Standard">
        <draw:g>
          <draw:custom-shape draw:style-name="gr5" draw:text-style-name="P7" draw:layer="layout" svg:width="0.8cm" svg:height="0.8cm" svg:x="1.6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8.735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8" draw:layer="layout" svg:x1="8.035cm" svg:y1="3.135cm" svg:x2="0.635cm" svg:y2="3.135cm">
          <text:p/>
        </draw:line>
        <draw:line draw:style-name="gr6" draw:text-style-name="P8" draw:layer="layout" svg:x1="8.035cm" svg:y1="4.735cm" svg:x2="0.635cm" svg:y2="4.735cm">
          <text:p/>
        </draw:line>
        <draw:line draw:style-name="gr6" draw:text-style-name="P8" draw:layer="layout" svg:x1="8.035cm" svg:y1="6.335cm" svg:x2="0.635cm" svg:y2="6.335cm">
          <text:p/>
        </draw:line>
        <draw:line draw:style-name="gr6" draw:text-style-name="P8" draw:layer="layout" svg:x1="8.035cm" svg:y1="7.935cm" svg:x2="0.635cm" svg:y2="7.935cm">
          <text:p/>
        </draw:line>
        <draw:line draw:style-name="gr6" draw:text-style-name="P8" draw:layer="layout" svg:x1="8.035cm" svg:y1="9.535cm" svg:x2="0.635cm" svg:y2="9.535cm">
          <text:p/>
        </draw:line>
        <draw:line draw:style-name="gr6" draw:text-style-name="P8" draw:layer="layout" svg:x1="8.035cm" svg:y1="9.535cm" svg:x2="8.035cm" svg:y2="2.135cm">
          <text:p/>
        </draw:line>
        <draw:line draw:style-name="gr6" draw:text-style-name="P8" draw:layer="layout" svg:x1="6.435cm" svg:y1="9.535cm" svg:x2="6.435cm" svg:y2="2.135cm">
          <text:p/>
        </draw:line>
        <draw:line draw:style-name="gr6" draw:text-style-name="P8" draw:layer="layout" svg:x1="4.835cm" svg:y1="9.535cm" svg:x2="4.835cm" svg:y2="2.135cm">
          <text:p/>
        </draw:line>
        <draw:line draw:style-name="gr6" draw:text-style-name="P8" draw:layer="layout" svg:x1="3.235cm" svg:y1="9.535cm" svg:x2="3.235cm" svg:y2="2.135cm">
          <text:p/>
        </draw:line>
        <draw:line draw:style-name="gr6" draw:text-style-name="P8" draw:layer="layout" svg:x1="1.635cm" svg:y1="9.535cm" svg:x2="1.635cm" svg:y2="2.135cm">
          <text:p/>
        </draw:line>
        <draw:line draw:style-name="gr6" draw:text-style-name="P8" draw:layer="layout" svg:x1="8.035cm" svg:y1="2.135cm" svg:x2="1.635cm" svg:y2="2.135cm">
          <text:p/>
        </draw:line>
        <draw:line draw:style-name="gr6" draw:text-style-name="P8" draw:layer="layout" svg:x1="0.635cm" svg:y1="9.535cm" svg:x2="0.635cm" svg:y2="3.135cm">
          <text:p/>
        </draw:line>
        <draw:frame draw:style-name="gr7" draw:text-style-name="P9" draw:layer="layout" svg:width="5.654cm" svg:height="0.806cm" svg:x="2.035cm" svg:y="2.235cm">
          <draw:text-box>
            <text:p><text:span text:style-name="T5">ABCD</text:span></text:p>
          </draw:text-box>
        </draw:frame>
        <draw:frame draw:style-name="gr8" draw:text-style-name="P9" draw:layer="layout" svg:width="0.777cm" svg:height="5.471cm" svg:x="0.735cm" svg:y="3.629cm">
          <draw:text-box>
            <text:p text:style-name="P10"><text:span text:style-name="T6">1</text:span></text:p>
            <text:p text:style-name="P10"><text:span text:style-name="T6">2</text:span></text:p>
            <text:p text:style-name="P10"><text:span text:style-name="T6">3</text:span></text:p>
            <text:p text:style-name="P10"><text:span text:style-name="T6">4</text:span></text:p>
          </draw:text-box>
        </draw:frame>
        <draw:frame draw:style-name="gr10" draw:text-style-name="P13" draw:layer="layout" svg:width="5.8cm" svg:height="0.8cm" svg:x="0.635cm" svg:y="0.635cm">
          <draw:text-box>
            <text:p><text:span text:style-name="T8">Puzzle 27</text:span></text:p>
          </draw:text-box>
        </draw:frame>
        <draw:g>
          <draw:custom-shape draw:style-name="gr5" draw:text-style-name="P7" draw:layer="layout" svg:width="0.8cm" svg:height="0.8cm" svg:x="1.6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8.442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8" draw:layer="layout" svg:x1="8.035cm" svg:y1="12.842cm" svg:x2="0.635cm" svg:y2="12.842cm">
          <text:p/>
        </draw:line>
        <draw:line draw:style-name="gr6" draw:text-style-name="P8" draw:layer="layout" svg:x1="8.035cm" svg:y1="14.442cm" svg:x2="0.635cm" svg:y2="14.442cm">
          <text:p/>
        </draw:line>
        <draw:line draw:style-name="gr6" draw:text-style-name="P8" draw:layer="layout" svg:x1="8.035cm" svg:y1="16.042cm" svg:x2="0.635cm" svg:y2="16.042cm">
          <text:p/>
        </draw:line>
        <draw:line draw:style-name="gr6" draw:text-style-name="P8" draw:layer="layout" svg:x1="8.035cm" svg:y1="17.642cm" svg:x2="0.635cm" svg:y2="17.642cm">
          <text:p/>
        </draw:line>
        <draw:line draw:style-name="gr6" draw:text-style-name="P8" draw:layer="layout" svg:x1="8.035cm" svg:y1="19.242cm" svg:x2="0.635cm" svg:y2="19.242cm">
          <text:p/>
        </draw:line>
        <draw:line draw:style-name="gr6" draw:text-style-name="P8" draw:layer="layout" svg:x1="8.035cm" svg:y1="19.242cm" svg:x2="8.035cm" svg:y2="11.842cm">
          <text:p/>
        </draw:line>
        <draw:line draw:style-name="gr6" draw:text-style-name="P8" draw:layer="layout" svg:x1="6.435cm" svg:y1="19.242cm" svg:x2="6.435cm" svg:y2="11.842cm">
          <text:p/>
        </draw:line>
        <draw:line draw:style-name="gr6" draw:text-style-name="P8" draw:layer="layout" svg:x1="4.835cm" svg:y1="19.242cm" svg:x2="4.835cm" svg:y2="11.842cm">
          <text:p/>
        </draw:line>
        <draw:line draw:style-name="gr6" draw:text-style-name="P8" draw:layer="layout" svg:x1="3.235cm" svg:y1="19.242cm" svg:x2="3.235cm" svg:y2="11.842cm">
          <text:p/>
        </draw:line>
        <draw:line draw:style-name="gr6" draw:text-style-name="P8" draw:layer="layout" svg:x1="1.635cm" svg:y1="19.242cm" svg:x2="1.635cm" svg:y2="11.842cm">
          <text:p/>
        </draw:line>
        <draw:line draw:style-name="gr6" draw:text-style-name="P8" draw:layer="layout" svg:x1="8.035cm" svg:y1="11.842cm" svg:x2="1.635cm" svg:y2="11.842cm">
          <text:p/>
        </draw:line>
        <draw:line draw:style-name="gr6" draw:text-style-name="P8" draw:layer="layout" svg:x1="0.635cm" svg:y1="19.242cm" svg:x2="0.635cm" svg:y2="12.842cm">
          <text:p/>
        </draw:line>
        <draw:frame draw:style-name="gr7" draw:text-style-name="P9" draw:layer="layout" svg:width="5.654cm" svg:height="0.806cm" svg:x="2.035cm" svg:y="11.942cm">
          <draw:text-box>
            <text:p><text:span text:style-name="T5">ABCD</text:span></text:p>
          </draw:text-box>
        </draw:frame>
        <draw:frame draw:style-name="gr8" draw:text-style-name="P9" draw:layer="layout" svg:width="0.777cm" svg:height="5.471cm" svg:x="0.735cm" svg:y="13.336cm">
          <draw:text-box>
            <text:p text:style-name="P10"><text:span text:style-name="T6">1</text:span></text:p>
            <text:p text:style-name="P10"><text:span text:style-name="T6">2</text:span></text:p>
            <text:p text:style-name="P10"><text:span text:style-name="T6">3</text:span></text:p>
            <text:p text:style-name="P10"><text:span text:style-name="T6">4</text:span></text:p>
          </draw:text-box>
        </draw:frame>
        <draw:frame draw:style-name="gr10" draw:text-style-name="P13" draw:layer="layout" svg:width="5.8cm" svg:height="0.8cm" svg:x="0.635cm" svg:y="10.342cm">
          <draw:text-box>
            <text:p><text:span text:style-name="T8">Puzzle 28</text:span></text:p>
          </draw:text-box>
        </draw:frame>
        <draw:g>
          <draw:custom-shape draw:style-name="gr5" draw:text-style-name="P7" draw:layer="layout" svg:width="0.8cm" svg:height="0.8cm" svg:x="1.6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8.249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8" draw:layer="layout" svg:x1="8.035cm" svg:y1="22.649cm" svg:x2="0.635cm" svg:y2="22.649cm">
          <text:p/>
        </draw:line>
        <draw:line draw:style-name="gr6" draw:text-style-name="P8" draw:layer="layout" svg:x1="8.035cm" svg:y1="24.249cm" svg:x2="0.635cm" svg:y2="24.249cm">
          <text:p/>
        </draw:line>
        <draw:line draw:style-name="gr6" draw:text-style-name="P8" draw:layer="layout" svg:x1="8.035cm" svg:y1="25.849cm" svg:x2="0.635cm" svg:y2="25.849cm">
          <text:p/>
        </draw:line>
        <draw:line draw:style-name="gr6" draw:text-style-name="P8" draw:layer="layout" svg:x1="8.035cm" svg:y1="27.449cm" svg:x2="0.635cm" svg:y2="27.449cm">
          <text:p/>
        </draw:line>
        <draw:line draw:style-name="gr6" draw:text-style-name="P8" draw:layer="layout" svg:x1="8.035cm" svg:y1="29.049cm" svg:x2="0.635cm" svg:y2="29.049cm">
          <text:p/>
        </draw:line>
        <draw:line draw:style-name="gr6" draw:text-style-name="P8" draw:layer="layout" svg:x1="8.035cm" svg:y1="29.049cm" svg:x2="8.035cm" svg:y2="21.649cm">
          <text:p/>
        </draw:line>
        <draw:line draw:style-name="gr6" draw:text-style-name="P8" draw:layer="layout" svg:x1="6.435cm" svg:y1="29.049cm" svg:x2="6.435cm" svg:y2="21.649cm">
          <text:p/>
        </draw:line>
        <draw:line draw:style-name="gr6" draw:text-style-name="P8" draw:layer="layout" svg:x1="4.835cm" svg:y1="29.049cm" svg:x2="4.835cm" svg:y2="21.649cm">
          <text:p/>
        </draw:line>
        <draw:line draw:style-name="gr6" draw:text-style-name="P8" draw:layer="layout" svg:x1="3.235cm" svg:y1="29.049cm" svg:x2="3.235cm" svg:y2="21.649cm">
          <text:p/>
        </draw:line>
        <draw:line draw:style-name="gr6" draw:text-style-name="P8" draw:layer="layout" svg:x1="1.635cm" svg:y1="29.049cm" svg:x2="1.635cm" svg:y2="21.649cm">
          <text:p/>
        </draw:line>
        <draw:line draw:style-name="gr6" draw:text-style-name="P8" draw:layer="layout" svg:x1="8.035cm" svg:y1="21.649cm" svg:x2="1.635cm" svg:y2="21.649cm">
          <text:p/>
        </draw:line>
        <draw:line draw:style-name="gr6" draw:text-style-name="P8" draw:layer="layout" svg:x1="0.635cm" svg:y1="29.049cm" svg:x2="0.635cm" svg:y2="22.649cm">
          <text:p/>
        </draw:line>
        <draw:frame draw:style-name="gr7" draw:text-style-name="P9" draw:layer="layout" svg:width="5.654cm" svg:height="0.806cm" svg:x="2.035cm" svg:y="21.749cm">
          <draw:text-box>
            <text:p><text:span text:style-name="T5">ABCD</text:span></text:p>
          </draw:text-box>
        </draw:frame>
        <draw:frame draw:style-name="gr8" draw:text-style-name="P9" draw:layer="layout" svg:width="0.777cm" svg:height="5.471cm" svg:x="0.735cm" svg:y="23.143cm">
          <draw:text-box>
            <text:p text:style-name="P10"><text:span text:style-name="T6">1</text:span></text:p>
            <text:p text:style-name="P10"><text:span text:style-name="T6">2</text:span></text:p>
            <text:p text:style-name="P10"><text:span text:style-name="T6">3</text:span></text:p>
            <text:p text:style-name="P10"><text:span text:style-name="T6">4</text:span></text:p>
          </draw:text-box>
        </draw:frame>
        <draw:frame draw:style-name="gr10" draw:text-style-name="P13" draw:layer="layout" svg:width="5.8cm" svg:height="0.8cm" svg:x="0.635cm" svg:y="20.149cm">
          <draw:text-box>
            <text:p><text:span text:style-name="T8">Puzzle 29</text:span></text:p>
          </draw:text-box>
        </draw:frame>
        <draw:frame draw:style-name="gr9" draw:text-style-name="P12" draw:layer="layout" svg:width="1.9cm" svg:height="0.806cm" svg:x="10.735cm" svg:y="0.935cm">
          <draw:text-box>
            <text:p text:style-name="P11"><text:span text:style-name="T7">(A;4)</text:span></text:p>
          </draw:text-box>
        </draw:frame>
        <draw:frame draw:style-name="gr9" draw:text-style-name="P12" draw:layer="layout" svg:width="1.9cm" svg:height="0.806cm" svg:x="8.728cm" svg:y="0.942cm">
          <draw:text-box>
            <text:p text:style-name="P11"><text:span text:style-name="T7">(A;1)</text:span></text:p>
          </draw:text-box>
        </draw:frame>
        <draw:frame draw:style-name="gr9" draw:text-style-name="P12" draw:layer="layout" svg:width="1.9cm" svg:height="0.806cm" svg:x="12.721cm" svg:y="0.949cm">
          <draw:text-box>
            <text:p text:style-name="P11"><text:span text:style-name="T7">(C;1)</text:span></text:p>
          </draw:text-box>
        </draw:frame>
        <draw:frame draw:style-name="gr9" draw:text-style-name="P12" draw:layer="layout" svg:width="1.9cm" svg:height="0.806cm" svg:x="16.714cm" svg:y="0.956cm">
          <draw:text-box>
            <text:p text:style-name="P11"><text:span text:style-name="T7">(C;3)</text:span></text:p>
          </draw:text-box>
        </draw:frame>
        <draw:frame draw:style-name="gr9" draw:text-style-name="P12" draw:layer="layout" svg:width="1.9cm" svg:height="0.806cm" svg:x="14.707cm" svg:y="0.963cm">
          <draw:text-box>
            <text:p text:style-name="P11"><text:span text:style-name="T7">(D;1)</text:span></text:p>
          </draw:text-box>
        </draw:frame>
        <draw:frame draw:style-name="gr9" draw:text-style-name="P12" draw:layer="layout" svg:width="1.9cm" svg:height="0.806cm" svg:x="10.728cm" svg:y="3.942cm">
          <draw:text-box>
            <text:p text:style-name="P11"><text:span text:style-name="T7">(B;1)</text:span></text:p>
          </draw:text-box>
        </draw:frame>
        <draw:frame draw:style-name="gr9" draw:text-style-name="P12" draw:layer="layout" svg:width="1.9cm" svg:height="0.806cm" svg:x="8.721cm" svg:y="3.949cm">
          <draw:text-box>
            <text:p text:style-name="P11"><text:span text:style-name="T7">(C;2)</text:span></text:p>
          </draw:text-box>
        </draw:frame>
        <draw:frame draw:style-name="gr9" draw:text-style-name="P12" draw:layer="layout" svg:width="1.9cm" svg:height="0.806cm" svg:x="18.635cm" svg:y="0.929cm">
          <draw:text-box>
            <text:p text:style-name="P11"><text:span text:style-name="T7">(D;4)</text:span></text:p>
          </draw:text-box>
        </draw:frame>
        <draw:frame draw:style-name="gr9" draw:text-style-name="P12" draw:layer="layout" svg:width="1.9cm" svg:height="0.806cm" svg:x="16.707cm" svg:y="3.963cm">
          <draw:text-box>
            <text:p text:style-name="P11"><text:span text:style-name="T7">(A;3)</text:span></text:p>
          </draw:text-box>
        </draw:frame>
        <draw:frame draw:style-name="gr9" draw:text-style-name="P12" draw:layer="layout" svg:width="1.9cm" svg:height="0.806cm" svg:x="14.7cm" svg:y="3.97cm">
          <draw:text-box>
            <text:p text:style-name="P11"><text:span text:style-name="T7">(C;4)</text:span></text:p>
          </draw:text-box>
        </draw:frame>
        <draw:frame draw:style-name="gr9" draw:text-style-name="P12" draw:layer="layout" svg:width="1.9cm" svg:height="0.806cm" svg:x="10.721cm" svg:y="6.949cm">
          <draw:text-box>
            <text:p text:style-name="P11"><text:span text:style-name="T7">(B;4)</text:span></text:p>
          </draw:text-box>
        </draw:frame>
        <draw:frame draw:style-name="gr9" draw:text-style-name="P12" draw:layer="layout" svg:width="1.9cm" svg:height="0.806cm" svg:x="8.714cm" svg:y="6.956cm">
          <draw:text-box>
            <text:p text:style-name="P11"><text:span text:style-name="T7">(D;3)</text:span></text:p>
          </draw:text-box>
        </draw:frame>
        <draw:frame draw:style-name="gr9" draw:text-style-name="P12" draw:layer="layout" svg:width="1.9cm" svg:height="0.806cm" svg:x="12.707cm" svg:y="6.963cm">
          <draw:text-box>
            <text:p text:style-name="P11"><text:span text:style-name="T7">(A;2)</text:span></text:p>
          </draw:text-box>
        </draw:frame>
        <draw:frame draw:style-name="gr9" draw:text-style-name="P12" draw:layer="layout" svg:width="1.9cm" svg:height="0.806cm" svg:x="16.7cm" svg:y="6.97cm">
          <draw:text-box>
            <text:p text:style-name="P11"><text:span text:style-name="T7">(B;3)</text:span></text:p>
          </draw:text-box>
        </draw:frame>
        <draw:frame draw:style-name="gr9" draw:text-style-name="P12" draw:layer="layout" svg:width="1.9cm" svg:height="0.806cm" svg:x="14.693cm" svg:y="6.977cm">
          <draw:text-box>
            <text:p text:style-name="P11"><text:span text:style-name="T7">(D;2)</text:span></text:p>
          </draw:text-box>
        </draw:frame>
        <draw:frame draw:style-name="gr21" draw:text-style-name="P12" draw:layer="layout" svg:width="1.9cm" svg:height="0.806cm" svg:x="12.735cm" svg:y="3.929cm">
          <draw:text-box>
            <text:p text:style-name="P11"><text:span text:style-name="T7">(B;2)</text:span></text:p>
          </draw:text-box>
        </draw:frame>
        <draw:frame draw:style-name="gr9" draw:text-style-name="P12" draw:layer="layout" svg:width="1.9cm" svg:height="0.806cm" svg:x="8.735cm" svg:y="13.642cm">
          <draw:text-box>
            <text:p text:style-name="P11"><text:span text:style-name="T7">(A;4)</text:span></text:p>
          </draw:text-box>
        </draw:frame>
        <draw:frame draw:style-name="gr9" draw:text-style-name="P12" draw:layer="layout" svg:width="1.9cm" svg:height="0.806cm" svg:x="10.728cm" svg:y="13.649cm">
          <draw:text-box>
            <text:p text:style-name="P11"><text:span text:style-name="T7">(A;1)</text:span></text:p>
          </draw:text-box>
        </draw:frame>
        <draw:frame draw:style-name="gr9" draw:text-style-name="P12" draw:layer="layout" svg:width="1.9cm" svg:height="0.806cm" svg:x="12.721cm" svg:y="13.656cm">
          <draw:text-box>
            <text:p text:style-name="P11"><text:span text:style-name="T7">(C;1)</text:span></text:p>
          </draw:text-box>
        </draw:frame>
        <draw:frame draw:style-name="gr9" draw:text-style-name="P12" draw:layer="layout" svg:width="1.9cm" svg:height="0.806cm" svg:x="18.714cm" svg:y="10.663cm">
          <draw:text-box>
            <text:p text:style-name="P11"><text:span text:style-name="T7">(C;3)</text:span></text:p>
          </draw:text-box>
        </draw:frame>
        <draw:frame draw:style-name="gr9" draw:text-style-name="P12" draw:layer="layout" svg:width="1.9cm" svg:height="0.806cm" svg:x="16.707cm" svg:y="10.67cm">
          <draw:text-box>
            <text:p text:style-name="P11"><text:span text:style-name="T7">(D;1)</text:span></text:p>
          </draw:text-box>
        </draw:frame>
        <draw:frame draw:style-name="gr9" draw:text-style-name="P12" draw:layer="layout" svg:width="1.9cm" svg:height="0.806cm" svg:x="8.728cm" svg:y="10.649cm">
          <draw:text-box>
            <text:p text:style-name="P11"><text:span text:style-name="T7">(B;1)</text:span></text:p>
          </draw:text-box>
        </draw:frame>
        <draw:frame draw:style-name="gr9" draw:text-style-name="P12" draw:layer="layout" svg:width="1.9cm" svg:height="0.806cm" svg:x="10.721cm" svg:y="10.656cm">
          <draw:text-box>
            <text:p text:style-name="P11"><text:span text:style-name="T7">(C;2)</text:span></text:p>
          </draw:text-box>
        </draw:frame>
        <draw:frame draw:style-name="gr9" draw:text-style-name="P12" draw:layer="layout" svg:width="1.9cm" svg:height="0.806cm" svg:x="12.714cm" svg:y="10.663cm">
          <draw:text-box>
            <text:p text:style-name="P11"><text:span text:style-name="T7">(D;4)</text:span></text:p>
          </draw:text-box>
        </draw:frame>
        <draw:frame draw:style-name="gr9" draw:text-style-name="P12" draw:layer="layout" svg:width="1.9cm" svg:height="0.806cm" svg:x="10.707cm" svg:y="16.67cm">
          <draw:text-box>
            <text:p text:style-name="P11"><text:span text:style-name="T7">(A;3)</text:span></text:p>
          </draw:text-box>
        </draw:frame>
        <draw:frame draw:style-name="gr9" draw:text-style-name="P12" draw:layer="layout" svg:width="1.9cm" svg:height="0.806cm" svg:x="12.7cm" svg:y="16.677cm">
          <draw:text-box>
            <text:p text:style-name="P11"><text:span text:style-name="T7">(C;4)</text:span></text:p>
          </draw:text-box>
        </draw:frame>
        <draw:frame draw:style-name="gr9" draw:text-style-name="P12" draw:layer="layout" svg:width="1.9cm" svg:height="0.806cm" svg:x="8.721cm" svg:y="16.656cm">
          <draw:text-box>
            <text:p text:style-name="P11"><text:span text:style-name="T7">(B;4)</text:span></text:p>
          </draw:text-box>
        </draw:frame>
        <draw:frame draw:style-name="gr9" draw:text-style-name="P12" draw:layer="layout" svg:width="1.9cm" svg:height="0.806cm" svg:x="14.714cm" svg:y="13.663cm">
          <draw:text-box>
            <text:p text:style-name="P11"><text:span text:style-name="T7">(D;3)</text:span></text:p>
          </draw:text-box>
        </draw:frame>
        <draw:frame draw:style-name="gr9" draw:text-style-name="P12" draw:layer="layout" svg:width="1.9cm" svg:height="0.806cm" svg:x="16.707cm" svg:y="13.67cm">
          <draw:text-box>
            <text:p text:style-name="P11"><text:span text:style-name="T7">(A;2)</text:span></text:p>
          </draw:text-box>
        </draw:frame>
        <draw:frame draw:style-name="gr9" draw:text-style-name="P12" draw:layer="layout" svg:width="1.9cm" svg:height="0.806cm" svg:x="14.7cm" svg:y="16.677cm">
          <draw:text-box>
            <text:p text:style-name="P11"><text:span text:style-name="T7">(B;3)</text:span></text:p>
          </draw:text-box>
        </draw:frame>
        <draw:frame draw:style-name="gr9" draw:text-style-name="P12" draw:layer="layout" svg:width="1.9cm" svg:height="0.806cm" svg:x="16.693cm" svg:y="16.684cm">
          <draw:text-box>
            <text:p text:style-name="P11"><text:span text:style-name="T7">(D;2)</text:span></text:p>
          </draw:text-box>
        </draw:frame>
        <draw:frame draw:style-name="gr9" draw:text-style-name="P12" draw:layer="layout" svg:width="1.9cm" svg:height="0.806cm" svg:x="14.7cm" svg:y="10.677cm">
          <draw:text-box>
            <text:p text:style-name="P11"><text:span text:style-name="T7">(B;2)</text:span></text:p>
          </draw:text-box>
        </draw:frame>
        <draw:frame draw:style-name="gr9" draw:text-style-name="P12" draw:layer="layout" svg:width="1.9cm" svg:height="0.806cm" svg:x="8.735cm" svg:y="26.449cm">
          <draw:text-box>
            <text:p text:style-name="P11"><text:span text:style-name="T7">(A;4)</text:span></text:p>
          </draw:text-box>
        </draw:frame>
        <draw:frame draw:style-name="gr9" draw:text-style-name="P12" draw:layer="layout" svg:width="1.9cm" svg:height="0.806cm" svg:x="10.728cm" svg:y="26.456cm">
          <draw:text-box>
            <text:p text:style-name="P11"><text:span text:style-name="T7">(A;1)</text:span></text:p>
          </draw:text-box>
        </draw:frame>
        <draw:frame draw:style-name="gr9" draw:text-style-name="P12" draw:layer="layout" svg:width="1.9cm" svg:height="0.806cm" svg:x="16.721cm" svg:y="20.463cm">
          <draw:text-box>
            <text:p text:style-name="P11"><text:span text:style-name="T7">(C;1)</text:span></text:p>
          </draw:text-box>
        </draw:frame>
        <draw:frame draw:style-name="gr9" draw:text-style-name="P12" draw:layer="layout" svg:width="1.9cm" svg:height="0.806cm" svg:x="12.714cm" svg:y="20.47cm">
          <draw:text-box>
            <text:p text:style-name="P11"><text:span text:style-name="T7">(C;3)</text:span></text:p>
          </draw:text-box>
        </draw:frame>
        <draw:frame draw:style-name="gr9" draw:text-style-name="P12" draw:layer="layout" svg:width="1.9cm" svg:height="0.806cm" svg:x="14.707cm" svg:y="20.477cm">
          <draw:text-box>
            <text:p text:style-name="P11"><text:span text:style-name="T7">(D;1)</text:span></text:p>
          </draw:text-box>
        </draw:frame>
        <draw:frame draw:style-name="gr9" draw:text-style-name="P12" draw:layer="layout" svg:width="1.9cm" svg:height="0.806cm" svg:x="8.728cm" svg:y="23.456cm">
          <draw:text-box>
            <text:p text:style-name="P11"><text:span text:style-name="T7">(B;1)</text:span></text:p>
          </draw:text-box>
        </draw:frame>
        <draw:frame draw:style-name="gr9" draw:text-style-name="P12" draw:layer="layout" svg:width="1.9cm" svg:height="0.806cm" svg:x="10.721cm" svg:y="23.463cm">
          <draw:text-box>
            <text:p text:style-name="P11"><text:span text:style-name="T7">(C;2)</text:span></text:p>
          </draw:text-box>
        </draw:frame>
        <draw:frame draw:style-name="gr9" draw:text-style-name="P12" draw:layer="layout" svg:width="1.9cm" svg:height="0.806cm" svg:x="16.714cm" svg:y="23.47cm">
          <draw:text-box>
            <text:p text:style-name="P11"><text:span text:style-name="T7">(D;4)</text:span></text:p>
          </draw:text-box>
        </draw:frame>
        <draw:frame draw:style-name="gr9" draw:text-style-name="P12" draw:layer="layout" svg:width="1.9cm" svg:height="0.806cm" svg:x="12.707cm" svg:y="23.477cm">
          <draw:text-box>
            <text:p text:style-name="P11"><text:span text:style-name="T7">(A;3)</text:span></text:p>
          </draw:text-box>
        </draw:frame>
        <draw:frame draw:style-name="gr9" draw:text-style-name="P12" draw:layer="layout" svg:width="1.9cm" svg:height="0.806cm" svg:x="14.7cm" svg:y="23.484cm">
          <draw:text-box>
            <text:p text:style-name="P11"><text:span text:style-name="T7">(C;4)</text:span></text:p>
          </draw:text-box>
        </draw:frame>
        <draw:frame draw:style-name="gr9" draw:text-style-name="P12" draw:layer="layout" svg:width="1.9cm" svg:height="0.806cm" svg:x="8.721cm" svg:y="20.463cm">
          <draw:text-box>
            <text:p text:style-name="P11"><text:span text:style-name="T7">(B;4)</text:span></text:p>
          </draw:text-box>
        </draw:frame>
        <draw:frame draw:style-name="gr9" draw:text-style-name="P12" draw:layer="layout" svg:width="1.9cm" svg:height="0.806cm" svg:x="18.714cm" svg:y="20.47cm">
          <draw:text-box>
            <text:p text:style-name="P11"><text:span text:style-name="T7">(D;3)</text:span></text:p>
          </draw:text-box>
        </draw:frame>
        <draw:frame draw:style-name="gr9" draw:text-style-name="P12" draw:layer="layout" svg:width="1.9cm" svg:height="0.806cm" svg:x="16.707cm" svg:y="26.477cm">
          <draw:text-box>
            <text:p text:style-name="P11"><text:span text:style-name="T7">(A;2)</text:span></text:p>
          </draw:text-box>
        </draw:frame>
        <draw:frame draw:style-name="gr9" draw:text-style-name="P12" draw:layer="layout" svg:width="1.9cm" svg:height="0.806cm" svg:x="12.7cm" svg:y="26.484cm">
          <draw:text-box>
            <text:p text:style-name="P11"><text:span text:style-name="T7">(B;3)</text:span></text:p>
          </draw:text-box>
        </draw:frame>
        <draw:frame draw:style-name="gr9" draw:text-style-name="P12" draw:layer="layout" svg:width="1.9cm" svg:height="0.806cm" svg:x="14.693cm" svg:y="26.491cm">
          <draw:text-box>
            <text:p text:style-name="P11"><text:span text:style-name="T7">(D;2)</text:span></text:p>
          </draw:text-box>
        </draw:frame>
        <draw:frame draw:style-name="gr9" draw:text-style-name="P12" draw:layer="layout" svg:width="1.9cm" svg:height="0.806cm" svg:x="10.7cm" svg:y="20.484cm">
          <draw:text-box>
            <text:p text:style-name="P11"><text:span text:style-name="T7">(B;2)</text:span></text:p>
          </draw:text-box>
        </draw:frame>
        <draw:custom-shape draw:style-name="gr5" draw:text-style-name="P7" draw:layer="layout" svg:width="0.8cm" svg:height="0.8cm" svg:x="8.735cm" svg:y="1.7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9.535cm" svg:y="1.7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8.735cm" svg:y="2.5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9.535cm" svg:y="2.535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58" draw:layer="layout" svg:width="0.8cm" svg:height="0.8cm" svg:x="10.735cm" svg:y="4.735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58" draw:layer="layout" svg:width="0.8cm" svg:height="0.8cm" svg:x="11.535cm" svg:y="4.735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58" draw:layer="layout" svg:width="0.8cm" svg:height="0.8cm" svg:x="10.735cm" svg:y="5.535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58" draw:layer="layout" svg:width="0.8cm" svg:height="0.8cm" svg:x="11.535cm" svg:y="5.535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58" draw:layer="layout" svg:width="0.8cm" svg:height="0.8cm" svg:x="12.735cm" svg:y="1.735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58" draw:layer="layout" svg:width="0.8cm" svg:height="0.8cm" svg:x="13.535cm" svg:y="1.735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58" draw:layer="layout" svg:width="0.8cm" svg:height="0.8cm" svg:x="12.735cm" svg:y="2.5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3.535cm" svg:y="2.5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4.735cm" svg:y="1.7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5.535cm" svg:y="1.735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58" draw:layer="layout" svg:width="0.8cm" svg:height="0.8cm" svg:x="14.735cm" svg:y="2.5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5.535cm" svg:y="2.5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4.735cm" svg:y="7.7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5.535cm" svg:y="7.7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4.735cm" svg:y="8.5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5.535cm" svg:y="8.535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58" draw:layer="layout" svg:width="0.8cm" svg:height="0.8cm" svg:x="8.735cm" svg:y="7.73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54" draw:layer="layout" svg:width="0.8cm" svg:height="0.8cm" svg:x="9.535cm" svg:y="7.7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8.735cm" svg:y="8.5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9.535cm" svg:y="8.535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55" draw:layer="layout" svg:width="0.8cm" svg:height="0.8cm" svg:x="18.735cm" svg:y="1.735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55" draw:layer="layout" svg:width="0.8cm" svg:height="0.8cm" svg:x="19.535cm" svg:y="1.735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55" draw:layer="layout" svg:width="0.8cm" svg:height="0.8cm" svg:x="18.735cm" svg:y="2.535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55" draw:layer="layout" svg:width="0.8cm" svg:height="0.8cm" svg:x="19.535cm" svg:y="2.535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55" draw:layer="layout" svg:width="0.8cm" svg:height="0.8cm" svg:x="10.735cm" svg:y="1.735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55" draw:layer="layout" svg:width="0.8cm" svg:height="0.8cm" svg:x="11.535cm" svg:y="1.735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55" draw:layer="layout" svg:width="0.8cm" svg:height="0.8cm" svg:x="10.735cm" svg:y="2.535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55" draw:layer="layout" svg:width="0.8cm" svg:height="0.8cm" svg:x="11.535cm" svg:y="2.535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56" draw:layer="layout" svg:width="0.8cm" svg:height="0.8cm" svg:x="14.735cm" svg:y="4.735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56" draw:layer="layout" svg:width="0.8cm" svg:height="0.8cm" svg:x="15.535cm" svg:y="4.735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55" draw:layer="layout" svg:width="0.8cm" svg:height="0.8cm" svg:x="14.735cm" svg:y="5.53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57" draw:layer="layout" svg:width="0.8cm" svg:height="0.8cm" svg:x="15.535cm" svg:y="5.535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56" draw:layer="layout" svg:width="0.8cm" svg:height="0.8cm" svg:x="10.735cm" svg:y="7.735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56" draw:layer="layout" svg:width="0.8cm" svg:height="0.8cm" svg:x="11.535cm" svg:y="7.73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57" draw:layer="layout" svg:width="0.8cm" svg:height="0.8cm" svg:x="10.735cm" svg:y="8.535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55" draw:layer="layout" svg:width="0.8cm" svg:height="0.8cm" svg:x="11.535cm" svg:y="8.53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54" draw:layer="layout" svg:width="0.8cm" svg:height="0.8cm" svg:x="16.735cm" svg:y="4.735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58" draw:layer="layout" svg:width="0.8cm" svg:height="0.8cm" svg:x="17.535cm" svg:y="4.7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6.735cm" svg:y="5.5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7.535cm" svg:y="5.5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2.735cm" svg:y="7.7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3.535cm" svg:y="7.7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2.735cm" svg:y="8.5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3.535cm" svg:y="8.53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54" draw:layer="layout" svg:width="0.8cm" svg:height="0.8cm" svg:x="12.735cm" svg:y="4.735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56" draw:layer="layout" svg:width="0.8cm" svg:height="0.8cm" svg:x="13.535cm" svg:y="4.73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54" draw:layer="layout" svg:width="0.8cm" svg:height="0.8cm" svg:x="12.735cm" svg:y="5.53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54" draw:layer="layout" svg:width="0.8cm" svg:height="0.8cm" svg:x="13.535cm" svg:y="5.53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54" draw:layer="layout" svg:width="0.8cm" svg:height="0.8cm" svg:x="8.735cm" svg:y="4.735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56" draw:layer="layout" svg:width="0.8cm" svg:height="0.8cm" svg:x="9.535cm" svg:y="4.73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57" draw:layer="layout" svg:width="0.8cm" svg:height="0.8cm" svg:x="8.735cm" svg:y="5.53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57" draw:layer="layout" svg:width="0.8cm" svg:height="0.8cm" svg:x="9.535cm" svg:y="5.535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56" draw:layer="layout" svg:width="0.8cm" svg:height="0.8cm" svg:x="16.735cm" svg:y="7.735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58" draw:layer="layout" svg:width="0.8cm" svg:height="0.8cm" svg:x="17.535cm" svg:y="7.735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56" draw:layer="layout" svg:width="0.8cm" svg:height="0.8cm" svg:x="16.735cm" svg:y="8.535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56" draw:layer="layout" svg:width="0.8cm" svg:height="0.8cm" svg:x="17.535cm" svg:y="8.535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58" draw:layer="layout" svg:width="0.8cm" svg:height="0.8cm" svg:x="16.735cm" svg:y="1.735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56" draw:layer="layout" svg:width="0.8cm" svg:height="0.8cm" svg:x="17.535cm" svg:y="1.735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56" draw:layer="layout" svg:width="0.8cm" svg:height="0.8cm" svg:x="16.735cm" svg:y="2.535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56" draw:layer="layout" svg:width="0.8cm" svg:height="0.8cm" svg:x="17.535cm" svg:y="2.5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0.735cm" svg:y="14.4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1.535cm" svg:y="14.4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0.735cm" svg:y="15.23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0.8cm" svg:height="0.8cm" svg:x="11.535cm" svg:y="15.23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0.8cm" svg:height="0.8cm" svg:x="8.735cm" svg:y="11.43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9" draw:layer="layout" svg:width="0.8cm" svg:height="0.8cm" svg:x="9.535cm" svg:y="11.43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0.8cm" svg:height="0.8cm" svg:x="8.735cm" svg:y="12.23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0.8cm" svg:height="0.8cm" svg:x="9.535cm" svg:y="12.23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9" draw:layer="layout" svg:width="0.8cm" svg:height="0.8cm" svg:x="12.735cm" svg:y="14.43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0.8cm" svg:height="0.8cm" svg:x="13.535cm" svg:y="14.43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0.8cm" svg:height="0.8cm" svg:x="12.735cm" svg:y="15.23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0.8cm" svg:height="0.8cm" svg:x="13.535cm" svg:y="15.2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6.735cm" svg:y="11.4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7.535cm" svg:y="11.43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0.8cm" svg:height="0.8cm" svg:x="16.735cm" svg:y="12.2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7.535cm" svg:y="12.23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0.8cm" svg:height="0.8cm" svg:x="16.735cm" svg:y="17.4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7.535cm" svg:y="17.43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0.8cm" svg:height="0.8cm" svg:x="16.735cm" svg:y="18.2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7.535cm" svg:y="18.235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60" draw:layer="layout" svg:width="0.8cm" svg:height="0.8cm" svg:x="14.735cm" svg:y="14.4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5.535cm" svg:y="14.4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4.735cm" svg:y="15.2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5.535cm" svg:y="15.235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55" draw:layer="layout" svg:width="0.8cm" svg:height="0.8cm" svg:x="12.735cm" svg:y="11.435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55" draw:layer="layout" svg:width="0.8cm" svg:height="0.8cm" svg:x="13.535cm" svg:y="11.435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61" draw:layer="layout" svg:width="0.8cm" svg:height="0.8cm" svg:x="12.735cm" svg:y="12.235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55" draw:layer="layout" svg:width="0.8cm" svg:height="0.8cm" svg:x="13.535cm" svg:y="12.235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60" draw:layer="layout" svg:width="0.8cm" svg:height="0.8cm" svg:x="12.735cm" svg:y="17.435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60" draw:layer="layout" svg:width="0.8cm" svg:height="0.8cm" svg:x="13.535cm" svg:y="17.435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61" draw:layer="layout" svg:width="0.8cm" svg:height="0.8cm" svg:x="12.735cm" svg:y="18.235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61" draw:layer="layout" svg:width="0.8cm" svg:height="0.8cm" svg:x="13.535cm" svg:y="18.235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60" draw:layer="layout" svg:width="0.8cm" svg:height="0.8cm" svg:x="8.735cm" svg:y="17.435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60" draw:layer="layout" svg:width="0.8cm" svg:height="0.8cm" svg:x="9.535cm" svg:y="17.435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61" draw:layer="layout" svg:width="0.8cm" svg:height="0.8cm" svg:x="8.735cm" svg:y="18.235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61" draw:layer="layout" svg:width="0.8cm" svg:height="0.8cm" svg:x="9.535cm" svg:y="18.235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55" draw:layer="layout" svg:width="0.8cm" svg:height="0.8cm" svg:x="8.735cm" svg:y="14.435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55" draw:layer="layout" svg:width="0.8cm" svg:height="0.8cm" svg:x="9.535cm" svg:y="14.435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55" draw:layer="layout" svg:width="0.8cm" svg:height="0.8cm" svg:x="8.735cm" svg:y="15.235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61" draw:layer="layout" svg:width="0.8cm" svg:height="0.8cm" svg:x="9.535cm" svg:y="15.2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0.735cm" svg:y="17.435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60" draw:layer="layout" svg:width="0.8cm" svg:height="0.8cm" svg:x="11.535cm" svg:y="17.4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0.735cm" svg:y="18.23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0.8cm" svg:height="0.8cm" svg:x="11.535cm" svg:y="18.2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6.735cm" svg:y="14.43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0.8cm" svg:height="0.8cm" svg:x="17.535cm" svg:y="14.4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6.735cm" svg:y="15.23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0.8cm" svg:height="0.8cm" svg:x="17.535cm" svg:y="15.23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0.8cm" svg:height="0.8cm" svg:x="14.735cm" svg:y="11.435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56" draw:layer="layout" svg:width="0.8cm" svg:height="0.8cm" svg:x="15.535cm" svg:y="11.43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54" draw:layer="layout" svg:width="0.8cm" svg:height="0.8cm" svg:x="14.735cm" svg:y="12.23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54" draw:layer="layout" svg:width="0.8cm" svg:height="0.8cm" svg:x="15.535cm" svg:y="12.23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54" draw:layer="layout" svg:width="0.8cm" svg:height="0.8cm" svg:x="10.735cm" svg:y="11.435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56" draw:layer="layout" svg:width="0.8cm" svg:height="0.8cm" svg:x="11.535cm" svg:y="11.43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62" draw:layer="layout" svg:width="0.8cm" svg:height="0.8cm" svg:x="10.735cm" svg:y="12.23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54" draw:layer="layout" svg:width="0.8cm" svg:height="0.8cm" svg:x="11.535cm" svg:y="12.235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60" draw:layer="layout" svg:width="0.8cm" svg:height="0.8cm" svg:x="14.735cm" svg:y="17.435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60" draw:layer="layout" svg:width="0.8cm" svg:height="0.8cm" svg:x="15.535cm" svg:y="17.435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60" draw:layer="layout" svg:width="0.8cm" svg:height="0.8cm" svg:x="14.735cm" svg:y="18.235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60" draw:layer="layout" svg:width="0.8cm" svg:height="0.8cm" svg:x="15.535cm" svg:y="18.235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60" draw:layer="layout" svg:width="0.8cm" svg:height="0.8cm" svg:x="18.735cm" svg:y="11.435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60" draw:layer="layout" svg:width="0.8cm" svg:height="0.8cm" svg:x="19.535cm" svg:y="11.4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8.735cm" svg:y="12.235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60" draw:layer="layout" svg:width="0.8cm" svg:height="0.8cm" svg:x="19.535cm" svg:y="12.2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0.735cm" svg:y="27.235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58" draw:layer="layout" svg:width="0.8cm" svg:height="0.8cm" svg:x="11.535cm" svg:y="27.2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0.735cm" svg:y="28.0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1.535cm" svg:y="28.035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58" draw:layer="layout" svg:width="0.8cm" svg:height="0.8cm" svg:x="8.735cm" svg:y="24.235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58" draw:layer="layout" svg:width="0.8cm" svg:height="0.8cm" svg:x="9.535cm" svg:y="24.235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58" draw:layer="layout" svg:width="0.8cm" svg:height="0.8cm" svg:x="8.735cm" svg:y="25.035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58" draw:layer="layout" svg:width="0.8cm" svg:height="0.8cm" svg:x="9.535cm" svg:y="25.035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58" draw:layer="layout" svg:width="0.8cm" svg:height="0.8cm" svg:x="16.735cm" svg:y="21.2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7.535cm" svg:y="21.235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58" draw:layer="layout" svg:width="0.8cm" svg:height="0.8cm" svg:x="16.735cm" svg:y="22.035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58" draw:layer="layout" svg:width="0.8cm" svg:height="0.8cm" svg:x="17.535cm" svg:y="22.0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4.735cm" svg:y="21.23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39" draw:layer="layout" svg:width="0.8cm" svg:height="0.8cm" svg:x="15.535cm" svg:y="21.2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4.735cm" svg:y="22.03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39" draw:layer="layout" svg:width="0.8cm" svg:height="0.8cm" svg:x="15.535cm" svg:y="22.0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4.735cm" svg:y="27.23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39" draw:layer="layout" svg:width="0.8cm" svg:height="0.8cm" svg:x="15.535cm" svg:y="27.2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4.735cm" svg:y="28.03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39" draw:layer="layout" svg:width="0.8cm" svg:height="0.8cm" svg:x="15.535cm" svg:y="28.035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58" draw:layer="layout" svg:width="0.8cm" svg:height="0.8cm" svg:x="18.765cm" svg:y="21.23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54" draw:layer="layout" svg:width="0.8cm" svg:height="0.8cm" svg:x="19.565cm" svg:y="21.2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8.765cm" svg:y="22.035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63" draw:layer="layout" svg:width="0.8cm" svg:height="0.8cm" svg:x="19.565cm" svg:y="22.035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55" draw:layer="layout" svg:width="0.8cm" svg:height="0.8cm" svg:x="16.735cm" svg:y="24.235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55" draw:layer="layout" svg:width="0.8cm" svg:height="0.8cm" svg:x="17.535cm" svg:y="24.235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64" draw:layer="layout" svg:width="0.8cm" svg:height="0.8cm" svg:x="16.735cm" svg:y="25.035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55" draw:layer="layout" svg:width="0.8cm" svg:height="0.8cm" svg:x="17.535cm" svg:y="25.035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5" draw:layer="layout" svg:width="0.8cm" svg:height="0.8cm" svg:x="14.735cm" svg:y="24.235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5" draw:layer="layout" svg:width="0.8cm" svg:height="0.8cm" svg:x="15.535cm" svg:y="24.235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55" draw:layer="layout" svg:width="0.8cm" svg:height="0.8cm" svg:x="14.735cm" svg:y="25.03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57" draw:layer="layout" svg:width="0.8cm" svg:height="0.8cm" svg:x="15.535cm" svg:y="25.035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5" draw:layer="layout" svg:width="0.8cm" svg:height="0.8cm" svg:x="8.735cm" svg:y="21.235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5" draw:layer="layout" svg:width="0.8cm" svg:height="0.8cm" svg:x="9.535cm" svg:y="21.23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57" draw:layer="layout" svg:width="0.8cm" svg:height="0.8cm" svg:x="8.735cm" svg:y="22.035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55" draw:layer="layout" svg:width="0.8cm" svg:height="0.8cm" svg:x="9.535cm" svg:y="22.035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64" draw:layer="layout" svg:width="0.8cm" svg:height="0.8cm" svg:x="8.735cm" svg:y="27.235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55" draw:layer="layout" svg:width="0.8cm" svg:height="0.8cm" svg:x="9.535cm" svg:y="27.235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55" draw:layer="layout" svg:width="0.8cm" svg:height="0.8cm" svg:x="8.735cm" svg:y="28.035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55" draw:layer="layout" svg:width="0.8cm" svg:height="0.8cm" svg:x="9.535cm" svg:y="28.03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54" draw:layer="layout" svg:width="0.8cm" svg:height="0.8cm" svg:x="12.735cm" svg:y="24.235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58" draw:layer="layout" svg:width="0.8cm" svg:height="0.8cm" svg:x="13.535cm" svg:y="24.2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2.735cm" svg:y="25.0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3.535cm" svg:y="25.0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6.735cm" svg:y="27.2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7.535cm" svg:y="27.2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6.735cm" svg:y="28.0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0.8cm" svg:height="0.8cm" svg:x="17.535cm" svg:y="28.035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58" draw:layer="layout" svg:width="0.8cm" svg:height="0.8cm" svg:x="12.735cm" svg:y="21.235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58" draw:layer="layout" svg:width="0.8cm" svg:height="0.8cm" svg:x="13.535cm" svg:y="21.235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58" draw:layer="layout" svg:width="0.8cm" svg:height="0.8cm" svg:x="12.735cm" svg:y="22.035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58" draw:layer="layout" svg:width="0.8cm" svg:height="0.8cm" svg:x="13.535cm" svg:y="22.035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58" draw:layer="layout" svg:width="0.8cm" svg:height="0.8cm" svg:x="12.735cm" svg:y="27.235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58" draw:layer="layout" svg:width="0.8cm" svg:height="0.8cm" svg:x="13.535cm" svg:y="27.235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58" draw:layer="layout" svg:width="0.8cm" svg:height="0.8cm" svg:x="12.735cm" svg:y="28.035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58" draw:layer="layout" svg:width="0.8cm" svg:height="0.8cm" svg:x="13.535cm" svg:y="28.03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0.8cm" svg:height="0.8cm" svg:x="10.735cm" svg:y="21.23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1" draw:layer="layout" svg:width="0.8cm" svg:height="0.8cm" svg:x="11.535cm" svg:y="21.23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54" draw:layer="layout" svg:width="0.8cm" svg:height="0.8cm" svg:x="10.735cm" svg:y="22.03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54" draw:layer="layout" svg:width="0.8cm" svg:height="0.8cm" svg:x="11.535cm" svg:y="22.03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54" draw:layer="layout" svg:width="0.8cm" svg:height="0.8cm" svg:x="10.735cm" svg:y="24.23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1" draw:layer="layout" svg:width="0.8cm" svg:height="0.8cm" svg:x="11.535cm" svg:y="24.235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60" draw:layer="layout" svg:width="0.8cm" svg:height="0.8cm" svg:x="10.735cm" svg:y="25.03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54" draw:layer="layout" svg:width="0.8cm" svg:height="0.8cm" svg:x="11.535cm" svg:y="25.035cm">
          <text:p/>
          <draw:enhanced-geometry svg:viewBox="0 0 21600 21600" draw:type="rectangle" draw:enhanced-path="M 0 0 L 21600 0 21600 21600 0 21600 0 0 Z N"/>
        </draw:custom-shape>
      </draw:page>
      <draw:page draw:name="page12" draw:style-name="dp1" draw:master-page-name="Standard">
        <draw:g>
          <draw:custom-shape draw:style-name="gr5" draw:text-style-name="P7" draw:layer="layout" svg:width="0.8cm" svg:height="0.8cm" svg:x="1.6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3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3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4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5.5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6.3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7.1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7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8.7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8.735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8" draw:layer="layout" svg:x1="8.035cm" svg:y1="3.135cm" svg:x2="0.635cm" svg:y2="3.135cm">
          <text:p/>
        </draw:line>
        <draw:line draw:style-name="gr6" draw:text-style-name="P8" draw:layer="layout" svg:x1="8.035cm" svg:y1="4.735cm" svg:x2="0.635cm" svg:y2="4.735cm">
          <text:p/>
        </draw:line>
        <draw:line draw:style-name="gr6" draw:text-style-name="P8" draw:layer="layout" svg:x1="8.035cm" svg:y1="6.335cm" svg:x2="0.635cm" svg:y2="6.335cm">
          <text:p/>
        </draw:line>
        <draw:line draw:style-name="gr6" draw:text-style-name="P8" draw:layer="layout" svg:x1="8.035cm" svg:y1="7.935cm" svg:x2="0.635cm" svg:y2="7.935cm">
          <text:p/>
        </draw:line>
        <draw:line draw:style-name="gr6" draw:text-style-name="P8" draw:layer="layout" svg:x1="8.035cm" svg:y1="9.535cm" svg:x2="0.635cm" svg:y2="9.535cm">
          <text:p/>
        </draw:line>
        <draw:line draw:style-name="gr6" draw:text-style-name="P8" draw:layer="layout" svg:x1="8.035cm" svg:y1="9.535cm" svg:x2="8.035cm" svg:y2="2.135cm">
          <text:p/>
        </draw:line>
        <draw:line draw:style-name="gr6" draw:text-style-name="P8" draw:layer="layout" svg:x1="6.435cm" svg:y1="9.535cm" svg:x2="6.435cm" svg:y2="2.135cm">
          <text:p/>
        </draw:line>
        <draw:line draw:style-name="gr6" draw:text-style-name="P8" draw:layer="layout" svg:x1="4.835cm" svg:y1="9.535cm" svg:x2="4.835cm" svg:y2="2.135cm">
          <text:p/>
        </draw:line>
        <draw:line draw:style-name="gr6" draw:text-style-name="P8" draw:layer="layout" svg:x1="3.235cm" svg:y1="9.535cm" svg:x2="3.235cm" svg:y2="2.135cm">
          <text:p/>
        </draw:line>
        <draw:line draw:style-name="gr6" draw:text-style-name="P8" draw:layer="layout" svg:x1="1.635cm" svg:y1="9.535cm" svg:x2="1.635cm" svg:y2="2.135cm">
          <text:p/>
        </draw:line>
        <draw:line draw:style-name="gr6" draw:text-style-name="P8" draw:layer="layout" svg:x1="8.035cm" svg:y1="2.135cm" svg:x2="1.635cm" svg:y2="2.135cm">
          <text:p/>
        </draw:line>
        <draw:line draw:style-name="gr6" draw:text-style-name="P8" draw:layer="layout" svg:x1="0.635cm" svg:y1="9.535cm" svg:x2="0.635cm" svg:y2="3.135cm">
          <text:p/>
        </draw:line>
        <draw:frame draw:style-name="gr7" draw:text-style-name="P9" draw:layer="layout" svg:width="5.654cm" svg:height="0.806cm" svg:x="2.035cm" svg:y="2.235cm">
          <draw:text-box>
            <text:p><text:span text:style-name="T5">ABCD</text:span></text:p>
          </draw:text-box>
        </draw:frame>
        <draw:frame draw:style-name="gr8" draw:text-style-name="P9" draw:layer="layout" svg:width="0.777cm" svg:height="5.471cm" svg:x="0.735cm" svg:y="3.629cm">
          <draw:text-box>
            <text:p text:style-name="P10"><text:span text:style-name="T6">1</text:span></text:p>
            <text:p text:style-name="P10"><text:span text:style-name="T6">2</text:span></text:p>
            <text:p text:style-name="P10"><text:span text:style-name="T6">3</text:span></text:p>
            <text:p text:style-name="P10"><text:span text:style-name="T6">4</text:span></text:p>
          </draw:text-box>
        </draw:frame>
        <draw:frame draw:style-name="gr10" draw:text-style-name="P13" draw:layer="layout" svg:width="5.8cm" svg:height="0.8cm" svg:x="0.635cm" svg:y="0.635cm">
          <draw:text-box>
            <text:p><text:span text:style-name="T8">Puzzle 30</text:span></text:p>
          </draw:text-box>
        </draw:frame>
        <draw:g>
          <draw:custom-shape draw:style-name="gr5" draw:text-style-name="P7" draw:layer="layout" svg:width="0.8cm" svg:height="0.8cm" svg:x="1.6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2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3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4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5.2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6.0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6.8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7.6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18.4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18.442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8" draw:layer="layout" svg:x1="8.035cm" svg:y1="12.842cm" svg:x2="0.635cm" svg:y2="12.842cm">
          <text:p/>
        </draw:line>
        <draw:line draw:style-name="gr6" draw:text-style-name="P8" draw:layer="layout" svg:x1="8.035cm" svg:y1="14.442cm" svg:x2="0.635cm" svg:y2="14.442cm">
          <text:p/>
        </draw:line>
        <draw:line draw:style-name="gr6" draw:text-style-name="P8" draw:layer="layout" svg:x1="8.035cm" svg:y1="16.042cm" svg:x2="0.635cm" svg:y2="16.042cm">
          <text:p/>
        </draw:line>
        <draw:line draw:style-name="gr6" draw:text-style-name="P8" draw:layer="layout" svg:x1="8.035cm" svg:y1="17.642cm" svg:x2="0.635cm" svg:y2="17.642cm">
          <text:p/>
        </draw:line>
        <draw:line draw:style-name="gr6" draw:text-style-name="P8" draw:layer="layout" svg:x1="8.035cm" svg:y1="19.242cm" svg:x2="0.635cm" svg:y2="19.242cm">
          <text:p/>
        </draw:line>
        <draw:line draw:style-name="gr6" draw:text-style-name="P8" draw:layer="layout" svg:x1="8.035cm" svg:y1="19.242cm" svg:x2="8.035cm" svg:y2="11.842cm">
          <text:p/>
        </draw:line>
        <draw:line draw:style-name="gr6" draw:text-style-name="P8" draw:layer="layout" svg:x1="6.435cm" svg:y1="19.242cm" svg:x2="6.435cm" svg:y2="11.842cm">
          <text:p/>
        </draw:line>
        <draw:line draw:style-name="gr6" draw:text-style-name="P8" draw:layer="layout" svg:x1="4.835cm" svg:y1="19.242cm" svg:x2="4.835cm" svg:y2="11.842cm">
          <text:p/>
        </draw:line>
        <draw:line draw:style-name="gr6" draw:text-style-name="P8" draw:layer="layout" svg:x1="3.235cm" svg:y1="19.242cm" svg:x2="3.235cm" svg:y2="11.842cm">
          <text:p/>
        </draw:line>
        <draw:line draw:style-name="gr6" draw:text-style-name="P8" draw:layer="layout" svg:x1="1.635cm" svg:y1="19.242cm" svg:x2="1.635cm" svg:y2="11.842cm">
          <text:p/>
        </draw:line>
        <draw:line draw:style-name="gr6" draw:text-style-name="P8" draw:layer="layout" svg:x1="8.035cm" svg:y1="11.842cm" svg:x2="1.635cm" svg:y2="11.842cm">
          <text:p/>
        </draw:line>
        <draw:line draw:style-name="gr6" draw:text-style-name="P8" draw:layer="layout" svg:x1="0.635cm" svg:y1="19.242cm" svg:x2="0.635cm" svg:y2="12.842cm">
          <text:p/>
        </draw:line>
        <draw:frame draw:style-name="gr7" draw:text-style-name="P9" draw:layer="layout" svg:width="5.654cm" svg:height="0.806cm" svg:x="2.035cm" svg:y="11.942cm">
          <draw:text-box>
            <text:p><text:span text:style-name="T5">ABCD</text:span></text:p>
          </draw:text-box>
        </draw:frame>
        <draw:frame draw:style-name="gr8" draw:text-style-name="P9" draw:layer="layout" svg:width="0.777cm" svg:height="5.471cm" svg:x="0.735cm" svg:y="13.336cm">
          <draw:text-box>
            <text:p text:style-name="P10"><text:span text:style-name="T6">1</text:span></text:p>
            <text:p text:style-name="P10"><text:span text:style-name="T6">2</text:span></text:p>
            <text:p text:style-name="P10"><text:span text:style-name="T6">3</text:span></text:p>
            <text:p text:style-name="P10"><text:span text:style-name="T6">4</text:span></text:p>
          </draw:text-box>
        </draw:frame>
        <draw:frame draw:style-name="gr10" draw:text-style-name="P13" draw:layer="layout" svg:width="5.8cm" svg:height="0.8cm" svg:x="0.635cm" svg:y="10.342cm">
          <draw:text-box>
            <text:p><text:span text:style-name="T8">Puzzle 31</text:span></text:p>
          </draw:text-box>
        </draw:frame>
        <draw:g>
          <draw:custom-shape draw:style-name="gr5" draw:text-style-name="P7" draw:layer="layout" svg:width="0.8cm" svg:height="0.8cm" svg:x="1.6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2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3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4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5.0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5.8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6.6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7.4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1.6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2.4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3.2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0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4.8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5.6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6.435cm" svg:y="28.2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cm" svg:height="0.8cm" svg:x="7.235cm" svg:y="28.249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8" draw:layer="layout" svg:x1="8.035cm" svg:y1="22.649cm" svg:x2="0.635cm" svg:y2="22.649cm">
          <text:p/>
        </draw:line>
        <draw:line draw:style-name="gr6" draw:text-style-name="P8" draw:layer="layout" svg:x1="8.035cm" svg:y1="24.249cm" svg:x2="0.635cm" svg:y2="24.249cm">
          <text:p/>
        </draw:line>
        <draw:line draw:style-name="gr6" draw:text-style-name="P8" draw:layer="layout" svg:x1="8.035cm" svg:y1="25.849cm" svg:x2="0.635cm" svg:y2="25.849cm">
          <text:p/>
        </draw:line>
        <draw:line draw:style-name="gr6" draw:text-style-name="P8" draw:layer="layout" svg:x1="8.035cm" svg:y1="27.449cm" svg:x2="0.635cm" svg:y2="27.449cm">
          <text:p/>
        </draw:line>
        <draw:line draw:style-name="gr6" draw:text-style-name="P8" draw:layer="layout" svg:x1="8.035cm" svg:y1="29.049cm" svg:x2="0.635cm" svg:y2="29.049cm">
          <text:p/>
        </draw:line>
        <draw:line draw:style-name="gr6" draw:text-style-name="P8" draw:layer="layout" svg:x1="8.035cm" svg:y1="29.049cm" svg:x2="8.035cm" svg:y2="21.649cm">
          <text:p/>
        </draw:line>
        <draw:line draw:style-name="gr6" draw:text-style-name="P8" draw:layer="layout" svg:x1="6.435cm" svg:y1="29.049cm" svg:x2="6.435cm" svg:y2="21.649cm">
          <text:p/>
        </draw:line>
        <draw:line draw:style-name="gr6" draw:text-style-name="P8" draw:layer="layout" svg:x1="4.835cm" svg:y1="29.049cm" svg:x2="4.835cm" svg:y2="21.649cm">
          <text:p/>
        </draw:line>
        <draw:line draw:style-name="gr6" draw:text-style-name="P8" draw:layer="layout" svg:x1="3.235cm" svg:y1="29.049cm" svg:x2="3.235cm" svg:y2="21.649cm">
          <text:p/>
        </draw:line>
        <draw:line draw:style-name="gr6" draw:text-style-name="P8" draw:layer="layout" svg:x1="1.635cm" svg:y1="29.049cm" svg:x2="1.635cm" svg:y2="21.649cm">
          <text:p/>
        </draw:line>
        <draw:line draw:style-name="gr6" draw:text-style-name="P8" draw:layer="layout" svg:x1="8.035cm" svg:y1="21.649cm" svg:x2="1.635cm" svg:y2="21.649cm">
          <text:p/>
        </draw:line>
        <draw:line draw:style-name="gr6" draw:text-style-name="P8" draw:layer="layout" svg:x1="0.635cm" svg:y1="29.049cm" svg:x2="0.635cm" svg:y2="22.649cm">
          <text:p/>
        </draw:line>
        <draw:frame draw:style-name="gr7" draw:text-style-name="P9" draw:layer="layout" svg:width="5.654cm" svg:height="0.806cm" svg:x="2.035cm" svg:y="21.749cm">
          <draw:text-box>
            <text:p><text:span text:style-name="T5">ABCD</text:span></text:p>
          </draw:text-box>
        </draw:frame>
        <draw:frame draw:style-name="gr8" draw:text-style-name="P9" draw:layer="layout" svg:width="0.777cm" svg:height="5.471cm" svg:x="0.735cm" svg:y="23.143cm">
          <draw:text-box>
            <text:p text:style-name="P10"><text:span text:style-name="T6">1</text:span></text:p>
            <text:p text:style-name="P10"><text:span text:style-name="T6">2</text:span></text:p>
            <text:p text:style-name="P10"><text:span text:style-name="T6">3</text:span></text:p>
            <text:p text:style-name="P10"><text:span text:style-name="T6">4</text:span></text:p>
          </draw:text-box>
        </draw:frame>
        <draw:frame draw:style-name="gr10" draw:text-style-name="P13" draw:layer="layout" svg:width="5.8cm" svg:height="0.8cm" svg:x="0.635cm" svg:y="20.149cm">
          <draw:text-box>
            <text:p><text:span text:style-name="T8">Puzzle 32</text:span></text:p>
          </draw:text-box>
        </draw:frame>
        <draw:frame draw:style-name="gr9" draw:text-style-name="P12" draw:layer="layout" svg:width="1.9cm" svg:height="0.806cm" svg:x="10.735cm" svg:y="0.935cm">
          <draw:text-box>
            <text:p text:style-name="P11"><text:span text:style-name="T7">(A;4)</text:span></text:p>
          </draw:text-box>
        </draw:frame>
        <draw:frame draw:style-name="gr9" draw:text-style-name="P12" draw:layer="layout" svg:width="1.9cm" svg:height="0.806cm" svg:x="8.728cm" svg:y="0.942cm">
          <draw:text-box>
            <text:p text:style-name="P11"><text:span text:style-name="T7">(A;1)</text:span></text:p>
          </draw:text-box>
        </draw:frame>
        <draw:frame draw:style-name="gr9" draw:text-style-name="P12" draw:layer="layout" svg:width="1.9cm" svg:height="0.806cm" svg:x="12.721cm" svg:y="0.949cm">
          <draw:text-box>
            <text:p text:style-name="P11"><text:span text:style-name="T7">(C;1)</text:span></text:p>
          </draw:text-box>
        </draw:frame>
        <draw:frame draw:style-name="gr9" draw:text-style-name="P12" draw:layer="layout" svg:width="1.9cm" svg:height="0.806cm" svg:x="16.714cm" svg:y="0.956cm">
          <draw:text-box>
            <text:p text:style-name="P11"><text:span text:style-name="T7">(C;3)</text:span></text:p>
          </draw:text-box>
        </draw:frame>
        <draw:frame draw:style-name="gr9" draw:text-style-name="P12" draw:layer="layout" svg:width="1.9cm" svg:height="0.806cm" svg:x="14.707cm" svg:y="0.963cm">
          <draw:text-box>
            <text:p text:style-name="P11"><text:span text:style-name="T7">(D;1)</text:span></text:p>
          </draw:text-box>
        </draw:frame>
        <draw:frame draw:style-name="gr9" draw:text-style-name="P12" draw:layer="layout" svg:width="1.9cm" svg:height="0.806cm" svg:x="10.728cm" svg:y="3.942cm">
          <draw:text-box>
            <text:p text:style-name="P11"><text:span text:style-name="T7">(B;1)</text:span></text:p>
          </draw:text-box>
        </draw:frame>
        <draw:frame draw:style-name="gr9" draw:text-style-name="P12" draw:layer="layout" svg:width="1.9cm" svg:height="0.806cm" svg:x="8.721cm" svg:y="3.949cm">
          <draw:text-box>
            <text:p text:style-name="P11"><text:span text:style-name="T7">(C;2)</text:span></text:p>
          </draw:text-box>
        </draw:frame>
        <draw:frame draw:style-name="gr9" draw:text-style-name="P12" draw:layer="layout" svg:width="1.9cm" svg:height="0.806cm" svg:x="18.635cm" svg:y="0.929cm">
          <draw:text-box>
            <text:p text:style-name="P11"><text:span text:style-name="T7">(D;4)</text:span></text:p>
          </draw:text-box>
        </draw:frame>
        <draw:frame draw:style-name="gr9" draw:text-style-name="P12" draw:layer="layout" svg:width="1.9cm" svg:height="0.806cm" svg:x="16.707cm" svg:y="3.963cm">
          <draw:text-box>
            <text:p text:style-name="P11"><text:span text:style-name="T7">(A;3)</text:span></text:p>
          </draw:text-box>
        </draw:frame>
        <draw:frame draw:style-name="gr9" draw:text-style-name="P12" draw:layer="layout" svg:width="1.9cm" svg:height="0.806cm" svg:x="14.7cm" svg:y="3.97cm">
          <draw:text-box>
            <text:p text:style-name="P11"><text:span text:style-name="T7">(C;4)</text:span></text:p>
          </draw:text-box>
        </draw:frame>
        <draw:frame draw:style-name="gr9" draw:text-style-name="P12" draw:layer="layout" svg:width="1.9cm" svg:height="0.806cm" svg:x="10.721cm" svg:y="6.949cm">
          <draw:text-box>
            <text:p text:style-name="P11"><text:span text:style-name="T7">(B;4)</text:span></text:p>
          </draw:text-box>
        </draw:frame>
        <draw:frame draw:style-name="gr9" draw:text-style-name="P12" draw:layer="layout" svg:width="1.9cm" svg:height="0.806cm" svg:x="8.714cm" svg:y="6.956cm">
          <draw:text-box>
            <text:p text:style-name="P11"><text:span text:style-name="T7">(D;3)</text:span></text:p>
          </draw:text-box>
        </draw:frame>
        <draw:frame draw:style-name="gr9" draw:text-style-name="P12" draw:layer="layout" svg:width="1.9cm" svg:height="0.806cm" svg:x="12.707cm" svg:y="6.963cm">
          <draw:text-box>
            <text:p text:style-name="P11"><text:span text:style-name="T7">(A;2)</text:span></text:p>
          </draw:text-box>
        </draw:frame>
        <draw:frame draw:style-name="gr9" draw:text-style-name="P12" draw:layer="layout" svg:width="1.9cm" svg:height="0.806cm" svg:x="16.7cm" svg:y="6.97cm">
          <draw:text-box>
            <text:p text:style-name="P11"><text:span text:style-name="T7">(B;3)</text:span></text:p>
          </draw:text-box>
        </draw:frame>
        <draw:frame draw:style-name="gr9" draw:text-style-name="P12" draw:layer="layout" svg:width="1.9cm" svg:height="0.806cm" svg:x="14.693cm" svg:y="6.977cm">
          <draw:text-box>
            <text:p text:style-name="P11"><text:span text:style-name="T7">(D;2)</text:span></text:p>
          </draw:text-box>
        </draw:frame>
        <draw:frame draw:style-name="gr21" draw:text-style-name="P12" draw:layer="layout" svg:width="1.9cm" svg:height="0.806cm" svg:x="12.735cm" svg:y="3.929cm">
          <draw:text-box>
            <text:p text:style-name="P11"><text:span text:style-name="T7">(B;2)</text:span></text:p>
          </draw:text-box>
        </draw:frame>
        <draw:frame draw:style-name="gr9" draw:text-style-name="P12" draw:layer="layout" svg:width="1.9cm" svg:height="0.806cm" svg:x="8.735cm" svg:y="13.642cm">
          <draw:text-box>
            <text:p text:style-name="P11"><text:span text:style-name="T7">(A;4)</text:span></text:p>
          </draw:text-box>
        </draw:frame>
        <draw:frame draw:style-name="gr9" draw:text-style-name="P12" draw:layer="layout" svg:width="1.9cm" svg:height="0.806cm" svg:x="10.728cm" svg:y="13.649cm">
          <draw:text-box>
            <text:p text:style-name="P11"><text:span text:style-name="T7">(A;1)</text:span></text:p>
          </draw:text-box>
        </draw:frame>
        <draw:frame draw:style-name="gr9" draw:text-style-name="P12" draw:layer="layout" svg:width="1.9cm" svg:height="0.806cm" svg:x="12.721cm" svg:y="13.656cm">
          <draw:text-box>
            <text:p text:style-name="P11"><text:span text:style-name="T7">(C;1)</text:span></text:p>
          </draw:text-box>
        </draw:frame>
        <draw:frame draw:style-name="gr9" draw:text-style-name="P12" draw:layer="layout" svg:width="1.9cm" svg:height="0.806cm" svg:x="18.714cm" svg:y="10.663cm">
          <draw:text-box>
            <text:p text:style-name="P11"><text:span text:style-name="T7">(C;3)</text:span></text:p>
          </draw:text-box>
        </draw:frame>
        <draw:frame draw:style-name="gr9" draw:text-style-name="P12" draw:layer="layout" svg:width="1.9cm" svg:height="0.806cm" svg:x="16.707cm" svg:y="10.67cm">
          <draw:text-box>
            <text:p text:style-name="P11"><text:span text:style-name="T7">(D;1)</text:span></text:p>
          </draw:text-box>
        </draw:frame>
        <draw:frame draw:style-name="gr9" draw:text-style-name="P12" draw:layer="layout" svg:width="1.9cm" svg:height="0.806cm" svg:x="8.728cm" svg:y="10.649cm">
          <draw:text-box>
            <text:p text:style-name="P11"><text:span text:style-name="T7">(B;1)</text:span></text:p>
          </draw:text-box>
        </draw:frame>
        <draw:frame draw:style-name="gr9" draw:text-style-name="P12" draw:layer="layout" svg:width="1.9cm" svg:height="0.806cm" svg:x="10.721cm" svg:y="10.656cm">
          <draw:text-box>
            <text:p text:style-name="P11"><text:span text:style-name="T7">(C;2)</text:span></text:p>
          </draw:text-box>
        </draw:frame>
        <draw:frame draw:style-name="gr9" draw:text-style-name="P12" draw:layer="layout" svg:width="1.9cm" svg:height="0.806cm" svg:x="12.714cm" svg:y="10.663cm">
          <draw:text-box>
            <text:p text:style-name="P11"><text:span text:style-name="T7">(D;4)</text:span></text:p>
          </draw:text-box>
        </draw:frame>
        <draw:frame draw:style-name="gr9" draw:text-style-name="P12" draw:layer="layout" svg:width="1.9cm" svg:height="0.806cm" svg:x="10.707cm" svg:y="16.67cm">
          <draw:text-box>
            <text:p text:style-name="P11"><text:span text:style-name="T7">(A;3)</text:span></text:p>
          </draw:text-box>
        </draw:frame>
        <draw:frame draw:style-name="gr9" draw:text-style-name="P12" draw:layer="layout" svg:width="1.9cm" svg:height="0.806cm" svg:x="12.7cm" svg:y="16.677cm">
          <draw:text-box>
            <text:p text:style-name="P11"><text:span text:style-name="T7">(C;4)</text:span></text:p>
          </draw:text-box>
        </draw:frame>
        <draw:frame draw:style-name="gr9" draw:text-style-name="P12" draw:layer="layout" svg:width="1.9cm" svg:height="0.806cm" svg:x="8.721cm" svg:y="16.656cm">
          <draw:text-box>
            <text:p text:style-name="P11"><text:span text:style-name="T7">(B;4)</text:span></text:p>
          </draw:text-box>
        </draw:frame>
        <draw:frame draw:style-name="gr9" draw:text-style-name="P12" draw:layer="layout" svg:width="1.9cm" svg:height="0.806cm" svg:x="14.714cm" svg:y="13.663cm">
          <draw:text-box>
            <text:p text:style-name="P11"><text:span text:style-name="T7">(D;3)</text:span></text:p>
          </draw:text-box>
        </draw:frame>
        <draw:frame draw:style-name="gr9" draw:text-style-name="P12" draw:layer="layout" svg:width="1.9cm" svg:height="0.806cm" svg:x="16.707cm" svg:y="13.67cm">
          <draw:text-box>
            <text:p text:style-name="P11"><text:span text:style-name="T7">(A;2)</text:span></text:p>
          </draw:text-box>
        </draw:frame>
        <draw:frame draw:style-name="gr9" draw:text-style-name="P12" draw:layer="layout" svg:width="1.9cm" svg:height="0.806cm" svg:x="14.7cm" svg:y="16.677cm">
          <draw:text-box>
            <text:p text:style-name="P11"><text:span text:style-name="T7">(B;3)</text:span></text:p>
          </draw:text-box>
        </draw:frame>
        <draw:frame draw:style-name="gr9" draw:text-style-name="P12" draw:layer="layout" svg:width="1.9cm" svg:height="0.806cm" svg:x="16.693cm" svg:y="16.684cm">
          <draw:text-box>
            <text:p text:style-name="P11"><text:span text:style-name="T7">(D;2)</text:span></text:p>
          </draw:text-box>
        </draw:frame>
        <draw:frame draw:style-name="gr9" draw:text-style-name="P12" draw:layer="layout" svg:width="1.9cm" svg:height="0.806cm" svg:x="14.7cm" svg:y="10.677cm">
          <draw:text-box>
            <text:p text:style-name="P11"><text:span text:style-name="T7">(B;2)</text:span></text:p>
          </draw:text-box>
        </draw:frame>
        <draw:frame draw:style-name="gr9" draw:text-style-name="P12" draw:layer="layout" svg:width="1.9cm" svg:height="0.806cm" svg:x="8.735cm" svg:y="26.449cm">
          <draw:text-box>
            <text:p text:style-name="P11"><text:span text:style-name="T7">(A;4)</text:span></text:p>
          </draw:text-box>
        </draw:frame>
        <draw:frame draw:style-name="gr9" draw:text-style-name="P12" draw:layer="layout" svg:width="1.9cm" svg:height="0.806cm" svg:x="10.728cm" svg:y="26.456cm">
          <draw:text-box>
            <text:p text:style-name="P11"><text:span text:style-name="T7">(A;1)</text:span></text:p>
          </draw:text-box>
        </draw:frame>
        <draw:frame draw:style-name="gr9" draw:text-style-name="P12" draw:layer="layout" svg:width="1.9cm" svg:height="0.806cm" svg:x="16.721cm" svg:y="20.463cm">
          <draw:text-box>
            <text:p text:style-name="P11"><text:span text:style-name="T7">(C;1)</text:span></text:p>
          </draw:text-box>
        </draw:frame>
        <draw:frame draw:style-name="gr9" draw:text-style-name="P12" draw:layer="layout" svg:width="1.9cm" svg:height="0.806cm" svg:x="12.714cm" svg:y="20.47cm">
          <draw:text-box>
            <text:p text:style-name="P11"><text:span text:style-name="T7">(C;3)</text:span></text:p>
          </draw:text-box>
        </draw:frame>
        <draw:frame draw:style-name="gr9" draw:text-style-name="P12" draw:layer="layout" svg:width="1.9cm" svg:height="0.806cm" svg:x="14.707cm" svg:y="20.477cm">
          <draw:text-box>
            <text:p text:style-name="P11"><text:span text:style-name="T7">(D;1)</text:span></text:p>
          </draw:text-box>
        </draw:frame>
        <draw:frame draw:style-name="gr9" draw:text-style-name="P12" draw:layer="layout" svg:width="1.9cm" svg:height="0.806cm" svg:x="8.728cm" svg:y="23.456cm">
          <draw:text-box>
            <text:p text:style-name="P11"><text:span text:style-name="T7">(B;1)</text:span></text:p>
          </draw:text-box>
        </draw:frame>
        <draw:frame draw:style-name="gr9" draw:text-style-name="P12" draw:layer="layout" svg:width="1.9cm" svg:height="0.806cm" svg:x="10.721cm" svg:y="23.463cm">
          <draw:text-box>
            <text:p text:style-name="P11"><text:span text:style-name="T7">(C;2)</text:span></text:p>
          </draw:text-box>
        </draw:frame>
        <draw:frame draw:style-name="gr9" draw:text-style-name="P12" draw:layer="layout" svg:width="1.9cm" svg:height="0.806cm" svg:x="16.714cm" svg:y="23.47cm">
          <draw:text-box>
            <text:p text:style-name="P11"><text:span text:style-name="T7">(D;4)</text:span></text:p>
          </draw:text-box>
        </draw:frame>
        <draw:frame draw:style-name="gr9" draw:text-style-name="P12" draw:layer="layout" svg:width="1.9cm" svg:height="0.806cm" svg:x="12.707cm" svg:y="23.477cm">
          <draw:text-box>
            <text:p text:style-name="P11"><text:span text:style-name="T7">(A;3)</text:span></text:p>
          </draw:text-box>
        </draw:frame>
        <draw:frame draw:style-name="gr9" draw:text-style-name="P12" draw:layer="layout" svg:width="1.9cm" svg:height="0.806cm" svg:x="14.7cm" svg:y="23.484cm">
          <draw:text-box>
            <text:p text:style-name="P11"><text:span text:style-name="T7">(C;4)</text:span></text:p>
          </draw:text-box>
        </draw:frame>
        <draw:frame draw:style-name="gr9" draw:text-style-name="P12" draw:layer="layout" svg:width="1.9cm" svg:height="0.806cm" svg:x="8.721cm" svg:y="20.463cm">
          <draw:text-box>
            <text:p text:style-name="P11"><text:span text:style-name="T7">(B;4)</text:span></text:p>
          </draw:text-box>
        </draw:frame>
        <draw:frame draw:style-name="gr9" draw:text-style-name="P12" draw:layer="layout" svg:width="1.9cm" svg:height="0.806cm" svg:x="18.714cm" svg:y="20.47cm">
          <draw:text-box>
            <text:p text:style-name="P11"><text:span text:style-name="T7">(D;3)</text:span></text:p>
          </draw:text-box>
        </draw:frame>
        <draw:frame draw:style-name="gr9" draw:text-style-name="P12" draw:layer="layout" svg:width="1.9cm" svg:height="0.806cm" svg:x="16.707cm" svg:y="26.477cm">
          <draw:text-box>
            <text:p text:style-name="P11"><text:span text:style-name="T7">(A;2)</text:span></text:p>
          </draw:text-box>
        </draw:frame>
        <draw:frame draw:style-name="gr9" draw:text-style-name="P12" draw:layer="layout" svg:width="1.9cm" svg:height="0.806cm" svg:x="12.7cm" svg:y="26.484cm">
          <draw:text-box>
            <text:p text:style-name="P11"><text:span text:style-name="T7">(B;3)</text:span></text:p>
          </draw:text-box>
        </draw:frame>
        <draw:frame draw:style-name="gr9" draw:text-style-name="P12" draw:layer="layout" svg:width="1.9cm" svg:height="0.806cm" svg:x="14.693cm" svg:y="26.491cm">
          <draw:text-box>
            <text:p text:style-name="P11"><text:span text:style-name="T7">(D;2)</text:span></text:p>
          </draw:text-box>
        </draw:frame>
        <draw:frame draw:style-name="gr9" draw:text-style-name="P12" draw:layer="layout" svg:width="1.9cm" svg:height="0.806cm" svg:x="10.7cm" svg:y="20.484cm">
          <draw:text-box>
            <text:p text:style-name="P11"><text:span text:style-name="T7">(B;2)</text:span></text:p>
          </draw:text-box>
        </draw:frame>
        <draw:custom-shape draw:style-name="gr63" draw:text-style-name="P66" draw:layer="layout" svg:width="0.8cm" svg:height="0.8cm" svg:x="8.735cm" svg:y="1.73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6" draw:layer="layout" svg:width="0.8cm" svg:height="0.8cm" svg:x="9.535cm" svg:y="1.73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6" draw:layer="layout" svg:width="0.8cm" svg:height="0.8cm" svg:x="8.735cm" svg:y="2.5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9.535cm" svg:y="2.535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67" draw:layer="layout" svg:width="0.8cm" svg:height="0.8cm" svg:x="10.735cm" svg:y="4.735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67" draw:layer="layout" svg:width="0.8cm" svg:height="0.8cm" svg:x="11.535cm" svg:y="4.735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67" draw:layer="layout" svg:width="0.8cm" svg:height="0.8cm" svg:x="10.735cm" svg:y="5.535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67" draw:layer="layout" svg:width="0.8cm" svg:height="0.8cm" svg:x="11.535cm" svg:y="5.535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67" draw:layer="layout" svg:width="0.8cm" svg:height="0.8cm" svg:x="12.735cm" svg:y="1.735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67" draw:layer="layout" svg:width="0.8cm" svg:height="0.8cm" svg:x="13.535cm" svg:y="1.735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67" draw:layer="layout" svg:width="0.8cm" svg:height="0.8cm" svg:x="12.735cm" svg:y="2.535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67" draw:layer="layout" svg:width="0.8cm" svg:height="0.8cm" svg:x="13.535cm" svg:y="2.53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6" draw:layer="layout" svg:width="0.8cm" svg:height="0.8cm" svg:x="14.735cm" svg:y="1.73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6" draw:layer="layout" svg:width="0.8cm" svg:height="0.8cm" svg:x="15.535cm" svg:y="1.7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4.735cm" svg:y="2.53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6" draw:layer="layout" svg:width="0.8cm" svg:height="0.8cm" svg:x="15.535cm" svg:y="2.53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6" draw:layer="layout" svg:width="0.8cm" svg:height="0.8cm" svg:x="14.735cm" svg:y="7.735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67" draw:layer="layout" svg:width="0.8cm" svg:height="0.8cm" svg:x="15.535cm" svg:y="7.73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6" draw:layer="layout" svg:width="0.8cm" svg:height="0.8cm" svg:x="14.735cm" svg:y="8.535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67" draw:layer="layout" svg:width="0.8cm" svg:height="0.8cm" svg:x="15.535cm" svg:y="8.53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6" draw:layer="layout" svg:width="0.8cm" svg:height="0.8cm" svg:x="8.735cm" svg:y="7.735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67" draw:layer="layout" svg:width="0.8cm" svg:height="0.8cm" svg:x="9.535cm" svg:y="7.73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6" draw:layer="layout" svg:width="0.8cm" svg:height="0.8cm" svg:x="8.735cm" svg:y="8.535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67" draw:layer="layout" svg:width="0.8cm" svg:height="0.8cm" svg:x="9.535cm" svg:y="8.53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6" draw:layer="layout" svg:width="0.8cm" svg:height="0.8cm" svg:x="18.735cm" svg:y="1.735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68" draw:layer="layout" svg:width="0.8cm" svg:height="0.8cm" svg:x="19.535cm" svg:y="1.735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68" draw:layer="layout" svg:width="0.8cm" svg:height="0.8cm" svg:x="18.735cm" svg:y="2.535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68" draw:layer="layout" svg:width="0.8cm" svg:height="0.8cm" svg:x="19.535cm" svg:y="2.5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0.735cm" svg:y="7.7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1.535cm" svg:y="7.735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67" draw:layer="layout" svg:width="0.8cm" svg:height="0.8cm" svg:x="10.735cm" svg:y="8.535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67" draw:layer="layout" svg:width="0.8cm" svg:height="0.8cm" svg:x="11.535cm" svg:y="8.5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4.735cm" svg:y="4.7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5.535cm" svg:y="4.735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67" draw:layer="layout" svg:width="0.8cm" svg:height="0.8cm" svg:x="14.735cm" svg:y="5.535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67" draw:layer="layout" svg:width="0.8cm" svg:height="0.8cm" svg:x="15.535cm" svg:y="5.535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68" draw:layer="layout" svg:width="0.8cm" svg:height="0.8cm" svg:x="10.735cm" svg:y="1.73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6" draw:layer="layout" svg:width="0.8cm" svg:height="0.8cm" svg:x="11.535cm" svg:y="1.735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68" draw:layer="layout" svg:width="0.8cm" svg:height="0.8cm" svg:x="10.735cm" svg:y="2.535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68" draw:layer="layout" svg:width="0.8cm" svg:height="0.8cm" svg:x="11.535cm" svg:y="2.535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67" draw:layer="layout" svg:width="0.8cm" svg:height="0.8cm" svg:x="12.735cm" svg:y="7.73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6" draw:layer="layout" svg:width="0.8cm" svg:height="0.8cm" svg:x="13.535cm" svg:y="7.735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67" draw:layer="layout" svg:width="0.8cm" svg:height="0.8cm" svg:x="12.735cm" svg:y="8.53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6" draw:layer="layout" svg:width="0.8cm" svg:height="0.8cm" svg:x="13.535cm" svg:y="8.535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67" draw:layer="layout" svg:width="0.8cm" svg:height="0.8cm" svg:x="16.735cm" svg:y="4.73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6" draw:layer="layout" svg:width="0.8cm" svg:height="0.8cm" svg:x="17.535cm" svg:y="4.735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67" draw:layer="layout" svg:width="0.8cm" svg:height="0.8cm" svg:x="16.735cm" svg:y="5.53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6" draw:layer="layout" svg:width="0.8cm" svg:height="0.8cm" svg:x="17.535cm" svg:y="5.53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6" draw:layer="layout" svg:width="0.8cm" svg:height="0.8cm" svg:x="12.735cm" svg:y="4.73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6" draw:layer="layout" svg:width="0.8cm" svg:height="0.8cm" svg:x="13.535cm" svg:y="4.73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1" draw:layer="layout" svg:width="0.8cm" svg:height="0.8cm" svg:x="12.735cm" svg:y="5.53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6" draw:layer="layout" svg:width="0.8cm" svg:height="0.8cm" svg:x="13.535cm" svg:y="5.53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6" draw:layer="layout" svg:width="0.8cm" svg:height="0.8cm" svg:x="8.735cm" svg:y="4.73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6" draw:layer="layout" svg:width="0.8cm" svg:height="0.8cm" svg:x="9.535cm" svg:y="4.73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6" draw:layer="layout" svg:width="0.8cm" svg:height="0.8cm" svg:x="8.735cm" svg:y="5.53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1" draw:layer="layout" svg:width="0.8cm" svg:height="0.8cm" svg:x="9.535cm" svg:y="5.53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1" draw:layer="layout" svg:width="0.8cm" svg:height="0.8cm" svg:x="16.735cm" svg:y="7.73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6" draw:layer="layout" svg:width="0.8cm" svg:height="0.8cm" svg:x="17.535cm" svg:y="7.7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6.735cm" svg:y="8.53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62" draw:layer="layout" svg:width="0.8cm" svg:height="0.8cm" svg:x="17.535cm" svg:y="8.53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6" draw:layer="layout" svg:width="0.8cm" svg:height="0.8cm" svg:x="16.735cm" svg:y="1.73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1" draw:layer="layout" svg:width="0.8cm" svg:height="0.8cm" svg:x="17.535cm" svg:y="1.73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62" draw:layer="layout" svg:width="0.8cm" svg:height="0.8cm" svg:x="16.735cm" svg:y="2.5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7.535cm" svg:y="2.535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68" draw:layer="layout" svg:width="0.8cm" svg:height="0.8cm" svg:x="10.735cm" svg:y="14.435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68" draw:layer="layout" svg:width="0.8cm" svg:height="0.8cm" svg:x="11.535cm" svg:y="14.435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68" draw:layer="layout" svg:width="0.8cm" svg:height="0.8cm" svg:x="10.735cm" svg:y="15.235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5" draw:layer="layout" svg:width="0.8cm" svg:height="0.8cm" svg:x="11.535cm" svg:y="15.235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5" draw:layer="layout" svg:width="0.8cm" svg:height="0.8cm" svg:x="8.735cm" svg:y="11.435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68" draw:layer="layout" svg:width="0.8cm" svg:height="0.8cm" svg:x="9.535cm" svg:y="11.435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5" draw:layer="layout" svg:width="0.8cm" svg:height="0.8cm" svg:x="8.735cm" svg:y="12.235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68" draw:layer="layout" svg:width="0.8cm" svg:height="0.8cm" svg:x="9.535cm" svg:y="12.235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68" draw:layer="layout" svg:width="0.8cm" svg:height="0.8cm" svg:x="12.735cm" svg:y="14.435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5" draw:layer="layout" svg:width="0.8cm" svg:height="0.8cm" svg:x="13.535cm" svg:y="14.435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68" draw:layer="layout" svg:width="0.8cm" svg:height="0.8cm" svg:x="12.735cm" svg:y="15.235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5" draw:layer="layout" svg:width="0.8cm" svg:height="0.8cm" svg:x="13.535cm" svg:y="15.235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68" draw:layer="layout" svg:width="0.8cm" svg:height="0.8cm" svg:x="16.735cm" svg:y="11.435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68" draw:layer="layout" svg:width="0.8cm" svg:height="0.8cm" svg:x="17.535cm" svg:y="11.435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5" draw:layer="layout" svg:width="0.8cm" svg:height="0.8cm" svg:x="16.735cm" svg:y="12.235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68" draw:layer="layout" svg:width="0.8cm" svg:height="0.8cm" svg:x="17.535cm" svg:y="12.235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68" draw:layer="layout" svg:width="0.8cm" svg:height="0.8cm" svg:x="16.735cm" svg:y="17.435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68" draw:layer="layout" svg:width="0.8cm" svg:height="0.8cm" svg:x="17.535cm" svg:y="17.43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6" draw:layer="layout" svg:width="0.8cm" svg:height="0.8cm" svg:x="16.735cm" svg:y="18.235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68" draw:layer="layout" svg:width="0.8cm" svg:height="0.8cm" svg:x="17.535cm" svg:y="18.23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6" draw:layer="layout" svg:width="0.8cm" svg:height="0.8cm" svg:x="14.735cm" svg:y="14.43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6" draw:layer="layout" svg:width="0.8cm" svg:height="0.8cm" svg:x="15.535cm" svg:y="14.43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6" draw:layer="layout" svg:width="0.8cm" svg:height="0.8cm" svg:x="14.735cm" svg:y="15.235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68" draw:layer="layout" svg:width="0.8cm" svg:height="0.8cm" svg:x="15.535cm" svg:y="15.23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6" draw:layer="layout" svg:width="0.8cm" svg:height="0.8cm" svg:x="12.735cm" svg:y="11.435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68" draw:layer="layout" svg:width="0.8cm" svg:height="0.8cm" svg:x="13.535cm" svg:y="11.435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68" draw:layer="layout" svg:width="0.8cm" svg:height="0.8cm" svg:x="12.735cm" svg:y="12.235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68" draw:layer="layout" svg:width="0.8cm" svg:height="0.8cm" svg:x="13.535cm" svg:y="12.23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6" draw:layer="layout" svg:width="0.8cm" svg:height="0.8cm" svg:x="12.735cm" svg:y="17.43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6" draw:layer="layout" svg:width="0.8cm" svg:height="0.8cm" svg:x="13.535cm" svg:y="17.43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62" draw:layer="layout" svg:width="0.8cm" svg:height="0.8cm" svg:x="12.735cm" svg:y="18.23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6" draw:layer="layout" svg:width="0.8cm" svg:height="0.8cm" svg:x="13.535cm" svg:y="18.23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6" draw:layer="layout" svg:width="0.8cm" svg:height="0.8cm" svg:x="8.735cm" svg:y="17.43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6" draw:layer="layout" svg:width="0.8cm" svg:height="0.8cm" svg:x="9.535cm" svg:y="17.43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6" draw:layer="layout" svg:width="0.8cm" svg:height="0.8cm" svg:x="8.735cm" svg:y="18.23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62" draw:layer="layout" svg:width="0.8cm" svg:height="0.8cm" svg:x="9.535cm" svg:y="18.235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68" draw:layer="layout" svg:width="0.8cm" svg:height="0.8cm" svg:x="8.735cm" svg:y="14.43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6" draw:layer="layout" svg:width="0.8cm" svg:height="0.8cm" svg:x="9.535cm" svg:y="14.435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68" draw:layer="layout" svg:width="0.8cm" svg:height="0.8cm" svg:x="8.735cm" svg:y="15.235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68" draw:layer="layout" svg:width="0.8cm" svg:height="0.8cm" svg:x="9.535cm" svg:y="15.23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6" draw:layer="layout" svg:width="0.8cm" svg:height="0.8cm" svg:x="10.735cm" svg:y="17.43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6" draw:layer="layout" svg:width="0.8cm" svg:height="0.8cm" svg:x="11.535cm" svg:y="17.435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68" draw:layer="layout" svg:width="0.8cm" svg:height="0.8cm" svg:x="10.735cm" svg:y="18.23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6" draw:layer="layout" svg:width="0.8cm" svg:height="0.8cm" svg:x="11.535cm" svg:y="18.235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68" draw:layer="layout" svg:width="0.8cm" svg:height="0.8cm" svg:x="16.735cm" svg:y="14.435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68" draw:layer="layout" svg:width="0.8cm" svg:height="0.8cm" svg:x="17.535cm" svg:y="14.435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68" draw:layer="layout" svg:width="0.8cm" svg:height="0.8cm" svg:x="16.735cm" svg:y="15.23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6" draw:layer="layout" svg:width="0.8cm" svg:height="0.8cm" svg:x="17.535cm" svg:y="15.235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5" draw:layer="layout" svg:width="0.8cm" svg:height="0.8cm" svg:x="14.735cm" svg:y="11.435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68" draw:layer="layout" svg:width="0.8cm" svg:height="0.8cm" svg:x="15.535cm" svg:y="11.43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6" draw:layer="layout" svg:width="0.8cm" svg:height="0.8cm" svg:x="14.735cm" svg:y="12.23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6" draw:layer="layout" svg:width="0.8cm" svg:height="0.8cm" svg:x="15.535cm" svg:y="12.235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68" draw:layer="layout" svg:width="0.8cm" svg:height="0.8cm" svg:x="10.735cm" svg:y="11.435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5" draw:layer="layout" svg:width="0.8cm" svg:height="0.8cm" svg:x="11.535cm" svg:y="11.43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6" draw:layer="layout" svg:width="0.8cm" svg:height="0.8cm" svg:x="10.735cm" svg:y="12.23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6" draw:layer="layout" svg:width="0.8cm" svg:height="0.8cm" svg:x="11.535cm" svg:y="12.23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1" draw:layer="layout" svg:width="0.8cm" svg:height="0.8cm" svg:x="14.735cm" svg:y="17.43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6" draw:layer="layout" svg:width="0.8cm" svg:height="0.8cm" svg:x="15.535cm" svg:y="17.43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1" draw:layer="layout" svg:width="0.8cm" svg:height="0.8cm" svg:x="14.735cm" svg:y="18.23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6" draw:layer="layout" svg:width="0.8cm" svg:height="0.8cm" svg:x="15.535cm" svg:y="18.23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6" draw:layer="layout" svg:width="0.8cm" svg:height="0.8cm" svg:x="18.735cm" svg:y="11.43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1" draw:layer="layout" svg:width="0.8cm" svg:height="0.8cm" svg:x="19.535cm" svg:y="11.43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6" draw:layer="layout" svg:width="0.8cm" svg:height="0.8cm" svg:x="18.735cm" svg:y="12.23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1" draw:layer="layout" svg:width="0.8cm" svg:height="0.8cm" svg:x="19.535cm" svg:y="12.23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69" draw:layer="layout" svg:width="0.8cm" svg:height="0.8cm" svg:x="10.735cm" svg:y="27.23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69" draw:layer="layout" svg:width="0.8cm" svg:height="0.8cm" svg:x="11.535cm" svg:y="27.23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69" draw:layer="layout" svg:width="0.8cm" svg:height="0.8cm" svg:x="10.735cm" svg:y="28.03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6" draw:layer="layout" svg:width="0.8cm" svg:height="0.8cm" svg:x="11.535cm" svg:y="28.03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69" draw:layer="layout" svg:width="0.8cm" svg:height="0.8cm" svg:x="8.735cm" svg:y="24.235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68" draw:layer="layout" svg:width="0.8cm" svg:height="0.8cm" svg:x="9.535cm" svg:y="24.23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69" draw:layer="layout" svg:width="0.8cm" svg:height="0.8cm" svg:x="8.735cm" svg:y="25.035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68" draw:layer="layout" svg:width="0.8cm" svg:height="0.8cm" svg:x="9.535cm" svg:y="25.035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68" draw:layer="layout" svg:width="0.8cm" svg:height="0.8cm" svg:x="16.735cm" svg:y="21.23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69" draw:layer="layout" svg:width="0.8cm" svg:height="0.8cm" svg:x="17.535cm" svg:y="21.235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68" draw:layer="layout" svg:width="0.8cm" svg:height="0.8cm" svg:x="16.735cm" svg:y="22.03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69" draw:layer="layout" svg:width="0.8cm" svg:height="0.8cm" svg:x="17.535cm" svg:y="22.03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69" draw:layer="layout" svg:width="0.8cm" svg:height="0.8cm" svg:x="14.735cm" svg:y="21.23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69" draw:layer="layout" svg:width="0.8cm" svg:height="0.8cm" svg:x="15.535cm" svg:y="21.23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6" draw:layer="layout" svg:width="0.8cm" svg:height="0.8cm" svg:x="14.735cm" svg:y="22.03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69" draw:layer="layout" svg:width="0.8cm" svg:height="0.8cm" svg:x="15.535cm" svg:y="22.03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69" draw:layer="layout" svg:width="0.8cm" svg:height="0.8cm" svg:x="16.735cm" svg:y="27.23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69" draw:layer="layout" svg:width="0.8cm" svg:height="0.8cm" svg:x="17.535cm" svg:y="27.235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68" draw:layer="layout" svg:width="0.8cm" svg:height="0.8cm" svg:x="16.735cm" svg:y="28.03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69" draw:layer="layout" svg:width="0.8cm" svg:height="0.8cm" svg:x="17.535cm" svg:y="28.03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1" draw:layer="layout" svg:width="0.8cm" svg:height="0.8cm" svg:x="12.735cm" svg:y="24.23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69" draw:layer="layout" svg:width="0.8cm" svg:height="0.8cm" svg:x="13.535cm" svg:y="24.23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69" draw:layer="layout" svg:width="0.8cm" svg:height="0.8cm" svg:x="12.735cm" svg:y="25.03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69" draw:layer="layout" svg:width="0.8cm" svg:height="0.8cm" svg:x="13.535cm" svg:y="25.03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1" draw:layer="layout" svg:width="0.8cm" svg:height="0.8cm" svg:x="8.735cm" svg:y="27.23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1" draw:layer="layout" svg:width="0.8cm" svg:height="0.8cm" svg:x="9.535cm" svg:y="27.235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68" draw:layer="layout" svg:width="0.8cm" svg:height="0.8cm" svg:x="8.735cm" svg:y="28.03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69" draw:layer="layout" svg:width="0.8cm" svg:height="0.8cm" svg:x="9.535cm" svg:y="28.0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8.735cm" svg:y="21.23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62" draw:layer="layout" svg:width="0.8cm" svg:height="0.8cm" svg:x="9.535cm" svg:y="21.2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8.735cm" svg:y="22.0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9.535cm" svg:y="22.03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62" draw:layer="layout" svg:width="0.8cm" svg:height="0.8cm" svg:x="14.735cm" svg:y="24.2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5.535cm" svg:y="24.2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4.735cm" svg:y="25.0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cm" svg:height="0.8cm" svg:x="15.535cm" svg:y="25.03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1" draw:layer="layout" svg:width="0.8cm" svg:height="0.8cm" svg:x="16.735cm" svg:y="24.23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1" draw:layer="layout" svg:width="0.8cm" svg:height="0.8cm" svg:x="17.535cm" svg:y="24.23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69" draw:layer="layout" svg:width="0.8cm" svg:height="0.8cm" svg:x="16.735cm" svg:y="25.035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68" draw:layer="layout" svg:width="0.8cm" svg:height="0.8cm" svg:x="17.535cm" svg:y="25.03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69" draw:layer="layout" svg:width="0.8cm" svg:height="0.8cm" svg:x="18.735cm" svg:y="21.23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1" draw:layer="layout" svg:width="0.8cm" svg:height="0.8cm" svg:x="19.535cm" svg:y="21.23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69" draw:layer="layout" svg:width="0.8cm" svg:height="0.8cm" svg:x="18.735cm" svg:y="22.03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69" draw:layer="layout" svg:width="0.8cm" svg:height="0.8cm" svg:x="19.535cm" svg:y="22.03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69" draw:layer="layout" svg:width="0.8cm" svg:height="0.8cm" svg:x="14.735cm" svg:y="27.23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69" draw:layer="layout" svg:width="0.8cm" svg:height="0.8cm" svg:x="15.535cm" svg:y="27.23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69" draw:layer="layout" svg:width="0.8cm" svg:height="0.8cm" svg:x="14.735cm" svg:y="28.035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68" draw:layer="layout" svg:width="0.8cm" svg:height="0.8cm" svg:x="15.535cm" svg:y="28.03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69" draw:layer="layout" svg:width="0.8cm" svg:height="0.8cm" svg:x="10.735cm" svg:y="21.23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69" draw:layer="layout" svg:width="0.8cm" svg:height="0.8cm" svg:x="11.535cm" svg:y="21.23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1" draw:layer="layout" svg:width="0.8cm" svg:height="0.8cm" svg:x="10.735cm" svg:y="22.03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69" draw:layer="layout" svg:width="0.8cm" svg:height="0.8cm" svg:x="11.535cm" svg:y="22.03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69" draw:layer="layout" svg:width="0.8cm" svg:height="0.8cm" svg:x="10.735cm" svg:y="24.23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69" draw:layer="layout" svg:width="0.8cm" svg:height="0.8cm" svg:x="11.535cm" svg:y="24.23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69" draw:layer="layout" svg:width="0.8cm" svg:height="0.8cm" svg:x="10.735cm" svg:y="25.03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1" draw:layer="layout" svg:width="0.8cm" svg:height="0.8cm" svg:x="11.535cm" svg:y="25.03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1" draw:layer="layout" svg:width="0.8cm" svg:height="0.8cm" svg:x="12.735cm" svg:y="27.23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69" draw:layer="layout" svg:width="0.8cm" svg:height="0.8cm" svg:x="13.535cm" svg:y="27.23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69" draw:layer="layout" svg:width="0.8cm" svg:height="0.8cm" svg:x="12.735cm" svg:y="28.03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69" draw:layer="layout" svg:width="0.8cm" svg:height="0.8cm" svg:x="13.535cm" svg:y="28.03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69" draw:layer="layout" svg:width="0.8cm" svg:height="0.8cm" svg:x="12.735cm" svg:y="21.23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1" draw:layer="layout" svg:width="0.8cm" svg:height="0.8cm" svg:x="13.535cm" svg:y="21.23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69" draw:layer="layout" svg:width="0.8cm" svg:height="0.8cm" svg:x="12.735cm" svg:y="22.03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69" draw:layer="layout" svg:width="0.8cm" svg:height="0.8cm" svg:x="13.535cm" svg:y="22.03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hilanka" svg:font-family="Chilanka" style:font-pitch="variable"/>
    <style:font-face style:name="Liberation Sans1" svg:font-family="'Liberation Sans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635cm" fo:margin-bottom="0.635cm" fo:margin-left="0.635cm" fo:margin-right="0.63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21T16:17:25.804804602</meta:creation-date>
    <dc:date>2020-10-27T16:37:37.539250969</dc:date>
    <meta:editing-duration>PT2H9M12S</meta:editing-duration>
    <meta:editing-cycles>37</meta:editing-cycles>
    <meta:generator>LibreOffice/6.4.6.2$Linux_X86_64 LibreOffice_project/40$Build-2</meta:generator>
    <meta:document-statistic meta:object-count="5125"/>
  </office:meta>
</office:document-meta>
</file>